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9" table:default-cell-style-name="ce1"/>
        <table:table-column table:style-name="co6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26">
            <text:p>次年4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234-01-03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style-name="ce27">
            <text:p>桃園市各區　結婚人數按婚姻類型、性別、單一年齡、五歲年齡及初婚、再婚分(按發生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style-name="ce28">
            <text:p>中華民國111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4">
            <text:p>區域別</text:p>
          </table:table-cell>
          <table:table-cell office:value-type="string" table:number-columns-spanned="1" table:number-rows-spanned="3" table:style-name="ce24">
            <text:p>初婚、再婚別</text:p>
          </table:table-cell>
          <table:table-cell office:value-type="string" table:number-columns-spanned="1" table:number-rows-spanned="3" table:style-name="ce24">
            <text:p>性別</text:p>
          </table:table-cell>
          <table:table-cell office:value-type="string" table:number-columns-spanned="63" table:number-rows-spanned="1" table:style-name="ce24">
            <text:p>總計</text:p>
          </table:table-cell>
          <table:covered-table-cell table:number-columns-repeated="62"/>
          <table:table-cell office:value-type="string" table:number-columns-spanned="63" table:number-rows-spanned="1" table:style-name="ce24">
            <text:p>不同性別</text:p>
          </table:table-cell>
          <table:covered-table-cell table:number-columns-repeated="62"/>
          <table:table-cell office:value-type="string" table:number-columns-spanned="63" table:number-rows-spanned="1" table:style-name="ce24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4">
            <text:p>65歲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4">
            <text:p>65歲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5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769" table:style-name="ce13">
            <text:p><text:s/>13,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333" table:style-name="ce13">
            <text:p><text:s/>13,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375" table:style-name="ce13">
            <text:p><text:s/>4,37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1102" table:style-name="ce13">
            <text:p><text:s/>11,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58" table:style-name="ce13">
            <text:p><text:s/>10,9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846" table:style-name="ce13">
            <text:p><text:s/>3,84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934" table:style-name="ce13">
            <text:p><text:s/>10,9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575" table:style-name="ce13">
            <text:p><text:s/>10,5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075" table:style-name="ce13">
            <text:p><text:s/>4,07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style-name="ce14">
            <text:p>女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3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3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3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3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2">
            <text:p>製表日期：112年4月20日11時13分00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31T09:16:15Z</meta:creation-date>
    <dc:date>2023-05-31T09:16:15Z</dc:date>
  </office:meta>
</office:document-meta>
</file>