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6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511-00-0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2</text:p>
          </table:table-cell>
          <table:table-cell office:value-type="string" table:number-columns-spanned="13" table:number-rows-spanned="1" table:style-name="ce27">
            <text:p>桃園市各區　十五歲以上現住人口數按性別、年齡及教育程度分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底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12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3" table:style-name="ce10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29">
            <text:p>區域代碼</text:p>
          </table:table-cell>
          <table:table-cell office:value-type="string" table:number-columns-spanned="1" table:number-rows-spanned="4" table:style-name="ce23">
            <text:p>區域別</text:p>
          </table:table-cell>
          <table:table-cell office:value-type="string" table:number-columns-spanned="1" table:number-rows-spanned="4" table:style-name="ce23">
            <text:p>年齡別</text:p>
          </table:table-cell>
          <table:table-cell office:value-type="string" table:number-columns-spanned="1" table:number-rows-spanned="4" table:style-name="ce23">
            <text:p>性別</text:p>
          </table:table-cell>
          <table:table-cell office:value-type="string" table:number-columns-spanned="1" table:number-rows-spanned="4" table:style-name="ce23">
            <text:p>總計</text:p>
          </table:table-cell>
          <table:table-cell office:value-type="string" table:number-columns-spanned="23" table:number-rows-spanned="1" table:style-name="ce23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者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">
            <text:p>合計</text:p>
          </table:table-cell>
          <table:table-cell office:value-type="string" table:number-columns-spanned="4" table:number-rows-spanned="1" table:style-name="ce23">
            <text:p>研究所</text:p>
          </table:table-cell>
          <table:covered-table-cell table:number-columns-repeated="3"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4" table:number-rows-spanned="1" table:style-name="ce23">
            <text:p>專科</text:p>
          </table:table-cell>
          <table:covered-table-cell table:number-columns-repeated="3"/>
          <table:table-cell office:value-type="string" table:number-columns-spanned="5" table:number-rows-spanned="1" table:style-name="ce23">
            <text:p>高級中等</text:p>
          </table:table-cell>
          <table:covered-table-cell table:number-columns-repeated="4"/>
          <table:table-cell office:value-type="string" table:number-columns-spanned="2" table:number-rows-spanned="1" table:style-name="ce23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3">
            <text:p>國小</text:p>
          </table:table-cell>
          <table:covered-table-cell/>
          <table:table-cell office:value-type="string" table:number-columns-spanned="1" table:number-rows-spanned="3" table:style-name="ce23">
            <text:p>自修</text:p>
          </table:table-cell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二、三年制</text:p>
          </table:table-cell>
          <table:covered-table-cell/>
          <table:table-cell office:value-type="string" table:number-columns-spanned="2" table:number-rows-spanned="1" table:style-name="ce23">
            <text:p>五年制後二年</text:p>
          </table:table-cell>
          <table:covered-table-cell/>
          <table:table-cell office:value-type="string" table:number-columns-spanned="2" table:number-rows-spanned="1" table:style-name="ce23">
            <text:p>普通教育（高中）</text:p>
          </table:table-cell>
          <table:covered-table-cell/>
          <table:table-cell office:value-type="string" table:number-columns-spanned="3" table:number-rows-spanned="1" table:style-name="ce23">
            <text:p>職業教育（高職）</text:p>
          </table:table-cell>
          <table:covered-table-cell table:number-columns-repeated="2"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covered-table-cell/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covered-table-cell/>
          <table:covered-table-cell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961750" table:style-name="ce12">
            <text:p><text:s/>1,961,750<text:s/></text:p>
          </table:table-cell>
          <table:table-cell office:value-type="float" office:value="1949509" table:style-name="ce12">
            <text:p><text:s/>1,949,509<text:s/></text:p>
          </table:table-cell>
          <table:table-cell office:value-type="float" office:value="7522" table:style-name="ce12">
            <text:p><text:s/>7,522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110859" table:style-name="ce12">
            <text:p><text:s/>110,859<text:s/></text:p>
          </table:table-cell>
          <table:table-cell office:value-type="float" office:value="30395" table:style-name="ce12">
            <text:p><text:s/>30,395<text:s/></text:p>
          </table:table-cell>
          <table:table-cell office:value-type="float" office:value="471243" table:style-name="ce12">
            <text:p><text:s/>471,243<text:s/></text:p>
          </table:table-cell>
          <table:table-cell office:value-type="float" office:value="141450" table:style-name="ce12">
            <text:p><text:s/>141,450<text:s/></text:p>
          </table:table-cell>
          <table:table-cell office:value-type="float" office:value="112680" table:style-name="ce12">
            <text:p><text:s/>112,680<text:s/></text:p>
          </table:table-cell>
          <table:table-cell office:value-type="float" office:value="16490" table:style-name="ce12">
            <text:p><text:s/>16,490<text:s/></text:p>
          </table:table-cell>
          <table:table-cell office:value-type="float" office:value="78221" table:style-name="ce12">
            <text:p><text:s/>78,221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117275" table:style-name="ce12">
            <text:p><text:s/>117,275<text:s/></text:p>
          </table:table-cell>
          <table:table-cell office:value-type="float" office:value="52190" table:style-name="ce12">
            <text:p><text:s/>52,190<text:s/></text:p>
          </table:table-cell>
          <table:table-cell office:value-type="float" office:value="350026" table:style-name="ce12">
            <text:p><text:s/>350,026<text:s/></text:p>
          </table:table-cell>
          <table:table-cell office:value-type="float" office:value="83074" table:style-name="ce12">
            <text:p><text:s/>83,074<text:s/></text:p>
          </table:table-cell>
          <table:table-cell office:value-type="float" office:value="7579" table:style-name="ce12">
            <text:p><text:s/>7,579<text:s/></text:p>
          </table:table-cell>
          <table:table-cell office:value-type="float" office:value="179179" table:style-name="ce12">
            <text:p><text:s/>179,179<text:s/></text:p>
          </table:table-cell>
          <table:table-cell office:value-type="float" office:value="25994" table:style-name="ce12">
            <text:p><text:s/>25,994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7721" table:style-name="ce12">
            <text:p><text:s/>137,721<text:s/></text:p>
          </table:table-cell>
          <table:table-cell office:value-type="float" office:value="14114" table:style-name="ce12">
            <text:p><text:s/>14,114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12241" table:style-name="ce18">
            <text:p><text:s/>12,24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61005" table:style-name="ce13">
            <text:p><text:s/>961,005<text:s/></text:p>
          </table:table-cell>
          <table:table-cell office:value-type="float" office:value="959843" table:style-name="ce13">
            <text:p><text:s/>959,843<text:s/></text:p>
          </table:table-cell>
          <table:table-cell office:value-type="float" office:value="5691" table:style-name="ce13">
            <text:p><text:s/>5,691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67833" table:style-name="ce13">
            <text:p><text:s/>67,833<text:s/></text:p>
          </table:table-cell>
          <table:table-cell office:value-type="float" office:value="17324" table:style-name="ce13">
            <text:p><text:s/>17,324<text:s/></text:p>
          </table:table-cell>
          <table:table-cell office:value-type="float" office:value="223025" table:style-name="ce13">
            <text:p><text:s/>223,025<text:s/></text:p>
          </table:table-cell>
          <table:table-cell office:value-type="float" office:value="78050" table:style-name="ce13">
            <text:p><text:s/>78,050<text:s/></text:p>
          </table:table-cell>
          <table:table-cell office:value-type="float" office:value="54815" table:style-name="ce13">
            <text:p><text:s/>54,815<text:s/></text:p>
          </table:table-cell>
          <table:table-cell office:value-type="float" office:value="9116" table:style-name="ce13">
            <text:p><text:s/>9,116<text:s/></text:p>
          </table:table-cell>
          <table:table-cell office:value-type="float" office:value="42348" table:style-name="ce13">
            <text:p><text:s/>42,348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56486" table:style-name="ce13">
            <text:p><text:s/>56,486<text:s/></text:p>
          </table:table-cell>
          <table:table-cell office:value-type="float" office:value="28017" table:style-name="ce13">
            <text:p><text:s/>28,017<text:s/></text:p>
          </table:table-cell>
          <table:table-cell office:value-type="float" office:value="174432" table:style-name="ce13">
            <text:p><text:s/>174,432<text:s/></text:p>
          </table:table-cell>
          <table:table-cell office:value-type="float" office:value="49426" table:style-name="ce13">
            <text:p><text:s/>49,426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82858" table:style-name="ce13">
            <text:p><text:s/>82,858<text:s/></text:p>
          </table:table-cell>
          <table:table-cell office:value-type="float" office:value="13023" table:style-name="ce13">
            <text:p><text:s/>13,02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815" table:style-name="ce13">
            <text:p><text:s/>43,815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162" table:style-name="ce19">
            <text:p><text:s/>1,16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00745" table:style-name="ce13">
            <text:p><text:s/>1,000,745<text:s/></text:p>
          </table:table-cell>
          <table:table-cell office:value-type="float" office:value="989666" table:style-name="ce13">
            <text:p><text:s/>989,666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43026" table:style-name="ce13">
            <text:p><text:s/>43,026<text:s/></text:p>
          </table:table-cell>
          <table:table-cell office:value-type="float" office:value="13071" table:style-name="ce13">
            <text:p><text:s/>13,071<text:s/></text:p>
          </table:table-cell>
          <table:table-cell office:value-type="float" office:value="248218" table:style-name="ce13">
            <text:p><text:s/>248,218<text:s/></text:p>
          </table:table-cell>
          <table:table-cell office:value-type="float" office:value="63400" table:style-name="ce13">
            <text:p><text:s/>63,400<text:s/></text:p>
          </table:table-cell>
          <table:table-cell office:value-type="float" office:value="57865" table:style-name="ce13">
            <text:p><text:s/>57,865<text:s/></text:p>
          </table:table-cell>
          <table:table-cell office:value-type="float" office:value="7374" table:style-name="ce13">
            <text:p><text:s/>7,374<text:s/></text:p>
          </table:table-cell>
          <table:table-cell office:value-type="float" office:value="35873" table:style-name="ce13">
            <text:p><text:s/>35,873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60789" table:style-name="ce13">
            <text:p><text:s/>60,789<text:s/></text:p>
          </table:table-cell>
          <table:table-cell office:value-type="float" office:value="24173" table:style-name="ce13">
            <text:p><text:s/>24,173<text:s/></text:p>
          </table:table-cell>
          <table:table-cell office:value-type="float" office:value="175594" table:style-name="ce13">
            <text:p><text:s/>175,594<text:s/></text:p>
          </table:table-cell>
          <table:table-cell office:value-type="float" office:value="33648" table:style-name="ce13">
            <text:p><text:s/>33,648<text:s/></text:p>
          </table:table-cell>
          <table:table-cell office:value-type="float" office:value="5600" table:style-name="ce13">
            <text:p><text:s/>5,600<text:s/></text:p>
          </table:table-cell>
          <table:table-cell office:value-type="float" office:value="96321" table:style-name="ce13">
            <text:p><text:s/>96,321<text:s/></text:p>
          </table:table-cell>
          <table:table-cell office:value-type="float" office:value="12971" table:style-name="ce13">
            <text:p><text:s/>12,97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3906" table:style-name="ce13">
            <text:p><text:s/>93,906<text:s/></text:p>
          </table:table-cell>
          <table:table-cell office:value-type="float" office:value="10034" table:style-name="ce13">
            <text:p><text:s/>10,034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11079" table:style-name="ce19">
            <text:p><text:s/>11,07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13128" table:style-name="ce13">
            <text:p><text:s/>113,128<text:s/></text:p>
          </table:table-cell>
          <table:table-cell office:value-type="float" office:value="113112" table:style-name="ce13">
            <text:p><text:s/>113,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36" table:style-name="ce13">
            <text:p><text:s/>28,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32490" table:style-name="ce13">
            <text:p><text:s/>32,490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3229" table:style-name="ce13">
            <text:p><text:s/>33,229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7060" table:style-name="ce13">
            <text:p><text:s/>7,0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9434" table:style-name="ce13">
            <text:p><text:s/>59,434<text:s/></text:p>
          </table:table-cell>
          <table:table-cell office:value-type="float" office:value="59427" table:style-name="ce13">
            <text:p><text:s/>59,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85" table:style-name="ce13">
            <text:p><text:s/>14,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7104" table:style-name="ce13">
            <text:p><text:s/>17,104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8814" table:style-name="ce13">
            <text:p><text:s/>18,814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53694" table:style-name="ce13">
            <text:p><text:s/>53,694<text:s/></text:p>
          </table:table-cell>
          <table:table-cell office:value-type="float" office:value="53685" table:style-name="ce13">
            <text:p><text:s/>53,6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51" table:style-name="ce13">
            <text:p><text:s/>13,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5386" table:style-name="ce13">
            <text:p><text:s/>15,386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4415" table:style-name="ce13">
            <text:p><text:s/>14,415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40514" table:style-name="ce13">
            <text:p><text:s/>140,514<text:s/></text:p>
          </table:table-cell>
          <table:table-cell office:value-type="float" office:value="140513" table:style-name="ce13">
            <text:p><text:s/>140,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6385" table:style-name="ce13">
            <text:p><text:s/>6,385<text:s/></text:p>
          </table:table-cell>
          <table:table-cell office:value-type="float" office:value="36494" table:style-name="ce13">
            <text:p><text:s/>36,494<text:s/></text:p>
          </table:table-cell>
          <table:table-cell office:value-type="float" office:value="63221" table:style-name="ce13">
            <text:p><text:s/>63,221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3892" table:style-name="ce13">
            <text:p><text:s/>13,892<text:s/></text:p>
          </table:table-cell>
          <table:table-cell office:value-type="float" office:value="6947" table:style-name="ce13">
            <text:p><text:s/>6,947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73169" table:style-name="ce13">
            <text:p><text:s/>73,169<text:s/></text:p>
          </table:table-cell>
          <table:table-cell office:value-type="float" office:value="73168" table:style-name="ce13">
            <text:p><text:s/>73,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836" table:style-name="ce13">
            <text:p><text:s/>3,836<text:s/></text:p>
          </table:table-cell>
          <table:table-cell office:value-type="float" office:value="16093" table:style-name="ce13">
            <text:p><text:s/>16,093<text:s/></text:p>
          </table:table-cell>
          <table:table-cell office:value-type="float" office:value="33656" table:style-name="ce13">
            <text:p><text:s/>33,656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652" table:style-name="ce13">
            <text:p><text:s/>8,652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67345" table:style-name="ce13">
            <text:p><text:s/>67,345<text:s/></text:p>
          </table:table-cell>
          <table:table-cell office:value-type="float" office:value="67345" table:style-name="ce13">
            <text:p><text:s/>67,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0401" table:style-name="ce13">
            <text:p><text:s/>20,401<text:s/></text:p>
          </table:table-cell>
          <table:table-cell office:value-type="float" office:value="29565" table:style-name="ce13">
            <text:p><text:s/>29,56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40" table:style-name="ce13">
            <text:p><text:s/>5,240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65346" table:style-name="ce13">
            <text:p><text:s/>165,346<text:s/></text:p>
          </table:table-cell>
          <table:table-cell office:value-type="float" office:value="165343" table:style-name="ce13">
            <text:p><text:s/>165,3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2696" table:style-name="ce13">
            <text:p><text:s/>12,696<text:s/>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90958" table:style-name="ce13">
            <text:p><text:s/>90,958<text:s/></text:p>
          </table:table-cell>
          <table:table-cell office:value-type="float" office:value="17298" table:style-name="ce13">
            <text:p><text:s/>17,298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2542" table:style-name="ce13">
            <text:p><text:s/>2,5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6027" table:style-name="ce13">
            <text:p><text:s/>6,02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84820" table:style-name="ce13">
            <text:p><text:s/>84,820<text:s/></text:p>
          </table:table-cell>
          <table:table-cell office:value-type="float" office:value="84818" table:style-name="ce13">
            <text:p><text:s/>84,8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760" table:style-name="ce13">
            <text:p><text:s/>7,760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40942" table:style-name="ce13">
            <text:p><text:s/>40,942<text:s/></text:p>
          </table:table-cell>
          <table:table-cell office:value-type="float" office:value="10923" table:style-name="ce13">
            <text:p><text:s/>10,92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0170" table:style-name="ce13">
            <text:p><text:s/>10,170<text:s/></text:p>
          </table:table-cell>
          <table:table-cell office:value-type="float" office:value="3958" table:style-name="ce13">
            <text:p><text:s/>3,95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80526" table:style-name="ce13">
            <text:p><text:s/>80,526<text:s/></text:p>
          </table:table-cell>
          <table:table-cell office:value-type="float" office:value="80525" table:style-name="ce13">
            <text:p><text:s/>80,5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36" table:style-name="ce13">
            <text:p><text:s/>4,936<text:s/>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50016" table:style-name="ce13">
            <text:p><text:s/>50,016<text:s/></text:p>
          </table:table-cell>
          <table:table-cell office:value-type="float" office:value="6375" table:style-name="ce13">
            <text:p><text:s/>6,37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69223" table:style-name="ce13">
            <text:p><text:s/>169,223<text:s/></text:p>
          </table:table-cell>
          <table:table-cell office:value-type="float" office:value="169212" table:style-name="ce13">
            <text:p><text:s/>169,21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7813" table:style-name="ce13">
            <text:p><text:s/>17,813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89813" table:style-name="ce13">
            <text:p><text:s/>89,813<text:s/></text:p>
          </table:table-cell>
          <table:table-cell office:value-type="float" office:value="12580" table:style-name="ce13">
            <text:p><text:s/>12,580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511" table:style-name="ce13">
            <text:p><text:s/>6,51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8455" table:style-name="ce13">
            <text:p><text:s/>18,455<text:s/></text:p>
          </table:table-cell>
          <table:table-cell office:value-type="float" office:value="6443" table:style-name="ce13">
            <text:p><text:s/>6,44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6313" table:style-name="ce13">
            <text:p><text:s/>86,313<text:s/></text:p>
          </table:table-cell>
          <table:table-cell office:value-type="float" office:value="86308" table:style-name="ce13">
            <text:p><text:s/>86,30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807" table:style-name="ce13">
            <text:p><text:s/>10,807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40513" table:style-name="ce13">
            <text:p><text:s/>40,513<text:s/></text:p>
          </table:table-cell>
          <table:table-cell office:value-type="float" office:value="7964" table:style-name="ce13">
            <text:p><text:s/>7,964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0603" table:style-name="ce13">
            <text:p><text:s/>10,603<text:s/></text:p>
          </table:table-cell>
          <table:table-cell office:value-type="float" office:value="4118" table:style-name="ce13">
            <text:p><text:s/>4,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82910" table:style-name="ce13">
            <text:p><text:s/>82,910<text:s/></text:p>
          </table:table-cell>
          <table:table-cell office:value-type="float" office:value="82904" table:style-name="ce13">
            <text:p><text:s/>82,9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006" table:style-name="ce13">
            <text:p><text:s/>7,006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49300" table:style-name="ce13">
            <text:p><text:s/>49,300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852" table:style-name="ce13">
            <text:p><text:s/>7,852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75770" table:style-name="ce13">
            <text:p><text:s/>175,770<text:s/></text:p>
          </table:table-cell>
          <table:table-cell office:value-type="float" office:value="175750" table:style-name="ce13">
            <text:p><text:s/>175,75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9725" table:style-name="ce13">
            <text:p><text:s/>19,725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75370" table:style-name="ce13">
            <text:p><text:s/>75,370<text:s/>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8275" table:style-name="ce13">
            <text:p><text:s/>8,275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443" table:style-name="ce13">
            <text:p><text:s/>8,443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7003" table:style-name="ce13">
            <text:p><text:s/>27,003<text:s/></text:p>
          </table:table-cell>
          <table:table-cell office:value-type="float" office:value="7759" table:style-name="ce13">
            <text:p><text:s/>7,75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6332" table:style-name="ce13">
            <text:p><text:s/>6,332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87196" table:style-name="ce13">
            <text:p><text:s/>87,196<text:s/></text:p>
          </table:table-cell>
          <table:table-cell office:value-type="float" office:value="87188" table:style-name="ce13">
            <text:p><text:s/>87,18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1837" table:style-name="ce13">
            <text:p><text:s/>11,837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34214" table:style-name="ce13">
            <text:p><text:s/>34,214<text:s/>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4423" table:style-name="ce13">
            <text:p><text:s/>14,423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88574" table:style-name="ce13">
            <text:p><text:s/>88,574<text:s/></text:p>
          </table:table-cell>
          <table:table-cell office:value-type="float" office:value="88562" table:style-name="ce13">
            <text:p><text:s/>88,56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7888" table:style-name="ce13">
            <text:p><text:s/>7,888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41156" table:style-name="ce13">
            <text:p><text:s/>41,156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4696" table:style-name="ce13">
            <text:p><text:s/>4,696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578" table:style-name="ce13">
            <text:p><text:s/>4,578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2580" table:style-name="ce13">
            <text:p><text:s/>12,580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207717" table:style-name="ce13">
            <text:p><text:s/>207,717<text:s/></text:p>
          </table:table-cell>
          <table:table-cell office:value-type="float" office:value="207659" table:style-name="ce13">
            <text:p><text:s/>207,659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8586" table:style-name="ce13">
            <text:p><text:s/>18,586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61106" table:style-name="ce13">
            <text:p><text:s/>61,106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24015" table:style-name="ce13">
            <text:p><text:s/>24,015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6871" table:style-name="ce13">
            <text:p><text:s/>6,871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9772" table:style-name="ce13">
            <text:p><text:s/>9,772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46635" table:style-name="ce13">
            <text:p><text:s/>46,635<text:s/></text:p>
          </table:table-cell>
          <table:table-cell office:value-type="float" office:value="5760" table:style-name="ce13">
            <text:p><text:s/>5,76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68" table:style-name="ce13">
            <text:p><text:s/>12,568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01551" table:style-name="ce13">
            <text:p><text:s/>101,551<text:s/></text:p>
          </table:table-cell>
          <table:table-cell office:value-type="float" office:value="101530" table:style-name="ce13">
            <text:p><text:s/>101,530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1183" table:style-name="ce13">
            <text:p><text:s/>11,183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28618" table:style-name="ce13">
            <text:p><text:s/>28,618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9507" table:style-name="ce13">
            <text:p><text:s/>9,507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23993" table:style-name="ce13">
            <text:p><text:s/>23,993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90" table:style-name="ce13">
            <text:p><text:s/>5,89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06166" table:style-name="ce13">
            <text:p><text:s/>106,166<text:s/></text:p>
          </table:table-cell>
          <table:table-cell office:value-type="float" office:value="106129" table:style-name="ce13">
            <text:p><text:s/>106,12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7403" table:style-name="ce13">
            <text:p><text:s/>7,403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2488" table:style-name="ce13">
            <text:p><text:s/>32,488<text:s/></text:p>
          </table:table-cell>
          <table:table-cell office:value-type="float" office:value="2328" table:style-name="ce13">
            <text:p><text:s/>2,328<text:s/></text:p>
          </table:table-cell>
          <table:table-cell office:value-type="float" office:value="14508" table:style-name="ce13">
            <text:p><text:s/>14,508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930" table:style-name="ce13">
            <text:p><text:s/>5,930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22642" table:style-name="ce13">
            <text:p><text:s/>22,642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80962" table:style-name="ce13">
            <text:p><text:s/>180,962<text:s/></text:p>
          </table:table-cell>
          <table:table-cell office:value-type="float" office:value="180881" table:style-name="ce13">
            <text:p><text:s/>180,88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4988" table:style-name="ce13">
            <text:p><text:s/>14,988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38312" table:style-name="ce13">
            <text:p><text:s/>38,31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5008" table:style-name="ce13">
            <text:p><text:s/>25,008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1700" table:style-name="ce13">
            <text:p><text:s/>11,70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949" table:style-name="ce13">
            <text:p><text:s/>13,949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44000" table:style-name="ce13">
            <text:p><text:s/>44,000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331" table:style-name="ce13">
            <text:p><text:s/>14,331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88493" table:style-name="ce13">
            <text:p><text:s/>88,493<text:s/></text:p>
          </table:table-cell>
          <table:table-cell office:value-type="float" office:value="88472" table:style-name="ce13">
            <text:p><text:s/>88,472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743" table:style-name="ce13">
            <text:p><text:s/>8,743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8740" table:style-name="ce13">
            <text:p><text:s/>18,740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0736" table:style-name="ce13">
            <text:p><text:s/>10,736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6105" table:style-name="ce13">
            <text:p><text:s/>6,105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20773" table:style-name="ce13">
            <text:p><text:s/>20,773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85" table:style-name="ce13">
            <text:p><text:s/>6,985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92469" table:style-name="ce13">
            <text:p><text:s/>92,469<text:s/></text:p>
          </table:table-cell>
          <table:table-cell office:value-type="float" office:value="92409" table:style-name="ce13">
            <text:p><text:s/>92,40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245" table:style-name="ce13">
            <text:p><text:s/>6,245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9572" table:style-name="ce13">
            <text:p><text:s/>19,572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4272" table:style-name="ce13">
            <text:p><text:s/>14,272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5571" table:style-name="ce13">
            <text:p><text:s/>5,57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7844" table:style-name="ce13">
            <text:p><text:s/>7,844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3227" table:style-name="ce13">
            <text:p><text:s/>23,227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346" table:style-name="ce13">
            <text:p><text:s/>7,346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70261" table:style-name="ce13">
            <text:p><text:s/>170,261<text:s/></text:p>
          </table:table-cell>
          <table:table-cell office:value-type="float" office:value="170149" table:style-name="ce13">
            <text:p><text:s/>170,149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1082" table:style-name="ce13">
            <text:p><text:s/>11,082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25390" table:style-name="ce13">
            <text:p><text:s/>25,390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9076" table:style-name="ce13">
            <text:p><text:s/>19,076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261" table:style-name="ce13">
            <text:p><text:s/>13,26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6848" table:style-name="ce13">
            <text:p><text:s/>16,848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49141" table:style-name="ce13">
            <text:p><text:s/>49,141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698" table:style-name="ce13">
            <text:p><text:s/>18,698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82555" table:style-name="ce13">
            <text:p><text:s/>82,555<text:s/></text:p>
          </table:table-cell>
          <table:table-cell office:value-type="float" office:value="82517" table:style-name="ce13">
            <text:p><text:s/>82,51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2261" table:style-name="ce13">
            <text:p><text:s/>12,26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9175" table:style-name="ce13">
            <text:p><text:s/>9,17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7250" table:style-name="ce13">
            <text:p><text:s/>7,25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2556" table:style-name="ce13">
            <text:p><text:s/>22,556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794" table:style-name="ce13">
            <text:p><text:s/>8,79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87706" table:style-name="ce13">
            <text:p><text:s/>87,706<text:s/></text:p>
          </table:table-cell>
          <table:table-cell office:value-type="float" office:value="87632" table:style-name="ce13">
            <text:p><text:s/>87,63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3129" table:style-name="ce13">
            <text:p><text:s/>13,129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901" table:style-name="ce13">
            <text:p><text:s/>9,90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011" table:style-name="ce13">
            <text:p><text:s/>6,01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9602" table:style-name="ce13">
            <text:p><text:s/>9,60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26585" table:style-name="ce13">
            <text:p><text:s/>26,585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904" table:style-name="ce13">
            <text:p><text:s/>9,904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9">
            <text:p><text:s/>7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64043" table:style-name="ce13">
            <text:p><text:s/>164,043<text:s/></text:p>
          </table:table-cell>
          <table:table-cell office:value-type="float" office:value="163878" table:style-name="ce13">
            <text:p><text:s/>163,878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291" table:style-name="ce13">
            <text:p><text:s/>7,291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8240" table:style-name="ce13">
            <text:p><text:s/>18,240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175" table:style-name="ce13">
            <text:p><text:s/>12,175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2713" table:style-name="ce13">
            <text:p><text:s/>12,71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6935" table:style-name="ce13">
            <text:p><text:s/>16,935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48348" table:style-name="ce13">
            <text:p><text:s/>48,348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117" table:style-name="ce13">
            <text:p><text:s/>30,117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5" table:style-name="ce19">
            <text:p><text:s/>16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78887" table:style-name="ce13">
            <text:p><text:s/>78,887<text:s/></text:p>
          </table:table-cell>
          <table:table-cell office:value-type="float" office:value="78832" table:style-name="ce13">
            <text:p><text:s/>78,83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591" table:style-name="ce13">
            <text:p><text:s/>4,59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9179" table:style-name="ce13">
            <text:p><text:s/>9,17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776" table:style-name="ce13">
            <text:p><text:s/>6,77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627" table:style-name="ce13">
            <text:p><text:s/>7,62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21015" table:style-name="ce13">
            <text:p><text:s/>21,015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31" table:style-name="ce13">
            <text:p><text:s/>13,831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9">
            <text:p><text:s/>5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85156" table:style-name="ce13">
            <text:p><text:s/>85,156<text:s/></text:p>
          </table:table-cell>
          <table:table-cell office:value-type="float" office:value="85046" table:style-name="ce13">
            <text:p><text:s/>85,04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061" table:style-name="ce13">
            <text:p><text:s/>9,06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5399" table:style-name="ce13">
            <text:p><text:s/>5,39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086" table:style-name="ce13">
            <text:p><text:s/>5,08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425" table:style-name="ce13">
            <text:p><text:s/>9,425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7333" table:style-name="ce13">
            <text:p><text:s/>27,333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286" table:style-name="ce13">
            <text:p><text:s/>16,286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49041" table:style-name="ce13">
            <text:p><text:s/>149,041<text:s/></text:p>
          </table:table-cell>
          <table:table-cell office:value-type="float" office:value="148750" table:style-name="ce13">
            <text:p><text:s/>148,750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961" table:style-name="ce13">
            <text:p><text:s/>3,961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3324" table:style-name="ce13">
            <text:p><text:s/>13,324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7083" table:style-name="ce13">
            <text:p><text:s/>7,08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0232" table:style-name="ce13">
            <text:p><text:s/>10,23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3973" table:style-name="ce13">
            <text:p><text:s/>13,973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37821" table:style-name="ce13">
            <text:p><text:s/>37,821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975" table:style-name="ce13">
            <text:p><text:s/>37,975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384" table:style-name="ce13">
            <text:p><text:s/>12,38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1" table:style-name="ce19">
            <text:p><text:s/>29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71087" table:style-name="ce13">
            <text:p><text:s/>71,087<text:s/></text:p>
          </table:table-cell>
          <table:table-cell office:value-type="float" office:value="71029" table:style-name="ce13">
            <text:p><text:s/>71,02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52" table:style-name="ce13">
            <text:p><text:s/>4,25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716" table:style-name="ce13">
            <text:p><text:s/>6,71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912" table:style-name="ce13">
            <text:p><text:s/>6,912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6960" table:style-name="ce13">
            <text:p><text:s/>16,960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68" table:style-name="ce13">
            <text:p><text:s/>16,968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77954" table:style-name="ce13">
            <text:p><text:s/>77,954<text:s/></text:p>
          </table:table-cell>
          <table:table-cell office:value-type="float" office:value="77721" table:style-name="ce13">
            <text:p><text:s/>77,7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814" table:style-name="ce13">
            <text:p><text:s/>5,81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061" table:style-name="ce13">
            <text:p><text:s/>7,061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20861" table:style-name="ce13">
            <text:p><text:s/>20,861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007" table:style-name="ce13">
            <text:p><text:s/>21,007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655" table:style-name="ce13">
            <text:p><text:s/>9,65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3" table:style-name="ce19">
            <text:p><text:s/>23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25745" table:style-name="ce13">
            <text:p><text:s/>325,745<text:s/></text:p>
          </table:table-cell>
          <table:table-cell office:value-type="float" office:value="314262" table:style-name="ce13">
            <text:p><text:s/>314,26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2236" table:style-name="ce13">
            <text:p><text:s/>22,236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9841" table:style-name="ce13">
            <text:p><text:s/>9,84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3441" table:style-name="ce13">
            <text:p><text:s/>13,44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23838" table:style-name="ce13">
            <text:p><text:s/>23,838<text:s/>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44789" table:style-name="ce13">
            <text:p><text:s/>44,789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872" table:style-name="ce13">
            <text:p><text:s/>50,872<text:s/></text:p>
          </table:table-cell>
          <table:table-cell office:value-type="float" office:value="6454" table:style-name="ce13">
            <text:p><text:s/>6,454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15472" table:style-name="ce13">
            <text:p><text:s/>115,472<text:s/></text:p>
          </table:table-cell>
          <table:table-cell office:value-type="float" office:value="9062" table:style-name="ce13">
            <text:p><text:s/>9,062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11483" table:style-name="ce19">
            <text:p><text:s/>11,48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47500" table:style-name="ce13">
            <text:p><text:s/>147,500<text:s/></text:p>
          </table:table-cell>
          <table:table-cell office:value-type="float" office:value="146554" table:style-name="ce13">
            <text:p><text:s/>146,55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4955" table:style-name="ce13">
            <text:p><text:s/>14,95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432" table:style-name="ce13">
            <text:p><text:s/>6,43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557" table:style-name="ce13">
            <text:p><text:s/>9,55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3881" table:style-name="ce13">
            <text:p><text:s/>13,88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23393" table:style-name="ce13">
            <text:p><text:s/>23,393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889" table:style-name="ce13">
            <text:p><text:s/>22,889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169" table:style-name="ce13">
            <text:p><text:s/>39,169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946" table:style-name="ce19">
            <text:p><text:s/>94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78245" table:style-name="ce13">
            <text:p><text:s/>178,245<text:s/></text:p>
          </table:table-cell>
          <table:table-cell office:value-type="float" office:value="167708" table:style-name="ce13">
            <text:p><text:s/>167,7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281" table:style-name="ce13">
            <text:p><text:s/>7,28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957" table:style-name="ce13">
            <text:p><text:s/>9,957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1396" table:style-name="ce13">
            <text:p><text:s/>21,396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983" table:style-name="ce13">
            <text:p><text:s/>27,98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6303" table:style-name="ce13">
            <text:p><text:s/>76,303<text:s/></text:p>
          </table:table-cell>
          <table:table-cell office:value-type="float" office:value="6838" table:style-name="ce13">
            <text:p><text:s/>6,838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0537" table:style-name="ce19">
            <text:p><text:s/>10,53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95614" table:style-name="ce13">
            <text:p><text:s/>395,614<text:s/></text:p>
          </table:table-cell>
          <table:table-cell office:value-type="float" office:value="393854" table:style-name="ce13">
            <text:p><text:s/>393,854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28370" table:style-name="ce13">
            <text:p><text:s/>28,370<text:s/></text:p>
          </table:table-cell>
          <table:table-cell office:value-type="float" office:value="7446" table:style-name="ce13">
            <text:p><text:s/>7,446<text:s/></text:p>
          </table:table-cell>
          <table:table-cell office:value-type="float" office:value="104703" table:style-name="ce13">
            <text:p><text:s/>104,703<text:s/></text:p>
          </table:table-cell>
          <table:table-cell office:value-type="float" office:value="29771" table:style-name="ce13">
            <text:p><text:s/>29,771<text:s/></text:p>
          </table:table-cell>
          <table:table-cell office:value-type="float" office:value="24820" table:style-name="ce13">
            <text:p><text:s/>24,82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18731" table:style-name="ce13">
            <text:p><text:s/>18,731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22177" table:style-name="ce13">
            <text:p><text:s/>22,177<text:s/></text:p>
          </table:table-cell>
          <table:table-cell office:value-type="float" office:value="11596" table:style-name="ce13">
            <text:p><text:s/>11,596<text:s/></text:p>
          </table:table-cell>
          <table:table-cell office:value-type="float" office:value="62759" table:style-name="ce13">
            <text:p><text:s/>62,759<text:s/></text:p>
          </table:table-cell>
          <table:table-cell office:value-type="float" office:value="14644" table:style-name="ce13">
            <text:p><text:s/>14,644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9268" table:style-name="ce13">
            <text:p><text:s/>29,268<text:s/></text:p>
          </table:table-cell>
          <table:table-cell office:value-type="float" office:value="4911" table:style-name="ce13">
            <text:p><text:s/>4,91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480" table:style-name="ce13">
            <text:p><text:s/>23,480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760" table:style-name="ce19">
            <text:p><text:s/>1,76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87990" table:style-name="ce13">
            <text:p><text:s/>187,990<text:s/></text:p>
          </table:table-cell>
          <table:table-cell office:value-type="float" office:value="187818" table:style-name="ce13">
            <text:p><text:s/>187,818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7008" table:style-name="ce13">
            <text:p><text:s/>17,008<text:s/></text:p>
          </table:table-cell>
          <table:table-cell office:value-type="float" office:value="4211" table:style-name="ce13">
            <text:p><text:s/>4,211<text:s/></text:p>
          </table:table-cell>
          <table:table-cell office:value-type="float" office:value="48908" table:style-name="ce13">
            <text:p><text:s/>48,908<text:s/></text:p>
          </table:table-cell>
          <table:table-cell office:value-type="float" office:value="16066" table:style-name="ce13">
            <text:p><text:s/>16,066<text:s/></text:p>
          </table:table-cell>
          <table:table-cell office:value-type="float" office:value="11309" table:style-name="ce13">
            <text:p><text:s/>11,309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9828" table:style-name="ce13">
            <text:p><text:s/>9,82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025" table:style-name="ce13">
            <text:p><text:s/>10,025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28476" table:style-name="ce13">
            <text:p><text:s/>28,476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2874" table:style-name="ce13">
            <text:p><text:s/>12,874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800" table:style-name="ce13">
            <text:p><text:s/>6,80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2" table:style-name="ce19">
            <text:p><text:s/>17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07624" table:style-name="ce13">
            <text:p><text:s/>207,624<text:s/></text:p>
          </table:table-cell>
          <table:table-cell office:value-type="float" office:value="206036" table:style-name="ce13">
            <text:p><text:s/>206,03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1362" table:style-name="ce13">
            <text:p><text:s/>11,362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55795" table:style-name="ce13">
            <text:p><text:s/>55,795<text:s/></text:p>
          </table:table-cell>
          <table:table-cell office:value-type="float" office:value="13705" table:style-name="ce13">
            <text:p><text:s/>13,705<text:s/></text:p>
          </table:table-cell>
          <table:table-cell office:value-type="float" office:value="13511" table:style-name="ce13">
            <text:p><text:s/>13,51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8903" table:style-name="ce13">
            <text:p><text:s/>8,90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2152" table:style-name="ce13">
            <text:p><text:s/>12,152<text:s/></text:p>
          </table:table-cell>
          <table:table-cell office:value-type="float" office:value="5527" table:style-name="ce13">
            <text:p><text:s/>5,527<text:s/></text:p>
          </table:table-cell>
          <table:table-cell office:value-type="float" office:value="34283" table:style-name="ce13">
            <text:p><text:s/>34,283<text:s/></text:p>
          </table:table-cell>
          <table:table-cell office:value-type="float" office:value="6236" table:style-name="ce13">
            <text:p><text:s/>6,236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6394" table:style-name="ce13">
            <text:p><text:s/>16,394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680" table:style-name="ce13">
            <text:p><text:s/>16,680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588" table:style-name="ce19">
            <text:p><text:s/>1,58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23506" table:style-name="ce13">
            <text:p><text:s/>23,506<text:s/></text:p>
          </table:table-cell>
          <table:table-cell office:value-type="float" office:value="23505" table:style-name="ce13">
            <text:p><text:s/>23,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829" table:style-name="ce13">
            <text:p><text:s/>7,82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46" table:style-name="ce13">
            <text:p><text:s/>6,04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2233" table:style-name="ce13">
            <text:p><text:s/>12,233<text:s/>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096" table:style-name="ce13">
            <text:p><text:s/>4,09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1273" table:style-name="ce13">
            <text:p><text:s/>11,273<text:s/></text:p>
          </table:table-cell>
          <table:table-cell office:value-type="float" office:value="11273" table:style-name="ce13">
            <text:p><text:s/>11,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33" table:style-name="ce13">
            <text:p><text:s/>3,7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28725" table:style-name="ce13">
            <text:p><text:s/>28,725<text:s/></text:p>
          </table:table-cell>
          <table:table-cell office:value-type="float" office:value="28725" table:style-name="ce13">
            <text:p><text:s/>28,7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7619" table:style-name="ce13">
            <text:p><text:s/>7,619<text:s/></text:p>
          </table:table-cell>
          <table:table-cell office:value-type="float" office:value="13859" table:style-name="ce13">
            <text:p><text:s/>13,85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4699" table:style-name="ce13">
            <text:p><text:s/>14,699<text:s/></text:p>
          </table:table-cell>
          <table:table-cell office:value-type="float" office:value="14699" table:style-name="ce13">
            <text:p><text:s/>14,6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7294" table:style-name="ce13">
            <text:p><text:s/>7,29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4026" table:style-name="ce13">
            <text:p><text:s/>14,026<text:s/></text:p>
          </table:table-cell>
          <table:table-cell office:value-type="float" office:value="14026" table:style-name="ce13">
            <text:p><text:s/>14,0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4318" table:style-name="ce13">
            <text:p><text:s/>4,318<text:s/></text:p>
          </table:table-cell>
          <table:table-cell office:value-type="float" office:value="6565" table:style-name="ce13">
            <text:p><text:s/>6,5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32153" table:style-name="ce13">
            <text:p><text:s/>32,153<text:s/></text:p>
          </table:table-cell>
          <table:table-cell office:value-type="float" office:value="32153" table:style-name="ce13">
            <text:p><text:s/>32,1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8356" table:style-name="ce13">
            <text:p><text:s/>18,356<text:s/></text:p>
          </table:table-cell>
          <table:table-cell office:value-type="float" office:value="3307" table:style-name="ce13">
            <text:p><text:s/>3,30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16388" table:style-name="ce13">
            <text:p><text:s/>16,388<text:s/></text:p>
          </table:table-cell>
          <table:table-cell office:value-type="float" office:value="16388" table:style-name="ce13">
            <text:p><text:s/>16,3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292" table:style-name="ce13">
            <text:p><text:s/>8,292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5765" table:style-name="ce13">
            <text:p><text:s/>15,765<text:s/></text:p>
          </table:table-cell>
          <table:table-cell office:value-type="float" office:value="15765" table:style-name="ce13">
            <text:p><text:s/>15,7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0064" table:style-name="ce13">
            <text:p><text:s/>10,064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1969" table:style-name="ce13">
            <text:p><text:s/>31,969<text:s/></text:p>
          </table:table-cell>
          <table:table-cell office:value-type="float" office:value="31968" table:style-name="ce13">
            <text:p><text:s/>31,9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042" table:style-name="ce13">
            <text:p><text:s/>4,042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7426" table:style-name="ce13">
            <text:p><text:s/>17,426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15940" table:style-name="ce13">
            <text:p><text:s/>15,940<text:s/></text:p>
          </table:table-cell>
          <table:table-cell office:value-type="float" office:value="15939" table:style-name="ce13">
            <text:p><text:s/>15,9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7749" table:style-name="ce13">
            <text:p><text:s/>7,749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6029" table:style-name="ce13">
            <text:p><text:s/>16,029<text:s/></text:p>
          </table:table-cell>
          <table:table-cell office:value-type="float" office:value="16029" table:style-name="ce13">
            <text:p><text:s/>16,0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677" table:style-name="ce13">
            <text:p><text:s/>9,677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3986" table:style-name="ce13">
            <text:p><text:s/>33,986<text:s/></text:p>
          </table:table-cell>
          <table:table-cell office:value-type="float" office:value="33980" table:style-name="ce13">
            <text:p><text:s/>33,98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772" table:style-name="ce13">
            <text:p><text:s/>4,772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5507" table:style-name="ce13">
            <text:p><text:s/>15,507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6493" table:style-name="ce13">
            <text:p><text:s/>16,493<text:s/></text:p>
          </table:table-cell>
          <table:table-cell office:value-type="float" office:value="16491" table:style-name="ce13">
            <text:p><text:s/>16,4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6890" table:style-name="ce13">
            <text:p><text:s/>6,890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7493" table:style-name="ce13">
            <text:p><text:s/>17,493<text:s/></text:p>
          </table:table-cell>
          <table:table-cell office:value-type="float" office:value="17489" table:style-name="ce13">
            <text:p><text:s/>17,4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617" table:style-name="ce13">
            <text:p><text:s/>8,617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42093" table:style-name="ce13">
            <text:p><text:s/>42,093<text:s/></text:p>
          </table:table-cell>
          <table:table-cell office:value-type="float" office:value="42087" table:style-name="ce13">
            <text:p><text:s/>42,08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4083" table:style-name="ce13">
            <text:p><text:s/>14,083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4767" table:style-name="ce13">
            <text:p><text:s/>4,76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958" table:style-name="ce13">
            <text:p><text:s/>7,958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9677" table:style-name="ce13">
            <text:p><text:s/>19,677<text:s/></text:p>
          </table:table-cell>
          <table:table-cell office:value-type="float" office:value="19675" table:style-name="ce13">
            <text:p><text:s/>19,67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6274" table:style-name="ce13">
            <text:p><text:s/>6,27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22416" table:style-name="ce13">
            <text:p><text:s/>22,416<text:s/></text:p>
          </table:table-cell>
          <table:table-cell office:value-type="float" office:value="22412" table:style-name="ce13">
            <text:p><text:s/>22,4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809" table:style-name="ce13">
            <text:p><text:s/>7,80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38673" table:style-name="ce13">
            <text:p><text:s/>38,673<text:s/></text:p>
          </table:table-cell>
          <table:table-cell office:value-type="float" office:value="38658" table:style-name="ce13">
            <text:p><text:s/>38,65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9574" table:style-name="ce13">
            <text:p><text:s/>9,57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5530" table:style-name="ce13">
            <text:p><text:s/>5,53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027" table:style-name="ce13">
            <text:p><text:s/>8,02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8032" table:style-name="ce13">
            <text:p><text:s/>18,032<text:s/></text:p>
          </table:table-cell>
          <table:table-cell office:value-type="float" office:value="18028" table:style-name="ce13">
            <text:p><text:s/>18,02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438" table:style-name="ce13">
            <text:p><text:s/>4,4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20641" table:style-name="ce13">
            <text:p><text:s/>20,641<text:s/></text:p>
          </table:table-cell>
          <table:table-cell office:value-type="float" office:value="20630" table:style-name="ce13">
            <text:p><text:s/>20,63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136" table:style-name="ce13">
            <text:p><text:s/>5,1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6453" table:style-name="ce13">
            <text:p><text:s/>36,453<text:s/></text:p>
          </table:table-cell>
          <table:table-cell office:value-type="float" office:value="36440" table:style-name="ce13">
            <text:p><text:s/>36,44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6886" table:style-name="ce13">
            <text:p><text:s/>6,88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140" table:style-name="ce13">
            <text:p><text:s/>9,14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6970" table:style-name="ce13">
            <text:p><text:s/>16,970<text:s/></text:p>
          </table:table-cell>
          <table:table-cell office:value-type="float" office:value="16964" table:style-name="ce13">
            <text:p><text:s/>16,96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9483" table:style-name="ce13">
            <text:p><text:s/>19,483<text:s/></text:p>
          </table:table-cell>
          <table:table-cell office:value-type="float" office:value="19476" table:style-name="ce13">
            <text:p><text:s/>19,4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273" table:style-name="ce13">
            <text:p><text:s/>5,27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33650" table:style-name="ce13">
            <text:p><text:s/>33,650<text:s/></text:p>
          </table:table-cell>
          <table:table-cell office:value-type="float" office:value="33633" table:style-name="ce13">
            <text:p><text:s/>33,63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115" table:style-name="ce13">
            <text:p><text:s/>5,11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15" table:style-name="ce13">
            <text:p><text:s/>2,91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988" table:style-name="ce13">
            <text:p><text:s/>8,98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15605" table:style-name="ce13">
            <text:p><text:s/>15,605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8045" table:style-name="ce13">
            <text:p><text:s/>18,045<text:s/></text:p>
          </table:table-cell>
          <table:table-cell office:value-type="float" office:value="18031" table:style-name="ce13">
            <text:p><text:s/>18,0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29439" table:style-name="ce13">
            <text:p><text:s/>29,439<text:s/></text:p>
          </table:table-cell>
          <table:table-cell office:value-type="float" office:value="29404" table:style-name="ce13">
            <text:p><text:s/>29,40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075" table:style-name="ce13">
            <text:p><text:s/>7,07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45" table:style-name="ce13">
            <text:p><text:s/>5,74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13440" table:style-name="ce13">
            <text:p><text:s/>13,440<text:s/></text:p>
          </table:table-cell>
          <table:table-cell office:value-type="float" office:value="13433" table:style-name="ce13">
            <text:p><text:s/>13,4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5999" table:style-name="ce13">
            <text:p><text:s/>15,999<text:s/></text:p>
          </table:table-cell>
          <table:table-cell office:value-type="float" office:value="15971" table:style-name="ce13">
            <text:p><text:s/>15,9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64967" table:style-name="ce13">
            <text:p><text:s/>64,967<text:s/></text:p>
          </table:table-cell>
          <table:table-cell office:value-type="float" office:value="63301" table:style-name="ce13">
            <text:p><text:s/>63,30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444" table:style-name="ce13">
            <text:p><text:s/>5,44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9464" table:style-name="ce13">
            <text:p><text:s/>9,46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255" table:style-name="ce13">
            <text:p><text:s/>9,255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868" table:style-name="ce13">
            <text:p><text:s/>19,868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666" table:style-name="ce19">
            <text:p><text:s/>1,66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28513" table:style-name="ce13">
            <text:p><text:s/>28,513<text:s/></text:p>
          </table:table-cell>
          <table:table-cell office:value-type="float" office:value="28367" table:style-name="ce13">
            <text:p><text:s/>28,36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35" table:style-name="ce13">
            <text:p><text:s/>4,1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6" table:style-name="ce19">
            <text:p><text:s/>14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36454" table:style-name="ce13">
            <text:p><text:s/>36,454<text:s/></text:p>
          </table:table-cell>
          <table:table-cell office:value-type="float" office:value="34934" table:style-name="ce13">
            <text:p><text:s/>34,9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129" table:style-name="ce13">
            <text:p><text:s/>5,12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94" table:style-name="ce13">
            <text:p><text:s/>5,49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03" table:style-name="ce13">
            <text:p><text:s/>13,803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20" table:style-name="ce19">
            <text:p><text:s/>1,52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63375" table:style-name="ce13">
            <text:p><text:s/>363,375<text:s/></text:p>
          </table:table-cell>
          <table:table-cell office:value-type="float" office:value="361600" table:style-name="ce13">
            <text:p><text:s/>361,600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24176" table:style-name="ce13">
            <text:p><text:s/>24,176<text:s/></text:p>
          </table:table-cell>
          <table:table-cell office:value-type="float" office:value="6267" table:style-name="ce13">
            <text:p><text:s/>6,267<text:s/></text:p>
          </table:table-cell>
          <table:table-cell office:value-type="float" office:value="92926" table:style-name="ce13">
            <text:p><text:s/>92,926<text:s/></text:p>
          </table:table-cell>
          <table:table-cell office:value-type="float" office:value="26229" table:style-name="ce13">
            <text:p><text:s/>26,229<text:s/></text:p>
          </table:table-cell>
          <table:table-cell office:value-type="float" office:value="22765" table:style-name="ce13">
            <text:p><text:s/>22,765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14766" table:style-name="ce13">
            <text:p><text:s/>14,766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22143" table:style-name="ce13">
            <text:p><text:s/>22,143<text:s/></text:p>
          </table:table-cell>
          <table:table-cell office:value-type="float" office:value="9284" table:style-name="ce13">
            <text:p><text:s/>9,284<text:s/></text:p>
          </table:table-cell>
          <table:table-cell office:value-type="float" office:value="63574" table:style-name="ce13">
            <text:p><text:s/>63,574<text:s/></text:p>
          </table:table-cell>
          <table:table-cell office:value-type="float" office:value="13518" table:style-name="ce13">
            <text:p><text:s/>13,518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27943" table:style-name="ce13">
            <text:p><text:s/>27,943<text:s/></text:p>
          </table:table-cell>
          <table:table-cell office:value-type="float" office:value="4293" table:style-name="ce13">
            <text:p><text:s/>4,29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751" table:style-name="ce13">
            <text:p><text:s/>22,751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775" table:style-name="ce19">
            <text:p><text:s/>1,77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75871" table:style-name="ce13">
            <text:p><text:s/>175,871<text:s/></text:p>
          </table:table-cell>
          <table:table-cell office:value-type="float" office:value="175727" table:style-name="ce13">
            <text:p><text:s/>175,727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4605" table:style-name="ce13">
            <text:p><text:s/>14,605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44150" table:style-name="ce13">
            <text:p><text:s/>44,150<text:s/></text:p>
          </table:table-cell>
          <table:table-cell office:value-type="float" office:value="14582" table:style-name="ce13">
            <text:p><text:s/>14,582<text:s/></text:p>
          </table:table-cell>
          <table:table-cell office:value-type="float" office:value="11137" table:style-name="ce13">
            <text:p><text:s/>11,137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8133" table:style-name="ce13">
            <text:p><text:s/>8,13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625" table:style-name="ce13">
            <text:p><text:s/>10,625<text:s/></text:p>
          </table:table-cell>
          <table:table-cell office:value-type="float" office:value="5002" table:style-name="ce13">
            <text:p><text:s/>5,002<text:s/></text:p>
          </table:table-cell>
          <table:table-cell office:value-type="float" office:value="30346" table:style-name="ce13">
            <text:p><text:s/>30,346<text:s/></text:p>
          </table:table-cell>
          <table:table-cell office:value-type="float" office:value="7872" table:style-name="ce13">
            <text:p><text:s/>7,87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1687" table:style-name="ce13">
            <text:p><text:s/>11,687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354" table:style-name="ce13">
            <text:p><text:s/>6,35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87504" table:style-name="ce13">
            <text:p><text:s/>187,504<text:s/></text:p>
          </table:table-cell>
          <table:table-cell office:value-type="float" office:value="185873" table:style-name="ce13">
            <text:p><text:s/>185,873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48776" table:style-name="ce13">
            <text:p><text:s/>48,776<text:s/></text:p>
          </table:table-cell>
          <table:table-cell office:value-type="float" office:value="11647" table:style-name="ce13">
            <text:p><text:s/>11,647<text:s/></text:p>
          </table:table-cell>
          <table:table-cell office:value-type="float" office:value="11628" table:style-name="ce13">
            <text:p><text:s/>11,628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1518" table:style-name="ce13">
            <text:p><text:s/>11,518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33228" table:style-name="ce13">
            <text:p><text:s/>33,228<text:s/></text:p>
          </table:table-cell>
          <table:table-cell office:value-type="float" office:value="5646" table:style-name="ce13">
            <text:p><text:s/>5,646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6256" table:style-name="ce13">
            <text:p><text:s/>16,256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397" table:style-name="ce13">
            <text:p><text:s/>16,397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631" table:style-name="ce19">
            <text:p><text:s/>1,63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20329" table:style-name="ce13">
            <text:p><text:s/>20,329<text:s/></text:p>
          </table:table-cell>
          <table:table-cell office:value-type="float" office:value="20327" table:style-name="ce13">
            <text:p><text:s/>20,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2" table:style-name="ce13">
            <text:p><text:s/>5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913" table:style-name="ce13">
            <text:p><text:s/>5,91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5855" table:style-name="ce13">
            <text:p><text:s/>5,85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0679" table:style-name="ce13">
            <text:p><text:s/>10,679<text:s/></text:p>
          </table:table-cell>
          <table:table-cell office:value-type="float" office:value="10679" table:style-name="ce13">
            <text:p><text:s/>10,6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24891" table:style-name="ce13">
            <text:p><text:s/>24,891<text:s/></text:p>
          </table:table-cell>
          <table:table-cell office:value-type="float" office:value="24890" table:style-name="ce13">
            <text:p><text:s/>24,8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6587" table:style-name="ce13">
            <text:p><text:s/>6,587<text:s/></text:p>
          </table:table-cell>
          <table:table-cell office:value-type="float" office:value="11451" table:style-name="ce13">
            <text:p><text:s/>11,45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3039" table:style-name="ce13">
            <text:p><text:s/>13,039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6148" table:style-name="ce13">
            <text:p><text:s/>6,14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1852" table:style-name="ce13">
            <text:p><text:s/>11,852<text:s/></text:p>
          </table:table-cell>
          <table:table-cell office:value-type="float" office:value="11852" table:style-name="ce13">
            <text:p><text:s/>11,8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655" table:style-name="ce13">
            <text:p><text:s/>3,655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30042" table:style-name="ce13">
            <text:p><text:s/>30,042<text:s/></text:p>
          </table:table-cell>
          <table:table-cell office:value-type="float" office:value="30040" table:style-name="ce13">
            <text:p><text:s/>30,0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6884" table:style-name="ce13">
            <text:p><text:s/>16,884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15279" table:style-name="ce13">
            <text:p><text:s/>15,279<text:s/></text:p>
          </table:table-cell>
          <table:table-cell office:value-type="float" office:value="15278" table:style-name="ce13">
            <text:p><text:s/>15,2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559" table:style-name="ce13">
            <text:p><text:s/>7,559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4763" table:style-name="ce13">
            <text:p><text:s/>14,763<text:s/></text:p>
          </table:table-cell>
          <table:table-cell office:value-type="float" office:value="14762" table:style-name="ce13">
            <text:p><text:s/>14,7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9325" table:style-name="ce13">
            <text:p><text:s/>9,32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1910" table:style-name="ce13">
            <text:p><text:s/>31,910<text:s/></text:p>
          </table:table-cell>
          <table:table-cell office:value-type="float" office:value="31906" table:style-name="ce13">
            <text:p><text:s/>31,9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7195" table:style-name="ce13">
            <text:p><text:s/>17,195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16166" table:style-name="ce13">
            <text:p><text:s/>16,166<text:s/></text:p>
          </table:table-cell>
          <table:table-cell office:value-type="float" office:value="16165" table:style-name="ce13">
            <text:p><text:s/>16,1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7692" table:style-name="ce13">
            <text:p><text:s/>7,692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5744" table:style-name="ce13">
            <text:p><text:s/>15,744<text:s/></text:p>
          </table:table-cell>
          <table:table-cell office:value-type="float" office:value="15741" table:style-name="ce13">
            <text:p><text:s/>15,7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9503" table:style-name="ce13">
            <text:p><text:s/>9,50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3856" table:style-name="ce13">
            <text:p><text:s/>33,856<text:s/></text:p>
          </table:table-cell>
          <table:table-cell office:value-type="float" office:value="33854" table:style-name="ce13">
            <text:p><text:s/>33,85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4904" table:style-name="ce13">
            <text:p><text:s/>14,904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4749" table:style-name="ce13">
            <text:p><text:s/>4,749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6580" table:style-name="ce13">
            <text:p><text:s/>16,580<text:s/></text:p>
          </table:table-cell>
          <table:table-cell office:value-type="float" office:value="16580" table:style-name="ce13">
            <text:p><text:s/>16,58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689" table:style-name="ce13">
            <text:p><text:s/>6,68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7276" table:style-name="ce13">
            <text:p><text:s/>17,276<text:s/></text:p>
          </table:table-cell>
          <table:table-cell office:value-type="float" office:value="17274" table:style-name="ce13">
            <text:p><text:s/>17,2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215" table:style-name="ce13">
            <text:p><text:s/>8,215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39046" table:style-name="ce13">
            <text:p><text:s/>39,046<text:s/></text:p>
          </table:table-cell>
          <table:table-cell office:value-type="float" office:value="39036" table:style-name="ce13">
            <text:p><text:s/>39,03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074" table:style-name="ce13">
            <text:p><text:s/>4,07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2598" table:style-name="ce13">
            <text:p><text:s/>12,598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4594" table:style-name="ce13">
            <text:p><text:s/>4,59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11" table:style-name="ce13">
            <text:p><text:s/>7,911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8969" table:style-name="ce13">
            <text:p><text:s/>18,969<text:s/></text:p>
          </table:table-cell>
          <table:table-cell office:value-type="float" office:value="18966" table:style-name="ce13">
            <text:p><text:s/>18,96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5885" table:style-name="ce13">
            <text:p><text:s/>5,88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76" table:style-name="ce13">
            <text:p><text:s/>3,97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20077" table:style-name="ce13">
            <text:p><text:s/>20,077<text:s/></text:p>
          </table:table-cell>
          <table:table-cell office:value-type="float" office:value="20070" table:style-name="ce13">
            <text:p><text:s/>20,0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713" table:style-name="ce13">
            <text:p><text:s/>6,71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35" table:style-name="ce13">
            <text:p><text:s/>3,93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33768" table:style-name="ce13">
            <text:p><text:s/>33,768<text:s/></text:p>
          </table:table-cell>
          <table:table-cell office:value-type="float" office:value="33756" table:style-name="ce13">
            <text:p><text:s/>33,75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8036" table:style-name="ce13">
            <text:p><text:s/>8,03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561" table:style-name="ce13">
            <text:p><text:s/>7,56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6483" table:style-name="ce13">
            <text:p><text:s/>16,483<text:s/></text:p>
          </table:table-cell>
          <table:table-cell office:value-type="float" office:value="16478" table:style-name="ce13">
            <text:p><text:s/>16,47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002" table:style-name="ce13">
            <text:p><text:s/>4,00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7285" table:style-name="ce13">
            <text:p><text:s/>17,285<text:s/></text:p>
          </table:table-cell>
          <table:table-cell office:value-type="float" office:value="17278" table:style-name="ce13">
            <text:p><text:s/>17,2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863" table:style-name="ce13">
            <text:p><text:s/>2,86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1885" table:style-name="ce13">
            <text:p><text:s/>31,885<text:s/></text:p>
          </table:table-cell>
          <table:table-cell office:value-type="float" office:value="31860" table:style-name="ce13">
            <text:p><text:s/>31,8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5284" table:style-name="ce13">
            <text:p><text:s/>5,28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852" table:style-name="ce13">
            <text:p><text:s/>8,85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5302" table:style-name="ce13">
            <text:p><text:s/>15,302<text:s/></text:p>
          </table:table-cell>
          <table:table-cell office:value-type="float" office:value="15295" table:style-name="ce13">
            <text:p><text:s/>15,29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6583" table:style-name="ce13">
            <text:p><text:s/>16,583<text:s/></text:p>
          </table:table-cell>
          <table:table-cell office:value-type="float" office:value="16565" table:style-name="ce13">
            <text:p><text:s/>16,5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970" table:style-name="ce13">
            <text:p><text:s/>4,97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29957" table:style-name="ce13">
            <text:p><text:s/>29,957<text:s/></text:p>
          </table:table-cell>
          <table:table-cell office:value-type="float" office:value="29930" table:style-name="ce13">
            <text:p><text:s/>29,93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154" table:style-name="ce13">
            <text:p><text:s/>9,15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14161" table:style-name="ce13">
            <text:p><text:s/>14,161<text:s/></text:p>
          </table:table-cell>
          <table:table-cell office:value-type="float" office:value="14152" table:style-name="ce13">
            <text:p><text:s/>14,15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837" table:style-name="ce13">
            <text:p><text:s/>3,83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5796" table:style-name="ce13">
            <text:p><text:s/>15,796<text:s/></text:p>
          </table:table-cell>
          <table:table-cell office:value-type="float" office:value="15778" table:style-name="ce13">
            <text:p><text:s/>15,7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317" table:style-name="ce13">
            <text:p><text:s/>5,31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27068" table:style-name="ce13">
            <text:p><text:s/>27,068<text:s/></text:p>
          </table:table-cell>
          <table:table-cell office:value-type="float" office:value="27018" table:style-name="ce13">
            <text:p><text:s/>27,01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580" table:style-name="ce13">
            <text:p><text:s/>7,58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12621" table:style-name="ce13">
            <text:p><text:s/>12,621<text:s/></text:p>
          </table:table-cell>
          <table:table-cell office:value-type="float" office:value="12612" table:style-name="ce13">
            <text:p><text:s/>12,61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4447" table:style-name="ce13">
            <text:p><text:s/>14,447<text:s/></text:p>
          </table:table-cell>
          <table:table-cell office:value-type="float" office:value="14406" table:style-name="ce13">
            <text:p><text:s/>14,4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398" table:style-name="ce13">
            <text:p><text:s/>4,39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60623" table:style-name="ce13">
            <text:p><text:s/>60,623<text:s/></text:p>
          </table:table-cell>
          <table:table-cell office:value-type="float" office:value="58983" table:style-name="ce13">
            <text:p><text:s/>58,98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813" table:style-name="ce13">
            <text:p><text:s/>4,81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60" table:style-name="ce13">
            <text:p><text:s/>4,76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15" table:style-name="ce13">
            <text:p><text:s/>9,115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764" table:style-name="ce13">
            <text:p><text:s/>19,764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640" table:style-name="ce19">
            <text:p><text:s/>1,64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26592" table:style-name="ce13">
            <text:p><text:s/>26,592<text:s/></text:p>
          </table:table-cell>
          <table:table-cell office:value-type="float" office:value="26484" table:style-name="ce13">
            <text:p><text:s/>26,48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44" table:style-name="ce13">
            <text:p><text:s/>4,64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42" table:style-name="ce13">
            <text:p><text:s/>3,64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88" table:style-name="ce13">
            <text:p><text:s/>5,78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9">
            <text:p><text:s/>10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34031" table:style-name="ce13">
            <text:p><text:s/>34,031<text:s/></text:p>
          </table:table-cell>
          <table:table-cell office:value-type="float" office:value="32499" table:style-name="ce13">
            <text:p><text:s/>32,4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86" table:style-name="ce13">
            <text:p><text:s/>4,78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73" table:style-name="ce13">
            <text:p><text:s/>5,47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76" table:style-name="ce13">
            <text:p><text:s/>13,976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532" table:style-name="ce19">
            <text:p><text:s/>1,53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82426" table:style-name="ce13">
            <text:p><text:s/>82,426<text:s/></text:p>
          </table:table-cell>
          <table:table-cell office:value-type="float" office:value="81624" table:style-name="ce13">
            <text:p><text:s/>81,62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6174" table:style-name="ce13">
            <text:p><text:s/>16,174<text:s/></text:p>
          </table:table-cell>
          <table:table-cell office:value-type="float" office:value="5505" table:style-name="ce13">
            <text:p><text:s/>5,505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5964" table:style-name="ce13">
            <text:p><text:s/>15,964<text:s/></text:p>
          </table:table-cell>
          <table:table-cell office:value-type="float" office:value="4679" table:style-name="ce13">
            <text:p><text:s/>4,67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834" table:style-name="ce13">
            <text:p><text:s/>9,834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67" table:style-name="ce13">
            <text:p><text:s/>8,067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02" table:style-name="ce19">
            <text:p><text:s/>80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1629" table:style-name="ce13">
            <text:p><text:s/>41,629<text:s/></text:p>
          </table:table-cell>
          <table:table-cell office:value-type="float" office:value="41562" table:style-name="ce13">
            <text:p><text:s/>41,56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7736" table:style-name="ce13">
            <text:p><text:s/>7,736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8371" table:style-name="ce13">
            <text:p><text:s/>8,371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92" table:style-name="ce13">
            <text:p><text:s/>5,19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0797" table:style-name="ce13">
            <text:p><text:s/>40,797<text:s/></text:p>
          </table:table-cell>
          <table:table-cell office:value-type="float" office:value="40062" table:style-name="ce13">
            <text:p><text:s/>40,0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438" table:style-name="ce13">
            <text:p><text:s/>8,438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593" table:style-name="ce13">
            <text:p><text:s/>7,593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19" table:style-name="ce13">
            <text:p><text:s/>5,21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35" table:style-name="ce19">
            <text:p><text:s/>73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5991" table:style-name="ce13">
            <text:p><text:s/>5,991<text:s/></text:p>
          </table:table-cell>
          <table:table-cell office:value-type="float" office:value="5991" table:style-name="ce13">
            <text:p><text:s/>5,9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7006" table:style-name="ce13">
            <text:p><text:s/>7,006<text:s/></text:p>
          </table:table-cell>
          <table:table-cell office:value-type="float" office:value="7006" table:style-name="ce13">
            <text:p><text:s/>7,00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6867" table:style-name="ce13">
            <text:p><text:s/>6,867<text:s/></text:p>
          </table:table-cell>
          <table:table-cell office:value-type="float" office:value="6866" table:style-name="ce13">
            <text:p><text:s/>6,8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6775" table:style-name="ce13">
            <text:p><text:s/>6,7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7587" table:style-name="ce13">
            <text:p><text:s/>7,587<text:s/></text:p>
          </table:table-cell>
          <table:table-cell office:value-type="float" office:value="7581" table:style-name="ce13">
            <text:p><text:s/>7,5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7085" table:style-name="ce13">
            <text:p><text:s/>7,085<text:s/></text:p>
          </table:table-cell>
          <table:table-cell office:value-type="float" office:value="7075" table:style-name="ce13">
            <text:p><text:s/>7,0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3526" table:style-name="ce13">
            <text:p><text:s/>3,526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6927" table:style-name="ce13">
            <text:p><text:s/>6,927<text:s/></text:p>
          </table:table-cell>
          <table:table-cell office:value-type="float" office:value="6919" table:style-name="ce13">
            <text:p><text:s/>6,9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7134" table:style-name="ce13">
            <text:p><text:s/>7,134<text:s/></text:p>
          </table:table-cell>
          <table:table-cell office:value-type="float" office:value="7119" table:style-name="ce13">
            <text:p><text:s/>7,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6865" table:style-name="ce13">
            <text:p><text:s/>6,8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3484" table:style-name="ce13">
            <text:p><text:s/>3,484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5710" table:style-name="ce13">
            <text:p><text:s/>15,710<text:s/></text:p>
          </table:table-cell>
          <table:table-cell office:value-type="float" office:value="14964" table:style-name="ce13">
            <text:p><text:s/>14,9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84" table:style-name="ce13">
            <text:p><text:s/>6,584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46" table:style-name="ce19">
            <text:p><text:s/>74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7200" table:style-name="ce13">
            <text:p><text:s/>7,200<text:s/></text:p>
          </table:table-cell>
          <table:table-cell office:value-type="float" office:value="7142" table:style-name="ce13">
            <text:p><text:s/>7,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8510" table:style-name="ce13">
            <text:p><text:s/>8,510<text:s/></text:p>
          </table:table-cell>
          <table:table-cell office:value-type="float" office:value="7822" table:style-name="ce13">
            <text:p><text:s/>7,8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25" table:style-name="ce13">
            <text:p><text:s/>4,12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88" table:style-name="ce19">
            <text:p><text:s/>68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52369" table:style-name="ce13">
            <text:p><text:s/>152,369<text:s/></text:p>
          </table:table-cell>
          <table:table-cell office:value-type="float" office:value="151563" table:style-name="ce13">
            <text:p><text:s/>151,56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36514" table:style-name="ce13">
            <text:p><text:s/>36,514<text:s/></text:p>
          </table:table-cell>
          <table:table-cell office:value-type="float" office:value="11147" table:style-name="ce13">
            <text:p><text:s/>11,147<text:s/></text:p>
          </table:table-cell>
          <table:table-cell office:value-type="float" office:value="8950" table:style-name="ce13">
            <text:p><text:s/>8,950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6102" table:style-name="ce13">
            <text:p><text:s/>6,1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9758" table:style-name="ce13">
            <text:p><text:s/>9,758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30607" table:style-name="ce13">
            <text:p><text:s/>30,607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3479" table:style-name="ce13">
            <text:p><text:s/>13,479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06" table:style-name="ce19">
            <text:p><text:s/>80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5698" table:style-name="ce13">
            <text:p><text:s/>75,698<text:s/></text:p>
          </table:table-cell>
          <table:table-cell office:value-type="float" office:value="75615" table:style-name="ce13">
            <text:p><text:s/>75,61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538" table:style-name="ce13">
            <text:p><text:s/>4,53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7571" table:style-name="ce13">
            <text:p><text:s/>17,571<text:s/></text:p>
          </table:table-cell>
          <table:table-cell office:value-type="float" office:value="6315" table:style-name="ce13">
            <text:p><text:s/>6,315<text:s/></text:p>
          </table:table-cell>
          <table:table-cell office:value-type="float" office:value="4569" table:style-name="ce13">
            <text:p><text:s/>4,56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3443" table:style-name="ce13">
            <text:p><text:s/>3,44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15638" table:style-name="ce13">
            <text:p><text:s/>15,638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71" table:style-name="ce13">
            <text:p><text:s/>5,871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6671" table:style-name="ce13">
            <text:p><text:s/>76,671<text:s/></text:p>
          </table:table-cell>
          <table:table-cell office:value-type="float" office:value="75948" table:style-name="ce13">
            <text:p><text:s/>75,94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8943" table:style-name="ce13">
            <text:p><text:s/>18,943<text:s/>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4381" table:style-name="ce13">
            <text:p><text:s/>4,38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70" table:style-name="ce13">
            <text:p><text:s/>5,070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4969" table:style-name="ce13">
            <text:p><text:s/>14,969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608" table:style-name="ce13">
            <text:p><text:s/>7,608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23" table:style-name="ce19">
            <text:p><text:s/>72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9144" table:style-name="ce13">
            <text:p><text:s/>9,144<text:s/></text:p>
          </table:table-cell>
          <table:table-cell office:value-type="float" office:value="9142" table:style-name="ce13">
            <text:p><text:s/>9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4831" table:style-name="ce13">
            <text:p><text:s/>4,8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4311" table:style-name="ce13">
            <text:p><text:s/>4,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1263" table:style-name="ce13">
            <text:p><text:s/>11,263<text:s/></text:p>
          </table:table-cell>
          <table:table-cell office:value-type="float" office:value="11263" table:style-name="ce13">
            <text:p><text:s/>11,2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4919" table:style-name="ce13">
            <text:p><text:s/>4,9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962" table:style-name="ce13">
            <text:p><text:s/>5,962<text:s/></text:p>
          </table:table-cell>
          <table:table-cell office:value-type="float" office:value="5962" table:style-name="ce13">
            <text:p><text:s/>5,9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301" table:style-name="ce13">
            <text:p><text:s/>5,301<text:s/></text:p>
          </table:table-cell>
          <table:table-cell office:value-type="float" office:value="5301" table:style-name="ce13">
            <text:p><text:s/>5,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7570" table:style-name="ce13">
            <text:p><text:s/>7,570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6468" table:style-name="ce13">
            <text:p><text:s/>6,468<text:s/></text:p>
          </table:table-cell>
          <table:table-cell office:value-type="float" office:value="6468" table:style-name="ce13">
            <text:p><text:s/>6,4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3591" table:style-name="ce13">
            <text:p><text:s/>13,591<text:s/></text:p>
          </table:table-cell>
          <table:table-cell office:value-type="float" office:value="13591" table:style-name="ce13">
            <text:p><text:s/>13,5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768" table:style-name="ce13">
            <text:p><text:s/>5,76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5883" table:style-name="ce13">
            <text:p><text:s/>15,883<text:s/></text:p>
          </table:table-cell>
          <table:table-cell office:value-type="float" office:value="15876" table:style-name="ce13">
            <text:p><text:s/>15,8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76" table:style-name="ce13">
            <text:p><text:s/>4,57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7872" table:style-name="ce13">
            <text:p><text:s/>7,872<text:s/></text:p>
          </table:table-cell>
          <table:table-cell office:value-type="float" office:value="7870" table:style-name="ce13">
            <text:p><text:s/>7,8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8011" table:style-name="ce13">
            <text:p><text:s/>8,011<text:s/></text:p>
          </table:table-cell>
          <table:table-cell office:value-type="float" office:value="8006" table:style-name="ce13">
            <text:p><text:s/>8,0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3666" table:style-name="ce13">
            <text:p><text:s/>13,666<text:s/></text:p>
          </table:table-cell>
          <table:table-cell office:value-type="float" office:value="13660" table:style-name="ce13">
            <text:p><text:s/>13,6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6765" table:style-name="ce13">
            <text:p><text:s/>6,7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6900" table:style-name="ce13">
            <text:p><text:s/>6,900<text:s/></text:p>
          </table:table-cell>
          <table:table-cell office:value-type="float" office:value="6895" table:style-name="ce13">
            <text:p><text:s/>6,8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2838" table:style-name="ce13">
            <text:p><text:s/>12,838<text:s/></text:p>
          </table:table-cell>
          <table:table-cell office:value-type="float" office:value="12830" table:style-name="ce13">
            <text:p><text:s/>12,8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194" table:style-name="ce13">
            <text:p><text:s/>6,194<text:s/></text:p>
          </table:table-cell>
          <table:table-cell office:value-type="float" office:value="6190" table:style-name="ce13">
            <text:p><text:s/>6,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3095" table:style-name="ce13">
            <text:p><text:s/>13,095<text:s/></text:p>
          </table:table-cell>
          <table:table-cell office:value-type="float" office:value="13082" table:style-name="ce13">
            <text:p><text:s/>13,0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389" table:style-name="ce13">
            <text:p><text:s/>6,389<text:s/></text:p>
          </table:table-cell>
          <table:table-cell office:value-type="float" office:value="6385" table:style-name="ce13">
            <text:p><text:s/>6,3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706" table:style-name="ce13">
            <text:p><text:s/>6,706<text:s/></text:p>
          </table:table-cell>
          <table:table-cell office:value-type="float" office:value="6697" table:style-name="ce13">
            <text:p><text:s/>6,69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1633" table:style-name="ce13">
            <text:p><text:s/>11,633<text:s/></text:p>
          </table:table-cell>
          <table:table-cell office:value-type="float" office:value="11615" table:style-name="ce13">
            <text:p><text:s/>11,6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5647" table:style-name="ce13">
            <text:p><text:s/>5,647<text:s/></text:p>
          </table:table-cell>
          <table:table-cell office:value-type="float" office:value="5644" table:style-name="ce13">
            <text:p><text:s/>5,6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5986" table:style-name="ce13">
            <text:p><text:s/>5,986<text:s/></text:p>
          </table:table-cell>
          <table:table-cell office:value-type="float" office:value="5971" table:style-name="ce13">
            <text:p><text:s/>5,9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4159" table:style-name="ce13">
            <text:p><text:s/>24,159<text:s/></text:p>
          </table:table-cell>
          <table:table-cell office:value-type="float" office:value="23407" table:style-name="ce13">
            <text:p><text:s/>23,40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532" table:style-name="ce13">
            <text:p><text:s/>8,53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52" table:style-name="ce19">
            <text:p><text:s/>75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1378" table:style-name="ce13">
            <text:p><text:s/>11,378<text:s/></text:p>
          </table:table-cell>
          <table:table-cell office:value-type="float" office:value="11310" table:style-name="ce13">
            <text:p><text:s/>11,3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2781" table:style-name="ce13">
            <text:p><text:s/>12,781<text:s/></text:p>
          </table:table-cell>
          <table:table-cell office:value-type="float" office:value="12097" table:style-name="ce13">
            <text:p><text:s/>12,0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03" table:style-name="ce13">
            <text:p><text:s/>5,60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84" table:style-name="ce19">
            <text:p><text:s/>68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41928" table:style-name="ce13">
            <text:p><text:s/>141,928<text:s/></text:p>
          </table:table-cell>
          <table:table-cell office:value-type="float" office:value="140919" table:style-name="ce13">
            <text:p><text:s/>140,91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35546" table:style-name="ce13">
            <text:p><text:s/>35,546<text:s/></text:p>
          </table:table-cell>
          <table:table-cell office:value-type="float" office:value="11123" table:style-name="ce13">
            <text:p><text:s/>11,123<text:s/></text:p>
          </table:table-cell>
          <table:table-cell office:value-type="float" office:value="8056" table:style-name="ce13">
            <text:p><text:s/>8,056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6298" table:style-name="ce13">
            <text:p><text:s/>6,298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425" table:style-name="ce13">
            <text:p><text:s/>8,425<text:s/></text:p>
          </table:table-cell>
          <table:table-cell office:value-type="float" office:value="4577" table:style-name="ce13">
            <text:p><text:s/>4,577<text:s/></text:p>
          </table:table-cell>
          <table:table-cell office:value-type="float" office:value="23665" table:style-name="ce13">
            <text:p><text:s/>23,665<text:s/></text:p>
          </table:table-cell>
          <table:table-cell office:value-type="float" office:value="5802" table:style-name="ce13">
            <text:p><text:s/>5,80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3327" table:style-name="ce13">
            <text:p><text:s/>13,327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24" table:style-name="ce13">
            <text:p><text:s/>8,624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09" table:style-name="ce19">
            <text:p><text:s/>1,00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69527" table:style-name="ce13">
            <text:p><text:s/>69,527<text:s/></text:p>
          </table:table-cell>
          <table:table-cell office:value-type="float" office:value="69415" table:style-name="ce13">
            <text:p><text:s/>69,41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633" table:style-name="ce13">
            <text:p><text:s/>4,633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6544" table:style-name="ce13">
            <text:p><text:s/>16,544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3718" table:style-name="ce13">
            <text:p><text:s/>3,71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11697" table:style-name="ce13">
            <text:p><text:s/>11,697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681" table:style-name="ce13">
            <text:p><text:s/>6,681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2401" table:style-name="ce13">
            <text:p><text:s/>72,401<text:s/></text:p>
          </table:table-cell>
          <table:table-cell office:value-type="float" office:value="71504" table:style-name="ce13">
            <text:p><text:s/>71,5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9002" table:style-name="ce13">
            <text:p><text:s/>19,002<text:s/></text:p>
          </table:table-cell>
          <table:table-cell office:value-type="float" office:value="5040" table:style-name="ce13">
            <text:p><text:s/>5,040<text:s/>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57" table:style-name="ce13">
            <text:p><text:s/>4,457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1968" table:style-name="ce13">
            <text:p><text:s/>11,968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646" table:style-name="ce13">
            <text:p><text:s/>6,646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84" table:style-name="ce13">
            <text:p><text:s/>5,68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97" table:style-name="ce19">
            <text:p><text:s/>89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9683" table:style-name="ce13">
            <text:p><text:s/>9,683<text:s/></text:p>
          </table:table-cell>
          <table:table-cell office:value-type="float" office:value="9679" table:style-name="ce13">
            <text:p><text:s/>9,6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129" table:style-name="ce13">
            <text:p><text:s/>5,129<text:s/></text:p>
          </table:table-cell>
          <table:table-cell office:value-type="float" office:value="5128" table:style-name="ce13">
            <text:p><text:s/>5,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4551" table:style-name="ce13">
            <text:p><text:s/>4,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1052" table:style-name="ce13">
            <text:p><text:s/>11,052<text:s/></text:p>
          </table:table-cell>
          <table:table-cell office:value-type="float" office:value="11052" table:style-name="ce13">
            <text:p><text:s/>1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338" table:style-name="ce13">
            <text:p><text:s/>5,338<text:s/></text:p>
          </table:table-cell>
          <table:table-cell office:value-type="float" office:value="5338" table:style-name="ce13">
            <text:p><text:s/>5,3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1889" table:style-name="ce13">
            <text:p><text:s/>11,889<text:s/></text:p>
          </table:table-cell>
          <table:table-cell office:value-type="float" office:value="11888" table:style-name="ce13">
            <text:p><text:s/>11,8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049" table:style-name="ce13">
            <text:p><text:s/>6,049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1474" table:style-name="ce13">
            <text:p><text:s/>11,474<text:s/></text:p>
          </table:table-cell>
          <table:table-cell office:value-type="float" office:value="11471" table:style-name="ce13">
            <text:p><text:s/>11,4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516" table:style-name="ce13">
            <text:p><text:s/>6,51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5710" table:style-name="ce13">
            <text:p><text:s/>5,7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5761" table:style-name="ce13">
            <text:p><text:s/>5,761<text:s/></text:p>
          </table:table-cell>
          <table:table-cell office:value-type="float" office:value="5761" table:style-name="ce13">
            <text:p><text:s/>5,7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1801" table:style-name="ce13">
            <text:p><text:s/>11,801<text:s/></text:p>
          </table:table-cell>
          <table:table-cell office:value-type="float" office:value="11799" table:style-name="ce13">
            <text:p><text:s/>11,7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296" table:style-name="ce13">
            <text:p><text:s/>5,296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5746" table:style-name="ce13">
            <text:p><text:s/>5,746<text:s/></text:p>
          </table:table-cell>
          <table:table-cell office:value-type="float" office:value="5746" table:style-name="ce13">
            <text:p><text:s/>5,7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6053" table:style-name="ce13">
            <text:p><text:s/>6,0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5587" table:style-name="ce13">
            <text:p><text:s/>15,587<text:s/></text:p>
          </table:table-cell>
          <table:table-cell office:value-type="float" office:value="15580" table:style-name="ce13">
            <text:p><text:s/>15,5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47" table:style-name="ce13">
            <text:p><text:s/>4,44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755" table:style-name="ce13">
            <text:p><text:s/>3,75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7354" table:style-name="ce13">
            <text:p><text:s/>7,354<text:s/></text:p>
          </table:table-cell>
          <table:table-cell office:value-type="float" office:value="7351" table:style-name="ce13">
            <text:p><text:s/>7,3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8233" table:style-name="ce13">
            <text:p><text:s/>8,233<text:s/></text:p>
          </table:table-cell>
          <table:table-cell office:value-type="float" office:value="8229" table:style-name="ce13">
            <text:p><text:s/>8,2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4671" table:style-name="ce13">
            <text:p><text:s/>14,671<text:s/></text:p>
          </table:table-cell>
          <table:table-cell office:value-type="float" office:value="14666" table:style-name="ce13">
            <text:p><text:s/>14,6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7053" table:style-name="ce13">
            <text:p><text:s/>7,053<text:s/></text:p>
          </table:table-cell>
          <table:table-cell office:value-type="float" office:value="7051" table:style-name="ce13">
            <text:p><text:s/>7,0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7618" table:style-name="ce13">
            <text:p><text:s/>7,618<text:s/></text:p>
          </table:table-cell>
          <table:table-cell office:value-type="float" office:value="7615" table:style-name="ce13">
            <text:p><text:s/>7,6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3625" table:style-name="ce13">
            <text:p><text:s/>13,625<text:s/></text:p>
          </table:table-cell>
          <table:table-cell office:value-type="float" office:value="13618" table:style-name="ce13">
            <text:p><text:s/>13,6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86" table:style-name="ce13">
            <text:p><text:s/>3,48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6498" table:style-name="ce13">
            <text:p><text:s/>6,4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7125" table:style-name="ce13">
            <text:p><text:s/>7,125<text:s/></text:p>
          </table:table-cell>
          <table:table-cell office:value-type="float" office:value="7120" table:style-name="ce13">
            <text:p><text:s/>7,1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2005" table:style-name="ce13">
            <text:p><text:s/>12,005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020" table:style-name="ce13">
            <text:p><text:s/>6,020<text:s/></text:p>
          </table:table-cell>
          <table:table-cell office:value-type="float" office:value="6017" table:style-name="ce13">
            <text:p><text:s/>6,0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9961" table:style-name="ce13">
            <text:p><text:s/>9,961<text:s/></text:p>
          </table:table-cell>
          <table:table-cell office:value-type="float" office:value="9944" table:style-name="ce13">
            <text:p><text:s/>9,9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4926" table:style-name="ce13">
            <text:p><text:s/>4,926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5035" table:style-name="ce13">
            <text:p><text:s/>5,035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180" table:style-name="ce13">
            <text:p><text:s/>20,180<text:s/></text:p>
          </table:table-cell>
          <table:table-cell office:value-type="float" office:value="19220" table:style-name="ce13">
            <text:p><text:s/>19,2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55" table:style-name="ce13">
            <text:p><text:s/>6,95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60" table:style-name="ce19">
            <text:p><text:s/>96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9358" table:style-name="ce13">
            <text:p><text:s/>9,358<text:s/></text:p>
          </table:table-cell>
          <table:table-cell office:value-type="float" office:value="9261" table:style-name="ce13">
            <text:p><text:s/>9,2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7" table:style-name="ce19">
            <text:p><text:s/>9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0822" table:style-name="ce13">
            <text:p><text:s/>10,822<text:s/></text:p>
          </table:table-cell>
          <table:table-cell office:value-type="float" office:value="9959" table:style-name="ce13">
            <text:p><text:s/>9,9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59" table:style-name="ce13">
            <text:p><text:s/>4,35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63" table:style-name="ce19">
            <text:p><text:s/>86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4031" table:style-name="ce13">
            <text:p><text:s/>74,031<text:s/></text:p>
          </table:table-cell>
          <table:table-cell office:value-type="float" office:value="72896" table:style-name="ce13">
            <text:p><text:s/>72,89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6008" table:style-name="ce13">
            <text:p><text:s/>16,008<text:s/></text:p>
          </table:table-cell>
          <table:table-cell office:value-type="float" office:value="5122" table:style-name="ce13">
            <text:p><text:s/>5,122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4483" table:style-name="ce13">
            <text:p><text:s/>14,483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009" table:style-name="ce13">
            <text:p><text:s/>9,009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87" table:style-name="ce13">
            <text:p><text:s/>6,18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5" table:style-name="ce19">
            <text:p><text:s/>1,13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37229" table:style-name="ce13">
            <text:p><text:s/>37,229<text:s/></text:p>
          </table:table-cell>
          <table:table-cell office:value-type="float" office:value="37089" table:style-name="ce13">
            <text:p><text:s/>37,08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7471" table:style-name="ce13">
            <text:p><text:s/>7,471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7956" table:style-name="ce13">
            <text:p><text:s/>7,956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19" table:style-name="ce13">
            <text:p><text:s/>4,71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36802" table:style-name="ce13">
            <text:p><text:s/>36,802<text:s/></text:p>
          </table:table-cell>
          <table:table-cell office:value-type="float" office:value="35807" table:style-name="ce13">
            <text:p><text:s/>35,8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537" table:style-name="ce13">
            <text:p><text:s/>8,537<text:s/></text:p>
          </table:table-cell>
          <table:table-cell office:value-type="float" office:value="2387" table:style-name="ce13">
            <text:p><text:s/>2,387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6527" table:style-name="ce13">
            <text:p><text:s/>6,527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5" table:style-name="ce19">
            <text:p><text:s/>99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6672" table:style-name="ce13">
            <text:p><text:s/>6,672<text:s/></text:p>
          </table:table-cell>
          <table:table-cell office:value-type="float" office:value="6672" table:style-name="ce13">
            <text:p><text:s/>6,6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6782" table:style-name="ce13">
            <text:p><text:s/>6,782<text:s/></text:p>
          </table:table-cell>
          <table:table-cell office:value-type="float" office:value="6782" table:style-name="ce13">
            <text:p><text:s/>6,78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51" table:style-name="ce13">
            <text:p><text:s/>3,551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6844" table:style-name="ce13">
            <text:p><text:s/>6,8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7508" table:style-name="ce13">
            <text:p><text:s/>7,50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6292" table:style-name="ce13">
            <text:p><text:s/>6,292<text:s/></text:p>
          </table:table-cell>
          <table:table-cell office:value-type="float" office:value="6287" table:style-name="ce13">
            <text:p><text:s/>6,2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6117" table:style-name="ce13">
            <text:p><text:s/>6,117<text:s/></text:p>
          </table:table-cell>
          <table:table-cell office:value-type="float" office:value="6114" table:style-name="ce13">
            <text:p><text:s/>6,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6343" table:style-name="ce13">
            <text:p><text:s/>6,3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5650" table:style-name="ce13">
            <text:p><text:s/>5,6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1951" table:style-name="ce13">
            <text:p><text:s/>11,951<text:s/></text:p>
          </table:table-cell>
          <table:table-cell office:value-type="float" office:value="10846" table:style-name="ce13">
            <text:p><text:s/>10,8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41" table:style-name="ce13">
            <text:p><text:s/>4,84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5" table:style-name="ce19">
            <text:p><text:s/>1,10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5742" table:style-name="ce13">
            <text:p><text:s/>5,742<text:s/>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1" table:style-name="ce19">
            <text:p><text:s/>13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6209" table:style-name="ce13">
            <text:p><text:s/>6,209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4" table:style-name="ce19">
            <text:p><text:s/>97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49971" table:style-name="ce13">
            <text:p><text:s/>149,971<text:s/></text:p>
          </table:table-cell>
          <table:table-cell office:value-type="float" office:value="149123" table:style-name="ce13">
            <text:p><text:s/>149,12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491" table:style-name="ce13">
            <text:p><text:s/>8,491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35250" table:style-name="ce13">
            <text:p><text:s/>35,250<text:s/></text:p>
          </table:table-cell>
          <table:table-cell office:value-type="float" office:value="10111" table:style-name="ce13">
            <text:p><text:s/>10,111<text:s/></text:p>
          </table:table-cell>
          <table:table-cell office:value-type="float" office:value="8214" table:style-name="ce13">
            <text:p><text:s/>8,214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6018" table:style-name="ce13">
            <text:p><text:s/>6,01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385" table:style-name="ce13">
            <text:p><text:s/>9,385<text:s/></text:p>
          </table:table-cell>
          <table:table-cell office:value-type="float" office:value="3793" table:style-name="ce13">
            <text:p><text:s/>3,793<text:s/></text:p>
          </table:table-cell>
          <table:table-cell office:value-type="float" office:value="24485" table:style-name="ce13">
            <text:p><text:s/>24,485<text:s/></text:p>
          </table:table-cell>
          <table:table-cell office:value-type="float" office:value="6611" table:style-name="ce13">
            <text:p><text:s/>6,61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5264" table:style-name="ce13">
            <text:p><text:s/>15,264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42" table:style-name="ce13">
            <text:p><text:s/>11,442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48" table:style-name="ce19">
            <text:p><text:s/>84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3607" table:style-name="ce13">
            <text:p><text:s/>73,607<text:s/></text:p>
          </table:table-cell>
          <table:table-cell office:value-type="float" office:value="73518" table:style-name="ce13">
            <text:p><text:s/>73,51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156" table:style-name="ce13">
            <text:p><text:s/>5,156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6271" table:style-name="ce13">
            <text:p><text:s/>16,271<text:s/></text:p>
          </table:table-cell>
          <table:table-cell office:value-type="float" office:value="5556" table:style-name="ce13">
            <text:p><text:s/>5,556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12434" table:style-name="ce13">
            <text:p><text:s/>12,434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354" table:style-name="ce13">
            <text:p><text:s/>7,35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9">
            <text:p><text:s/>8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6364" table:style-name="ce13">
            <text:p><text:s/>76,364<text:s/></text:p>
          </table:table-cell>
          <table:table-cell office:value-type="float" office:value="75605" table:style-name="ce13">
            <text:p><text:s/>75,60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8979" table:style-name="ce13">
            <text:p><text:s/>18,979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4314" table:style-name="ce13">
            <text:p><text:s/>4,31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829" table:style-name="ce13">
            <text:p><text:s/>4,829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2051" table:style-name="ce13">
            <text:p><text:s/>12,051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910" table:style-name="ce13">
            <text:p><text:s/>7,910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39" table:style-name="ce13">
            <text:p><text:s/>7,639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59" table:style-name="ce19">
            <text:p><text:s/>75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7649" table:style-name="ce13">
            <text:p><text:s/>7,649<text:s/></text:p>
          </table:table-cell>
          <table:table-cell office:value-type="float" office:value="7648" table:style-name="ce13">
            <text:p><text:s/>7,6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057" table:style-name="ce13">
            <text:p><text:s/>4,057<text:s/></text:p>
          </table:table-cell>
          <table:table-cell office:value-type="float" office:value="4056" table:style-name="ce13">
            <text:p><text:s/>4,0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9931" table:style-name="ce13">
            <text:p><text:s/>9,931<text:s/></text:p>
          </table:table-cell>
          <table:table-cell office:value-type="float" office:value="9931" table:style-name="ce13">
            <text:p><text:s/>9,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796" table:style-name="ce13">
            <text:p><text:s/>4,796<text:s/></text:p>
          </table:table-cell>
          <table:table-cell office:value-type="float" office:value="4796" table:style-name="ce13">
            <text:p><text:s/>4,7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2374" table:style-name="ce13">
            <text:p><text:s/>12,374<text:s/></text:p>
          </table:table-cell>
          <table:table-cell office:value-type="float" office:value="12374" table:style-name="ce13">
            <text:p><text:s/>12,3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6614" table:style-name="ce13">
            <text:p><text:s/>6,614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95" table:style-name="ce13">
            <text:p><text:s/>3,69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3655" table:style-name="ce13">
            <text:p><text:s/>13,655<text:s/></text:p>
          </table:table-cell>
          <table:table-cell office:value-type="float" office:value="13655" table:style-name="ce13">
            <text:p><text:s/>13,6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078" table:style-name="ce13">
            <text:p><text:s/>7,078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6977" table:style-name="ce13">
            <text:p><text:s/>6,977<text:s/></text:p>
          </table:table-cell>
          <table:table-cell office:value-type="float" office:value="6977" table:style-name="ce13">
            <text:p><text:s/>6,9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82" table:style-name="ce13">
            <text:p><text:s/>3,98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151" table:style-name="ce13">
            <text:p><text:s/>6,15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6954" table:style-name="ce13">
            <text:p><text:s/>16,954<text:s/></text:p>
          </table:table-cell>
          <table:table-cell office:value-type="float" office:value="16951" table:style-name="ce13">
            <text:p><text:s/>16,95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778" table:style-name="ce13">
            <text:p><text:s/>4,77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8405" table:style-name="ce13">
            <text:p><text:s/>8,4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8546" table:style-name="ce13">
            <text:p><text:s/>8,546<text:s/></text:p>
          </table:table-cell>
          <table:table-cell office:value-type="float" office:value="8546" table:style-name="ce13">
            <text:p><text:s/>8,5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4122" table:style-name="ce13">
            <text:p><text:s/>14,122<text:s/></text:p>
          </table:table-cell>
          <table:table-cell office:value-type="float" office:value="14121" table:style-name="ce13">
            <text:p><text:s/>14,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7067" table:style-name="ce13">
            <text:p><text:s/>7,067<text:s/></text:p>
          </table:table-cell>
          <table:table-cell office:value-type="float" office:value="7067" table:style-name="ce13">
            <text:p><text:s/>7,0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7055" table:style-name="ce13">
            <text:p><text:s/>7,055<text:s/></text:p>
          </table:table-cell>
          <table:table-cell office:value-type="float" office:value="7054" table:style-name="ce13">
            <text:p><text:s/>7,0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2693" table:style-name="ce13">
            <text:p><text:s/>12,693<text:s/></text:p>
          </table:table-cell>
          <table:table-cell office:value-type="float" office:value="12684" table:style-name="ce13">
            <text:p><text:s/>12,68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231" table:style-name="ce13">
            <text:p><text:s/>6,231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6458" table:style-name="ce13">
            <text:p><text:s/>6,4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221" table:style-name="ce13">
            <text:p><text:s/>12,2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5815" table:style-name="ce13">
            <text:p><text:s/>5,8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414" table:style-name="ce13">
            <text:p><text:s/>6,414<text:s/></text:p>
          </table:table-cell>
          <table:table-cell office:value-type="float" office:value="6406" table:style-name="ce13">
            <text:p><text:s/>6,4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1094" table:style-name="ce13">
            <text:p><text:s/>11,094<text:s/></text:p>
          </table:table-cell>
          <table:table-cell office:value-type="float" office:value="11066" table:style-name="ce13">
            <text:p><text:s/>11,0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5201" table:style-name="ce13">
            <text:p><text:s/>5,201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5869" table:style-name="ce13">
            <text:p><text:s/>5,8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4736" table:style-name="ce13">
            <text:p><text:s/>24,736<text:s/></text:p>
          </table:table-cell>
          <table:table-cell office:value-type="float" office:value="23941" table:style-name="ce13">
            <text:p><text:s/>23,94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233" table:style-name="ce13">
            <text:p><text:s/>9,233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95" table:style-name="ce19">
            <text:p><text:s/>79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1105" table:style-name="ce13">
            <text:p><text:s/>11,105<text:s/></text:p>
          </table:table-cell>
          <table:table-cell office:value-type="float" office:value="11032" table:style-name="ce13">
            <text:p><text:s/>11,0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3" table:style-name="ce19">
            <text:p><text:s/>7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3631" table:style-name="ce13">
            <text:p><text:s/>13,631<text:s/></text:p>
          </table:table-cell>
          <table:table-cell office:value-type="float" office:value="12909" table:style-name="ce13">
            <text:p><text:s/>12,9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44" table:style-name="ce13">
            <text:p><text:s/>5,944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22" table:style-name="ce19">
            <text:p><text:s/>72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80105" table:style-name="ce13">
            <text:p><text:s/>180,105<text:s/></text:p>
          </table:table-cell>
          <table:table-cell office:value-type="float" office:value="178963" table:style-name="ce13">
            <text:p><text:s/>178,96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499" table:style-name="ce13">
            <text:p><text:s/>8,499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0733" table:style-name="ce13">
            <text:p><text:s/>40,733<text:s/></text:p>
          </table:table-cell>
          <table:table-cell office:value-type="float" office:value="12291" table:style-name="ce13">
            <text:p><text:s/>12,291<text:s/></text:p>
          </table:table-cell>
          <table:table-cell office:value-type="float" office:value="10178" table:style-name="ce13">
            <text:p><text:s/>10,178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5983" table:style-name="ce13">
            <text:p><text:s/>5,98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0810" table:style-name="ce13">
            <text:p><text:s/>10,810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32762" table:style-name="ce13">
            <text:p><text:s/>32,762<text:s/></text:p>
          </table:table-cell>
          <table:table-cell office:value-type="float" office:value="8470" table:style-name="ce13">
            <text:p><text:s/>8,47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8870" table:style-name="ce13">
            <text:p><text:s/>18,870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90" table:style-name="ce13">
            <text:p><text:s/>15,190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142" table:style-name="ce19">
            <text:p><text:s/>1,14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88470" table:style-name="ce13">
            <text:p><text:s/>88,470<text:s/></text:p>
          </table:table-cell>
          <table:table-cell office:value-type="float" office:value="88355" table:style-name="ce13">
            <text:p><text:s/>88,35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348" table:style-name="ce13">
            <text:p><text:s/>5,348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9367" table:style-name="ce13">
            <text:p><text:s/>19,367<text:s/></text:p>
          </table:table-cell>
          <table:table-cell office:value-type="float" office:value="6824" table:style-name="ce13">
            <text:p><text:s/>6,824<text:s/></text:p>
          </table:table-cell>
          <table:table-cell office:value-type="float" office:value="5112" table:style-name="ce13">
            <text:p><text:s/>5,112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16835" table:style-name="ce13">
            <text:p><text:s/>16,835<text:s/></text:p>
          </table:table-cell>
          <table:table-cell office:value-type="float" office:value="5078" table:style-name="ce13">
            <text:p><text:s/>5,07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729" table:style-name="ce13">
            <text:p><text:s/>8,729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24" table:style-name="ce13">
            <text:p><text:s/>4,824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5" table:style-name="ce19">
            <text:p><text:s/>11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1635" table:style-name="ce13">
            <text:p><text:s/>91,635<text:s/></text:p>
          </table:table-cell>
          <table:table-cell office:value-type="float" office:value="90608" table:style-name="ce13">
            <text:p><text:s/>90,6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21366" table:style-name="ce13">
            <text:p><text:s/>21,366<text:s/></text:p>
          </table:table-cell>
          <table:table-cell office:value-type="float" office:value="5467" table:style-name="ce13">
            <text:p><text:s/>5,467<text:s/></text:p>
          </table:table-cell>
          <table:table-cell office:value-type="float" office:value="5066" table:style-name="ce13">
            <text:p><text:s/>5,06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569" table:style-name="ce13">
            <text:p><text:s/>5,569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5927" table:style-name="ce13">
            <text:p><text:s/>15,927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141" table:style-name="ce13">
            <text:p><text:s/>10,14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366" table:style-name="ce13">
            <text:p><text:s/>10,366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27" table:style-name="ce19">
            <text:p><text:s/>1,02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9830" table:style-name="ce13">
            <text:p><text:s/>9,830<text:s/></text:p>
          </table:table-cell>
          <table:table-cell office:value-type="float" office:value="9830" table:style-name="ce13">
            <text:p><text:s/>9,8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2244" table:style-name="ce13">
            <text:p><text:s/>12,244<text:s/></text:p>
          </table:table-cell>
          <table:table-cell office:value-type="float" office:value="12244" table:style-name="ce13">
            <text:p><text:s/>12,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5401" table:style-name="ce13">
            <text:p><text:s/>5,40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729" table:style-name="ce13">
            <text:p><text:s/>5,729<text:s/></text:p>
          </table:table-cell>
          <table:table-cell office:value-type="float" office:value="5729" table:style-name="ce13">
            <text:p><text:s/>5,7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4607" table:style-name="ce13">
            <text:p><text:s/>14,607<text:s/></text:p>
          </table:table-cell>
          <table:table-cell office:value-type="float" office:value="14607" table:style-name="ce13">
            <text:p><text:s/>14,6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7891" table:style-name="ce13">
            <text:p><text:s/>7,891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7050" table:style-name="ce13">
            <text:p><text:s/>7,050<text:s/></text:p>
          </table:table-cell>
          <table:table-cell office:value-type="float" office:value="7050" table:style-name="ce13">
            <text:p><text:s/>7,0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6216" table:style-name="ce13">
            <text:p><text:s/>16,216<text:s/></text:p>
          </table:table-cell>
          <table:table-cell office:value-type="float" office:value="16215" table:style-name="ce13">
            <text:p><text:s/>16,2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521" table:style-name="ce13">
            <text:p><text:s/>8,521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8011" table:style-name="ce13">
            <text:p><text:s/>8,011<text:s/></text:p>
          </table:table-cell>
          <table:table-cell office:value-type="float" office:value="8010" table:style-name="ce13">
            <text:p><text:s/>8,0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748" table:style-name="ce13">
            <text:p><text:s/>4,74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7732" table:style-name="ce13">
            <text:p><text:s/>17,732<text:s/></text:p>
          </table:table-cell>
          <table:table-cell office:value-type="float" office:value="17732" table:style-name="ce13">
            <text:p><text:s/>17,7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550" table:style-name="ce13">
            <text:p><text:s/>7,55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8943" table:style-name="ce13">
            <text:p><text:s/>8,943<text:s/></text:p>
          </table:table-cell>
          <table:table-cell office:value-type="float" office:value="8943" table:style-name="ce13">
            <text:p><text:s/>8,9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8789" table:style-name="ce13">
            <text:p><text:s/>8,789<text:s/></text:p>
          </table:table-cell>
          <table:table-cell office:value-type="float" office:value="8789" table:style-name="ce13">
            <text:p><text:s/>8,7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97" table:style-name="ce13">
            <text:p><text:s/>4,09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20395" table:style-name="ce13">
            <text:p><text:s/>20,395<text:s/></text:p>
          </table:table-cell>
          <table:table-cell office:value-type="float" office:value="20392" table:style-name="ce13">
            <text:p><text:s/>20,3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911" table:style-name="ce13">
            <text:p><text:s/>4,91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0258" table:style-name="ce13">
            <text:p><text:s/>10,258<text:s/></text:p>
          </table:table-cell>
          <table:table-cell office:value-type="float" office:value="10257" table:style-name="ce13">
            <text:p><text:s/>10,2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0137" table:style-name="ce13">
            <text:p><text:s/>10,137<text:s/></text:p>
          </table:table-cell>
          <table:table-cell office:value-type="float" office:value="10135" table:style-name="ce13">
            <text:p><text:s/>10,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6647" table:style-name="ce13">
            <text:p><text:s/>16,647<text:s/></text:p>
          </table:table-cell>
          <table:table-cell office:value-type="float" office:value="16642" table:style-name="ce13">
            <text:p><text:s/>16,64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8398" table:style-name="ce13">
            <text:p><text:s/>8,398<text:s/></text:p>
          </table:table-cell>
          <table:table-cell office:value-type="float" office:value="8397" table:style-name="ce13">
            <text:p><text:s/>8,3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8249" table:style-name="ce13">
            <text:p><text:s/>8,249<text:s/></text:p>
          </table:table-cell>
          <table:table-cell office:value-type="float" office:value="8245" table:style-name="ce13">
            <text:p><text:s/>8,2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4867" table:style-name="ce13">
            <text:p><text:s/>14,867<text:s/></text:p>
          </table:table-cell>
          <table:table-cell office:value-type="float" office:value="14853" table:style-name="ce13">
            <text:p><text:s/>14,8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7396" table:style-name="ce13">
            <text:p><text:s/>7,396<text:s/></text:p>
          </table:table-cell>
          <table:table-cell office:value-type="float" office:value="7394" table:style-name="ce13">
            <text:p><text:s/>7,3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7471" table:style-name="ce13">
            <text:p><text:s/>7,471<text:s/></text:p>
          </table:table-cell>
          <table:table-cell office:value-type="float" office:value="7459" table:style-name="ce13">
            <text:p><text:s/>7,4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3907" table:style-name="ce13">
            <text:p><text:s/>13,907<text:s/></text:p>
          </table:table-cell>
          <table:table-cell office:value-type="float" office:value="13876" table:style-name="ce13">
            <text:p><text:s/>13,8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391" table:style-name="ce13">
            <text:p><text:s/>6,391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7516" table:style-name="ce13">
            <text:p><text:s/>7,516<text:s/></text:p>
          </table:table-cell>
          <table:table-cell office:value-type="float" office:value="7499" table:style-name="ce13">
            <text:p><text:s/>7,49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3626" table:style-name="ce13">
            <text:p><text:s/>13,626<text:s/></text:p>
          </table:table-cell>
          <table:table-cell office:value-type="float" office:value="13578" table:style-name="ce13">
            <text:p><text:s/>13,5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2" table:style-name="ce13">
            <text:p><text:s/>4,20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6215" table:style-name="ce13">
            <text:p><text:s/>6,215<text:s/></text:p>
          </table:table-cell>
          <table:table-cell office:value-type="float" office:value="6206" table:style-name="ce13">
            <text:p><text:s/>6,2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7411" table:style-name="ce13">
            <text:p><text:s/>7,411<text:s/></text:p>
          </table:table-cell>
          <table:table-cell office:value-type="float" office:value="7372" table:style-name="ce13">
            <text:p><text:s/>7,3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0034" table:style-name="ce13">
            <text:p><text:s/>30,034<text:s/></text:p>
          </table:table-cell>
          <table:table-cell office:value-type="float" office:value="28994" table:style-name="ce13">
            <text:p><text:s/>28,9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549" table:style-name="ce13">
            <text:p><text:s/>3,54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80" table:style-name="ce13">
            <text:p><text:s/>4,98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91" table:style-name="ce13">
            <text:p><text:s/>12,291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40" table:style-name="ce19">
            <text:p><text:s/>1,04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3427" table:style-name="ce13">
            <text:p><text:s/>13,427<text:s/></text:p>
          </table:table-cell>
          <table:table-cell office:value-type="float" office:value="13339" table:style-name="ce13">
            <text:p><text:s/>13,3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9">
            <text:p><text:s/>8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6607" table:style-name="ce13">
            <text:p><text:s/>16,607<text:s/></text:p>
          </table:table-cell>
          <table:table-cell office:value-type="float" office:value="15655" table:style-name="ce13">
            <text:p><text:s/>15,65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33" table:style-name="ce13">
            <text:p><text:s/>8,033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52" table:style-name="ce19">
            <text:p><text:s/>95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08536" table:style-name="ce13">
            <text:p><text:s/>108,536<text:s/></text:p>
          </table:table-cell>
          <table:table-cell office:value-type="float" office:value="108031" table:style-name="ce13">
            <text:p><text:s/>108,031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545" table:style-name="ce13">
            <text:p><text:s/>6,545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24392" table:style-name="ce13">
            <text:p><text:s/>24,392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5482" table:style-name="ce13">
            <text:p><text:s/>5,482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924" table:style-name="ce13">
            <text:p><text:s/>6,924<text:s/>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19384" table:style-name="ce13">
            <text:p><text:s/>19,384<text:s/></text:p>
          </table:table-cell>
          <table:table-cell office:value-type="float" office:value="4668" table:style-name="ce13">
            <text:p><text:s/>4,66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0321" table:style-name="ce13">
            <text:p><text:s/>10,321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76" table:style-name="ce13">
            <text:p><text:s/>7,97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05" table:style-name="ce19">
            <text:p><text:s/>50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3604" table:style-name="ce13">
            <text:p><text:s/>53,604<text:s/></text:p>
          </table:table-cell>
          <table:table-cell office:value-type="float" office:value="53563" table:style-name="ce13">
            <text:p><text:s/>53,56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198" table:style-name="ce13">
            <text:p><text:s/>4,19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1550" table:style-name="ce13">
            <text:p><text:s/>11,550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9845" table:style-name="ce13">
            <text:p><text:s/>9,845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4932" table:style-name="ce13">
            <text:p><text:s/>54,932<text:s/></text:p>
          </table:table-cell>
          <table:table-cell office:value-type="float" office:value="54468" table:style-name="ce13">
            <text:p><text:s/>54,4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2842" table:style-name="ce13">
            <text:p><text:s/>12,842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9539" table:style-name="ce13">
            <text:p><text:s/>9,539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609" table:style-name="ce13">
            <text:p><text:s/>5,609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95" table:style-name="ce13">
            <text:p><text:s/>5,49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64" table:style-name="ce19">
            <text:p><text:s/>46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9466" table:style-name="ce13">
            <text:p><text:s/>9,466<text:s/></text:p>
          </table:table-cell>
          <table:table-cell office:value-type="float" office:value="9466" table:style-name="ce13">
            <text:p><text:s/>9,4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869" table:style-name="ce13">
            <text:p><text:s/>4,869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4885" table:style-name="ce13">
            <text:p><text:s/>4,885<text:s/></text:p>
          </table:table-cell>
          <table:table-cell office:value-type="float" office:value="4885" table:style-name="ce13">
            <text:p><text:s/>4,8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9445" table:style-name="ce13">
            <text:p><text:s/>9,445<text:s/></text:p>
          </table:table-cell>
          <table:table-cell office:value-type="float" office:value="9445" table:style-name="ce13">
            <text:p><text:s/>9,4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4853" table:style-name="ce13">
            <text:p><text:s/>4,853<text:s/></text:p>
          </table:table-cell>
          <table:table-cell office:value-type="float" office:value="4853" table:style-name="ce13">
            <text:p><text:s/>4,8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9050" table:style-name="ce13">
            <text:p><text:s/>9,050<text:s/></text:p>
          </table:table-cell>
          <table:table-cell office:value-type="float" office:value="9050" table:style-name="ce13">
            <text:p><text:s/>9,0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0686" table:style-name="ce13">
            <text:p><text:s/>10,686<text:s/></text:p>
          </table:table-cell>
          <table:table-cell office:value-type="float" office:value="10681" table:style-name="ce13">
            <text:p><text:s/>10,68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5351" table:style-name="ce13">
            <text:p><text:s/>5,35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5330" table:style-name="ce13">
            <text:p><text:s/>5,3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8904" table:style-name="ce13">
            <text:p><text:s/>8,904<text:s/></text:p>
          </table:table-cell>
          <table:table-cell office:value-type="float" office:value="8895" table:style-name="ce13">
            <text:p><text:s/>8,8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4366" table:style-name="ce13">
            <text:p><text:s/>4,3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4529" table:style-name="ce13">
            <text:p><text:s/>4,5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9078" table:style-name="ce13">
            <text:p><text:s/>9,078<text:s/></text:p>
          </table:table-cell>
          <table:table-cell office:value-type="float" office:value="9072" table:style-name="ce13">
            <text:p><text:s/>9,0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4655" table:style-name="ce13">
            <text:p><text:s/>4,6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9529" table:style-name="ce13">
            <text:p><text:s/>9,529<text:s/></text:p>
          </table:table-cell>
          <table:table-cell office:value-type="float" office:value="9519" table:style-name="ce13">
            <text:p><text:s/>9,5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4577" table:style-name="ce13">
            <text:p><text:s/>4,5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4948" table:style-name="ce13">
            <text:p><text:s/>4,948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9133" table:style-name="ce13">
            <text:p><text:s/>9,133<text:s/></text:p>
          </table:table-cell>
          <table:table-cell office:value-type="float" office:value="9109" table:style-name="ce13">
            <text:p><text:s/>9,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4411" table:style-name="ce13">
            <text:p><text:s/>4,4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4713" table:style-name="ce13">
            <text:p><text:s/>4,713<text:s/></text:p>
          </table:table-cell>
          <table:table-cell office:value-type="float" office:value="4698" table:style-name="ce13">
            <text:p><text:s/>4,69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9764" table:style-name="ce13">
            <text:p><text:s/>19,764<text:s/></text:p>
          </table:table-cell>
          <table:table-cell office:value-type="float" office:value="19313" table:style-name="ce13">
            <text:p><text:s/>19,31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36" table:style-name="ce13">
            <text:p><text:s/>6,736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51" table:style-name="ce19">
            <text:p><text:s/>45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9167" table:style-name="ce13">
            <text:p><text:s/>9,167<text:s/></text:p>
          </table:table-cell>
          <table:table-cell office:value-type="float" office:value="9145" table:style-name="ce13">
            <text:p><text:s/>9,14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0597" table:style-name="ce13">
            <text:p><text:s/>10,597<text:s/></text:p>
          </table:table-cell>
          <table:table-cell office:value-type="float" office:value="10168" table:style-name="ce13">
            <text:p><text:s/>10,1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00" table:style-name="ce13">
            <text:p><text:s/>4,50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9" table:style-name="ce19">
            <text:p><text:s/>42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95218" table:style-name="ce13">
            <text:p><text:s/>195,218<text:s/></text:p>
          </table:table-cell>
          <table:table-cell office:value-type="float" office:value="194419" table:style-name="ce13">
            <text:p><text:s/>194,41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0487" table:style-name="ce13">
            <text:p><text:s/>10,487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47042" table:style-name="ce13">
            <text:p><text:s/>47,042<text:s/></text:p>
          </table:table-cell>
          <table:table-cell office:value-type="float" office:value="14143" table:style-name="ce13">
            <text:p><text:s/>14,143<text:s/></text:p>
          </table:table-cell>
          <table:table-cell office:value-type="float" office:value="11427" table:style-name="ce13">
            <text:p><text:s/>11,427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7472" table:style-name="ce13">
            <text:p><text:s/>7,47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2263" table:style-name="ce13">
            <text:p><text:s/>12,263<text:s/></text:p>
          </table:table-cell>
          <table:table-cell office:value-type="float" office:value="5119" table:style-name="ce13">
            <text:p><text:s/>5,119<text:s/></text:p>
          </table:table-cell>
          <table:table-cell office:value-type="float" office:value="36944" table:style-name="ce13">
            <text:p><text:s/>36,944<text:s/></text:p>
          </table:table-cell>
          <table:table-cell office:value-type="float" office:value="8166" table:style-name="ce13">
            <text:p><text:s/>8,16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7097" table:style-name="ce13">
            <text:p><text:s/>17,097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18" table:style-name="ce13">
            <text:p><text:s/>13,318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99" table:style-name="ce19">
            <text:p><text:s/>79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5603" table:style-name="ce13">
            <text:p><text:s/>95,603<text:s/></text:p>
          </table:table-cell>
          <table:table-cell office:value-type="float" office:value="95537" table:style-name="ce13">
            <text:p><text:s/>95,53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22675" table:style-name="ce13">
            <text:p><text:s/>22,675<text:s/></text:p>
          </table:table-cell>
          <table:table-cell office:value-type="float" office:value="7962" table:style-name="ce13">
            <text:p><text:s/>7,962<text:s/></text:p>
          </table:table-cell>
          <table:table-cell office:value-type="float" office:value="5635" table:style-name="ce13">
            <text:p><text:s/>5,635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4123" table:style-name="ce13">
            <text:p><text:s/>4,12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980" table:style-name="ce13">
            <text:p><text:s/>5,980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18297" table:style-name="ce13">
            <text:p><text:s/>18,297<text:s/></text:p>
          </table:table-cell>
          <table:table-cell office:value-type="float" office:value="4826" table:style-name="ce13">
            <text:p><text:s/>4,82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348" table:style-name="ce13">
            <text:p><text:s/>7,348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58" table:style-name="ce13">
            <text:p><text:s/>3,9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6" table:style-name="ce19">
            <text:p><text:s/>6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9615" table:style-name="ce13">
            <text:p><text:s/>99,615<text:s/></text:p>
          </table:table-cell>
          <table:table-cell office:value-type="float" office:value="98882" table:style-name="ce13">
            <text:p><text:s/>98,88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24367" table:style-name="ce13">
            <text:p><text:s/>24,367<text:s/></text:p>
          </table:table-cell>
          <table:table-cell office:value-type="float" office:value="6181" table:style-name="ce13">
            <text:p><text:s/>6,181<text:s/>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283" table:style-name="ce13">
            <text:p><text:s/>6,283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8647" table:style-name="ce13">
            <text:p><text:s/>18,647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9749" table:style-name="ce13">
            <text:p><text:s/>9,749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60" table:style-name="ce13">
            <text:p><text:s/>9,360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733" table:style-name="ce19">
            <text:p><text:s/>73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1313" table:style-name="ce13">
            <text:p><text:s/>11,313<text:s/></text:p>
          </table:table-cell>
          <table:table-cell office:value-type="float" office:value="11312" table:style-name="ce13">
            <text:p><text:s/>11,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429" table:style-name="ce13">
            <text:p><text:s/>3,42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978" table:style-name="ce13">
            <text:p><text:s/>5,978<text:s/></text:p>
          </table:table-cell>
          <table:table-cell office:value-type="float" office:value="5977" table:style-name="ce13">
            <text:p><text:s/>5,9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4144" table:style-name="ce13">
            <text:p><text:s/>14,144<text:s/></text:p>
          </table:table-cell>
          <table:table-cell office:value-type="float" office:value="14144" table:style-name="ce13">
            <text:p><text:s/>14,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7449" table:style-name="ce13">
            <text:p><text:s/>7,449<text:s/></text:p>
          </table:table-cell>
          <table:table-cell office:value-type="float" office:value="7449" table:style-name="ce13">
            <text:p><text:s/>7,4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6695" table:style-name="ce13">
            <text:p><text:s/>6,695<text:s/></text:p>
          </table:table-cell>
          <table:table-cell office:value-type="float" office:value="6695" table:style-name="ce13">
            <text:p><text:s/>6,6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9079" table:style-name="ce13">
            <text:p><text:s/>9,079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8549" table:style-name="ce13">
            <text:p><text:s/>8,549<text:s/></text:p>
          </table:table-cell>
          <table:table-cell office:value-type="float" office:value="8549" table:style-name="ce13">
            <text:p><text:s/>8,5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4133" table:style-name="ce13">
            <text:p><text:s/>4,133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8042" table:style-name="ce13">
            <text:p><text:s/>8,042<text:s/></text:p>
          </table:table-cell>
          <table:table-cell office:value-type="float" office:value="8042" table:style-name="ce13">
            <text:p><text:s/>8,0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946" table:style-name="ce13">
            <text:p><text:s/>4,94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9075" table:style-name="ce13">
            <text:p><text:s/>9,075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798" table:style-name="ce13">
            <text:p><text:s/>8,798<text:s/></text:p>
          </table:table-cell>
          <table:table-cell office:value-type="float" office:value="8798" table:style-name="ce13">
            <text:p><text:s/>8,7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33" table:style-name="ce13">
            <text:p><text:s/>4,13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8234" table:style-name="ce13">
            <text:p><text:s/>8,234<text:s/></text:p>
          </table:table-cell>
          <table:table-cell office:value-type="float" office:value="8234" table:style-name="ce13">
            <text:p><text:s/>8,2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8144" table:style-name="ce13">
            <text:p><text:s/>18,144<text:s/></text:p>
          </table:table-cell>
          <table:table-cell office:value-type="float" office:value="18141" table:style-name="ce13">
            <text:p><text:s/>18,1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853" table:style-name="ce13">
            <text:p><text:s/>7,85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9049" table:style-name="ce13">
            <text:p><text:s/>9,049<text:s/></text:p>
          </table:table-cell>
          <table:table-cell office:value-type="float" office:value="9047" table:style-name="ce13">
            <text:p><text:s/>9,0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9095" table:style-name="ce13">
            <text:p><text:s/>9,095<text:s/></text:p>
          </table:table-cell>
          <table:table-cell office:value-type="float" office:value="9094" table:style-name="ce13">
            <text:p><text:s/>9,0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217" table:style-name="ce13">
            <text:p><text:s/>4,21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21448" table:style-name="ce13">
            <text:p><text:s/>21,448<text:s/></text:p>
          </table:table-cell>
          <table:table-cell office:value-type="float" office:value="21443" table:style-name="ce13">
            <text:p><text:s/>21,4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383" table:style-name="ce13">
            <text:p><text:s/>6,38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883" table:style-name="ce13">
            <text:p><text:s/>4,883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0699" table:style-name="ce13">
            <text:p><text:s/>10,699<text:s/></text:p>
          </table:table-cell>
          <table:table-cell office:value-type="float" office:value="10696" table:style-name="ce13">
            <text:p><text:s/>10,6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0749" table:style-name="ce13">
            <text:p><text:s/>10,749<text:s/></text:p>
          </table:table-cell>
          <table:table-cell office:value-type="float" office:value="10747" table:style-name="ce13">
            <text:p><text:s/>10,7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7705" table:style-name="ce13">
            <text:p><text:s/>17,705<text:s/></text:p>
          </table:table-cell>
          <table:table-cell office:value-type="float" office:value="17701" table:style-name="ce13">
            <text:p><text:s/>17,70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47" table:style-name="ce13">
            <text:p><text:s/>4,34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8803" table:style-name="ce13">
            <text:p><text:s/>8,803<text:s/></text:p>
          </table:table-cell>
          <table:table-cell office:value-type="float" office:value="8800" table:style-name="ce13">
            <text:p><text:s/>8,8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8902" table:style-name="ce13">
            <text:p><text:s/>8,902<text:s/></text:p>
          </table:table-cell>
          <table:table-cell office:value-type="float" office:value="8901" table:style-name="ce13">
            <text:p><text:s/>8,9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6122" table:style-name="ce13">
            <text:p><text:s/>16,122<text:s/></text:p>
          </table:table-cell>
          <table:table-cell office:value-type="float" office:value="16111" table:style-name="ce13">
            <text:p><text:s/>16,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52" table:style-name="ce13">
            <text:p><text:s/>4,85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7811" table:style-name="ce13">
            <text:p><text:s/>7,811<text:s/></text:p>
          </table:table-cell>
          <table:table-cell office:value-type="float" office:value="7805" table:style-name="ce13">
            <text:p><text:s/>7,8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5518" table:style-name="ce13">
            <text:p><text:s/>15,518<text:s/></text:p>
          </table:table-cell>
          <table:table-cell office:value-type="float" office:value="15500" table:style-name="ce13">
            <text:p><text:s/>15,5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74" table:style-name="ce13">
            <text:p><text:s/>5,07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7299" table:style-name="ce13">
            <text:p><text:s/>7,299<text:s/>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8219" table:style-name="ce13">
            <text:p><text:s/>8,219<text:s/></text:p>
          </table:table-cell>
          <table:table-cell office:value-type="float" office:value="8212" table:style-name="ce13">
            <text:p><text:s/>8,2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4903" table:style-name="ce13">
            <text:p><text:s/>14,903<text:s/></text:p>
          </table:table-cell>
          <table:table-cell office:value-type="float" office:value="14871" table:style-name="ce13">
            <text:p><text:s/>14,8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247" table:style-name="ce13">
            <text:p><text:s/>4,24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6809" table:style-name="ce13">
            <text:p><text:s/>6,809<text:s/></text:p>
          </table:table-cell>
          <table:table-cell office:value-type="float" office:value="6806" table:style-name="ce13">
            <text:p><text:s/>6,8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8065" table:style-name="ce13">
            <text:p><text:s/>8,0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2298" table:style-name="ce13">
            <text:p><text:s/>32,298<text:s/></text:p>
          </table:table-cell>
          <table:table-cell office:value-type="float" office:value="31573" table:style-name="ce13">
            <text:p><text:s/>31,5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010" table:style-name="ce13">
            <text:p><text:s/>5,01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97" table:style-name="ce13">
            <text:p><text:s/>5,49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83" table:style-name="ce13">
            <text:p><text:s/>11,48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25" table:style-name="ce19">
            <text:p><text:s/>72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4359" table:style-name="ce13">
            <text:p><text:s/>14,359<text:s/></text:p>
          </table:table-cell>
          <table:table-cell office:value-type="float" office:value="14322" table:style-name="ce13">
            <text:p><text:s/>14,3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7939" table:style-name="ce13">
            <text:p><text:s/>17,939<text:s/></text:p>
          </table:table-cell>
          <table:table-cell office:value-type="float" office:value="17251" table:style-name="ce13">
            <text:p><text:s/>17,2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85" table:style-name="ce13">
            <text:p><text:s/>7,88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88" table:style-name="ce19">
            <text:p><text:s/>68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3640" table:style-name="ce13">
            <text:p><text:s/>43,640<text:s/></text:p>
          </table:table-cell>
          <table:table-cell office:value-type="float" office:value="42897" table:style-name="ce13">
            <text:p><text:s/>42,8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8340" table:style-name="ce13">
            <text:p><text:s/>8,340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036" table:style-name="ce13">
            <text:p><text:s/>10,036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955" table:style-name="ce13">
            <text:p><text:s/>4,95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03" table:style-name="ce13">
            <text:p><text:s/>4,50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43" table:style-name="ce19">
            <text:p><text:s/>74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3164" table:style-name="ce13">
            <text:p><text:s/>23,164<text:s/></text:p>
          </table:table-cell>
          <table:table-cell office:value-type="float" office:value="23105" table:style-name="ce13">
            <text:p><text:s/>23,1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9">
            <text:p><text:s/>5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0476" table:style-name="ce13">
            <text:p><text:s/>20,476<text:s/></text:p>
          </table:table-cell>
          <table:table-cell office:value-type="float" office:value="19792" table:style-name="ce13">
            <text:p><text:s/>19,7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84" table:style-name="ce19">
            <text:p><text:s/>68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4084" table:style-name="ce13">
            <text:p><text:s/>4,084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3876" table:style-name="ce13">
            <text:p><text:s/>3,8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9436" table:style-name="ce13">
            <text:p><text:s/>9,436<text:s/></text:p>
          </table:table-cell>
          <table:table-cell office:value-type="float" office:value="8719" table:style-name="ce13">
            <text:p><text:s/>8,7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17" table:style-name="ce19">
            <text:p><text:s/>71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4743" table:style-name="ce13">
            <text:p><text:s/>4,743<text:s/></text:p>
          </table:table-cell>
          <table:table-cell office:value-type="float" office:value="4694" table:style-name="ce13">
            <text:p><text:s/>4,69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68" table:style-name="ce19">
            <text:p><text:s/>66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63536" table:style-name="ce13">
            <text:p><text:s/>63,536<text:s/></text:p>
          </table:table-cell>
          <table:table-cell office:value-type="float" office:value="62675" table:style-name="ce13">
            <text:p><text:s/>62,6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2453" table:style-name="ce13">
            <text:p><text:s/>12,453<text:s/>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085" table:style-name="ce13">
            <text:p><text:s/>4,085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3456" table:style-name="ce13">
            <text:p><text:s/>13,456<text:s/></text:p>
          </table:table-cell>
          <table:table-cell office:value-type="float" office:value="3472" table:style-name="ce13">
            <text:p><text:s/>3,47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7675" table:style-name="ce13">
            <text:p><text:s/>7,675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38" table:style-name="ce13">
            <text:p><text:s/>5,23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861" table:style-name="ce19">
            <text:p><text:s/>86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32792" table:style-name="ce13">
            <text:p><text:s/>32,792<text:s/></text:p>
          </table:table-cell>
          <table:table-cell office:value-type="float" office:value="32724" table:style-name="ce13">
            <text:p><text:s/>32,7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6098" table:style-name="ce13">
            <text:p><text:s/>6,098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554" table:style-name="ce13">
            <text:p><text:s/>7,554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30744" table:style-name="ce13">
            <text:p><text:s/>30,744<text:s/></text:p>
          </table:table-cell>
          <table:table-cell office:value-type="float" office:value="29951" table:style-name="ce13">
            <text:p><text:s/>29,9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355" table:style-name="ce13">
            <text:p><text:s/>6,355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3" table:style-name="ce19">
            <text:p><text:s/>79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3942" table:style-name="ce13">
            <text:p><text:s/>3,9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5147" table:style-name="ce13">
            <text:p><text:s/>5,147<text:s/></text:p>
          </table:table-cell>
          <table:table-cell office:value-type="float" office:value="5147" table:style-name="ce13">
            <text:p><text:s/>5,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6056" table:style-name="ce13">
            <text:p><text:s/>6,056<text:s/></text:p>
          </table:table-cell>
          <table:table-cell office:value-type="float" office:value="6056" table:style-name="ce13">
            <text:p><text:s/>6,0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5390" table:style-name="ce13">
            <text:p><text:s/>5,3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6070" table:style-name="ce13">
            <text:p><text:s/>6,070<text:s/></text:p>
          </table:table-cell>
          <table:table-cell office:value-type="float" office:value="6068" table:style-name="ce13">
            <text:p><text:s/>6,0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5317" table:style-name="ce13">
            <text:p><text:s/>5,317<text:s/></text:p>
          </table:table-cell>
          <table:table-cell office:value-type="float" office:value="5314" table:style-name="ce13">
            <text:p><text:s/>5,3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5648" table:style-name="ce13">
            <text:p><text:s/>5,648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4847" table:style-name="ce13">
            <text:p><text:s/>4,847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0080" table:style-name="ce13">
            <text:p><text:s/>10,080<text:s/></text:p>
          </table:table-cell>
          <table:table-cell office:value-type="float" office:value="9247" table:style-name="ce13">
            <text:p><text:s/>9,2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33" table:style-name="ce19">
            <text:p><text:s/>83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4979" table:style-name="ce13">
            <text:p><text:s/>4,979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5101" table:style-name="ce13">
            <text:p><text:s/>5,101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0" table:style-name="ce19">
            <text:p><text:s/>77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1001" table:style-name="ce13">
            <text:p><text:s/>11,001<text:s/></text:p>
          </table:table-cell>
          <table:table-cell office:value-type="float" office:value="10945" table:style-name="ce13">
            <text:p><text:s/>10,9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9">
            <text:p><text:s/>5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821" table:style-name="ce13">
            <text:p><text:s/>5,821<text:s/></text:p>
          </table:table-cell>
          <table:table-cell office:value-type="float" office:value="5815" table:style-name="ce13">
            <text:p><text:s/>5,8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女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20">
            <text:p><text:s/>47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填表</text:p>
          </table:table-cell>
          <table:covered-table-cell table:number-columns-repeated="7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7" table:number-rows-spanned="1" table:style-name="ce24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4">
            <text:p>機關首長</text:p>
          </table:table-cell>
          <table:covered-table-cell table:number-columns-repeated="6"/>
          <table:table-cell table:number-columns-repeated="21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spanned="7" table:number-rows-spanned="1" table:style-name="ce21"/>
          <table:covered-table-cell table:number-columns-repeated="6"/>
          <table:table-cell office:value-type="string" table:number-columns-spanned="7" table:number-rows-spanned="1" table:style-name="ce21">
            <text:p>主辦統計人員</text:p>
          </table:table-cell>
          <table:covered-table-cell table:number-columns-repeated="6"/>
          <table:table-cell table:number-columns-spanned="7" table:number-rows-spanned="1" table:style-name="ce21"/>
          <table:covered-table-cell table:number-columns-repeated="6"/>
          <table:table-cell table:number-columns-repeated="21" table:style-name="ce4"/>
          <table:table-cell table:number-columns-repeated="16334"/>
        </table:table-row>
        <table:table-row table:style-name="ro1">
          <table:table-cell table:number-columns-spanned="29" table:number-rows-spanned="1" table:style-name="ce21"/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9" table:number-rows-spanned="1" table:style-name="ce21">
            <text:p>資料來源：依據戶籍資料編製。</text:p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21">
            <text:p>填表說明：本表編製2份，1份送本府主計處，1份自存。</text:p>
            <text:p/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9" table:number-rows-spanned="1" table:style-name="ce22">
            <text:p>製表日期：112年1月16日16時50分02秒</text:p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number-rows-repeated="10480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2T05:31:38Z</meta:creation-date>
    <dc:date>2023-02-02T05:31:38Z</dc:date>
  </office:meta>
</office:document-meta>
</file>