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5">
            <text:p>次年1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41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style-name="ce26">
            <text:p>桃園市各區　嬰兒出生數按生母年齡、教育程度及生育胎次分(按登記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style-name="ce27">
            <text:p>中華民國111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教育程度及年齡別</text:p>
          </table:table-cell>
          <table:table-cell office:value-type="string" table:number-columns-spanned="10" table:number-rows-spanned="1" table:style-name="ce29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8205" table:style-name="ce12">
            <text:p><text:s/>18,205<text:s/></text:p>
          </table:table-cell>
          <table:table-cell office:value-type="float" office:value="9597" table:style-name="ce12">
            <text:p><text:s/>9,597<text:s/></text:p>
          </table:table-cell>
          <table:table-cell office:value-type="float" office:value="6329" table:style-name="ce12">
            <text:p><text:s/>6,329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715" table:style-name="ce13">
            <text:p><text:s/>6,715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2482" table:style-name="ce13">
            <text:p><text:s/>2,48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269" table:style-name="ce13">
            <text:p><text:s/>4,269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614" table:style-name="ce13">
            <text:p><text:s/>1,614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46" table:style-name="ce13">
            <text:p><text:s/>9,746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256" table:style-name="ce13">
            <text:p><text:s/>4,256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3">
            <text:p>製表日期：112年1月16日16時58分1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11T15:06:28Z</meta:creation-date>
    <dc:date>2023-02-11T15:06:28Z</dc:date>
  </office:meta>
</office:document-meta>
</file>