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A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1">
            <text:p>次年1月20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90-90-01-2</text:p>
          </table:table-cell>
          <table:table-cell table:style-name="ce9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22">
            <text:p>桃園市各區　戶政受理案件</text:p>
          </table:table-cell>
          <table:covered-table-cell table:number-columns-repeated="8"/>
          <table:table-cell table:number-columns-repeated="2" table:style-name="ce16"/>
          <table:table-cell table:number-columns-repeated="3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9" table:number-rows-spanned="1" table:style-name="ce23">
            <text:p>中華民國111年</text:p>
          </table:table-cell>
          <table:covered-table-cell table:number-columns-repeated="8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5">
            <text:p>RRRP038A0</text:p>
          </table:table-cell>
          <table:table-cell table:number-columns-repeated="10" table:style-name="ce10"/>
          <table:table-cell office:value-type="string" table:style-name="ce17">
            <text:p>單位：件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發給國民身分證</text:p>
          </table:table-cell>
          <table:table-cell office:value-type="string" table:number-columns-spanned="1" table:number-rows-spanned="2" table:style-name="ce25">
            <text:p>填發戶口名簿</text:p>
          </table:table-cell>
          <table:table-cell office:value-type="string" table:number-columns-spanned="1" table:number-rows-spanned="2" table:style-name="ce25">
            <text:p>核發戶籍謄本</text:p>
          </table:table-cell>
          <table:table-cell office:value-type="string" table:number-columns-spanned="1" table:number-rows-spanned="2" table:style-name="ce25">
            <text:p>辦理印鑑</text:p>
          </table:table-cell>
          <table:table-cell office:value-type="string" table:number-columns-spanned="4" table:number-rows-spanned="1" table:style-name="ce25">
            <text:p>門牌</text:p>
          </table:table-cell>
          <table:covered-table-cell table:number-columns-repeated="3"/>
          <table:table-cell office:value-type="string" table:number-columns-spanned="1" table:number-rows-spanned="2" table:style-name="ce25">
            <text:p>更正戶籍登記出生年月日</text:p>
          </table:table-cell>
          <table:table-cell office:value-type="string" table:number-columns-spanned="1" table:number-rows-spanned="2" table:style-name="ce26">
            <text:p>更改姓名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編釘門牌</text:p>
          </table:table-cell>
          <table:table-cell office:value-type="string" table:style-name="ce11">
            <text:p>里鄰整編改註戶數</text:p>
          </table:table-cell>
          <table:table-cell office:value-type="string" table:style-name="ce11">
            <text:p>門牌證明</text:p>
          </table:table-cell>
          <table:covered-table-cell/>
          <table:covered-table-cell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319790" table:style-name="ce12">
            <text:p><text:s/>319,790<text:s/></text:p>
          </table:table-cell>
          <table:table-cell office:value-type="float" office:value="316625" table:style-name="ce12">
            <text:p><text:s/>316,625<text:s/></text:p>
          </table:table-cell>
          <table:table-cell office:value-type="float" office:value="836144" table:style-name="ce12">
            <text:p><text:s/>836,144<text:s/></text:p>
          </table:table-cell>
          <table:table-cell office:value-type="float" office:value="231146" table:style-name="ce12">
            <text:p><text:s/>231,146<text:s/></text:p>
          </table:table-cell>
          <table:table-cell office:value-type="float" office:value="49337" table:style-name="ce12">
            <text:p><text:s/>49,337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41371" table:style-name="ce12">
            <text:p><text:s/>41,371<text:s/></text:p>
          </table:table-cell>
          <table:table-cell office:value-type="float" office:value="5945" table:style-name="ce12">
            <text:p><text:s/>5,94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053" table:style-name="ce18">
            <text:p><text:s/>9,053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69575" table:style-name="ce13">
            <text:p><text:s/>69,575<text:s/></text:p>
          </table:table-cell>
          <table:table-cell office:value-type="float" office:value="67742" table:style-name="ce13">
            <text:p><text:s/>67,742<text:s/></text:p>
          </table:table-cell>
          <table:table-cell office:value-type="float" office:value="228087" table:style-name="ce13">
            <text:p><text:s/>228,087<text:s/></text:p>
          </table:table-cell>
          <table:table-cell office:value-type="float" office:value="46549" table:style-name="ce13">
            <text:p><text:s/>46,549<text:s/></text:p>
          </table:table-cell>
          <table:table-cell office:value-type="float" office:value="12884" table:style-name="ce13">
            <text:p><text:s/>12,8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393" table:style-name="ce13">
            <text:p><text:s/>12,393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08" table:style-name="ce19">
            <text:p><text:s/>1,808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62102" table:style-name="ce13">
            <text:p><text:s/>62,102<text:s/></text:p>
          </table:table-cell>
          <table:table-cell office:value-type="float" office:value="60155" table:style-name="ce13">
            <text:p><text:s/>60,155<text:s/></text:p>
          </table:table-cell>
          <table:table-cell office:value-type="float" office:value="170920" table:style-name="ce13">
            <text:p><text:s/>170,920<text:s/></text:p>
          </table:table-cell>
          <table:table-cell office:value-type="float" office:value="43847" table:style-name="ce13">
            <text:p><text:s/>43,847<text:s/></text:p>
          </table:table-cell>
          <table:table-cell office:value-type="float" office:value="12166" table:style-name="ce13">
            <text:p><text:s/>12,16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1094" table:style-name="ce13">
            <text:p><text:s/>11,09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04" table:style-name="ce19">
            <text:p><text:s/>1,704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8829" table:style-name="ce13">
            <text:p><text:s/>8,829<text:s/></text:p>
          </table:table-cell>
          <table:table-cell office:value-type="float" office:value="10499" table:style-name="ce13">
            <text:p><text:s/>10,499<text:s/></text:p>
          </table:table-cell>
          <table:table-cell office:value-type="float" office:value="28314" table:style-name="ce13">
            <text:p><text:s/>28,314<text:s/></text:p>
          </table:table-cell>
          <table:table-cell office:value-type="float" office:value="9055" table:style-name="ce13">
            <text:p><text:s/>9,05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6" table:style-name="ce19">
            <text:p><text:s/>316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18937" table:style-name="ce13">
            <text:p><text:s/>18,937<text:s/></text:p>
          </table:table-cell>
          <table:table-cell office:value-type="float" office:value="20853" table:style-name="ce13">
            <text:p><text:s/>20,853<text:s/></text:p>
          </table:table-cell>
          <table:table-cell office:value-type="float" office:value="53669" table:style-name="ce13">
            <text:p><text:s/>53,669<text:s/></text:p>
          </table:table-cell>
          <table:table-cell office:value-type="float" office:value="17127" table:style-name="ce13">
            <text:p><text:s/>17,127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7" table:style-name="ce19">
            <text:p><text:s/>707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20334" table:style-name="ce13">
            <text:p><text:s/>20,334<text:s/></text:p>
          </table:table-cell>
          <table:table-cell office:value-type="float" office:value="19930" table:style-name="ce13">
            <text:p><text:s/>19,930<text:s/></text:p>
          </table:table-cell>
          <table:table-cell office:value-type="float" office:value="48618" table:style-name="ce13">
            <text:p><text:s/>48,618<text:s/></text:p>
          </table:table-cell>
          <table:table-cell office:value-type="float" office:value="17169" table:style-name="ce13">
            <text:p><text:s/>17,16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5" table:style-name="ce19">
            <text:p><text:s/>605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19453" table:style-name="ce13">
            <text:p><text:s/>19,453<text:s/></text:p>
          </table:table-cell>
          <table:table-cell office:value-type="float" office:value="15156" table:style-name="ce13">
            <text:p><text:s/>15,156<text:s/></text:p>
          </table:table-cell>
          <table:table-cell office:value-type="float" office:value="35319" table:style-name="ce13">
            <text:p><text:s/>35,319<text:s/></text:p>
          </table:table-cell>
          <table:table-cell office:value-type="float" office:value="11636" table:style-name="ce13">
            <text:p><text:s/>11,636<text:s/></text:p>
          </table:table-cell>
          <table:table-cell office:value-type="float" office:value="6653" table:style-name="ce13">
            <text:p><text:s/>6,65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792" table:style-name="ce13">
            <text:p><text:s/>5,792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6" table:style-name="ce19">
            <text:p><text:s/>316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24939" table:style-name="ce13">
            <text:p><text:s/>24,939<text:s/></text:p>
          </table:table-cell>
          <table:table-cell office:value-type="float" office:value="28535" table:style-name="ce13">
            <text:p><text:s/>28,535<text:s/></text:p>
          </table:table-cell>
          <table:table-cell office:value-type="float" office:value="57473" table:style-name="ce13">
            <text:p><text:s/>57,473<text:s/></text:p>
          </table:table-cell>
          <table:table-cell office:value-type="float" office:value="16685" table:style-name="ce13">
            <text:p><text:s/>16,68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1" table:style-name="ce19">
            <text:p><text:s/>751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33073" table:style-name="ce13">
            <text:p><text:s/>33,073<text:s/></text:p>
          </table:table-cell>
          <table:table-cell office:value-type="float" office:value="30056" table:style-name="ce13">
            <text:p><text:s/>30,056<text:s/></text:p>
          </table:table-cell>
          <table:table-cell office:value-type="float" office:value="55972" table:style-name="ce13">
            <text:p><text:s/>55,972<text:s/></text:p>
          </table:table-cell>
          <table:table-cell office:value-type="float" office:value="19632" table:style-name="ce13">
            <text:p><text:s/>19,632<text:s/></text:p>
          </table:table-cell>
          <table:table-cell office:value-type="float" office:value="10533" table:style-name="ce13">
            <text:p><text:s/>10,53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70" table:style-name="ce13">
            <text:p><text:s/>10,17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0" table:style-name="ce19">
            <text:p><text:s/>900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16830" table:style-name="ce13">
            <text:p><text:s/>16,830<text:s/></text:p>
          </table:table-cell>
          <table:table-cell office:value-type="float" office:value="17132" table:style-name="ce13">
            <text:p><text:s/>17,132<text:s/></text:p>
          </table:table-cell>
          <table:table-cell office:value-type="float" office:value="46533" table:style-name="ce13">
            <text:p><text:s/>46,533<text:s/></text:p>
          </table:table-cell>
          <table:table-cell office:value-type="float" office:value="12195" table:style-name="ce13">
            <text:p><text:s/>12,195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6" table:style-name="ce19">
            <text:p><text:s/>536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25922" table:style-name="ce13">
            <text:p><text:s/>25,922<text:s/></text:p>
          </table:table-cell>
          <table:table-cell office:value-type="float" office:value="27205" table:style-name="ce13">
            <text:p><text:s/>27,205<text:s/></text:p>
          </table:table-cell>
          <table:table-cell office:value-type="float" office:value="61522" table:style-name="ce13">
            <text:p><text:s/>61,522<text:s/></text:p>
          </table:table-cell>
          <table:table-cell office:value-type="float" office:value="21636" table:style-name="ce13">
            <text:p><text:s/>21,63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56" table:style-name="ce19">
            <text:p><text:s/>856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6524" table:style-name="ce13">
            <text:p><text:s/>6,524<text:s/></text:p>
          </table:table-cell>
          <table:table-cell office:value-type="float" office:value="6130" table:style-name="ce13">
            <text:p><text:s/>6,130<text:s/></text:p>
          </table:table-cell>
          <table:table-cell office:value-type="float" office:value="19824" table:style-name="ce13">
            <text:p><text:s/>19,824<text:s/></text:p>
          </table:table-cell>
          <table:table-cell office:value-type="float" office:value="5687" table:style-name="ce13">
            <text:p><text:s/>5,687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1" table:style-name="ce19">
            <text:p><text:s/>161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11153" table:style-name="ce13">
            <text:p><text:s/>11,153<text:s/></text:p>
          </table:table-cell>
          <table:table-cell office:value-type="float" office:value="10899" table:style-name="ce13">
            <text:p><text:s/>10,899<text:s/></text:p>
          </table:table-cell>
          <table:table-cell office:value-type="float" office:value="21374" table:style-name="ce13">
            <text:p><text:s/>21,374<text:s/></text:p>
          </table:table-cell>
          <table:table-cell office:value-type="float" office:value="8016" table:style-name="ce13">
            <text:p><text:s/>8,016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7" table:style-name="ce19">
            <text:p><text:s/>327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2333" table:style-name="ce14">
            <text:p><text:s/>2,333<text:s/></text:p>
          </table:table-cell>
          <table:table-cell office:value-type="float" office:value="8519" table:style-name="ce14">
            <text:p><text:s/>8,519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0">
            <text:p><text:s/>66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7">
            <text:p>填表</text:p>
          </table:table-cell>
          <table:covered-table-cell table:number-columns-repeated="2"/>
          <table:table-cell office:value-type="string" table:number-columns-spanned="3" table:number-rows-spanned="1" table:style-name="ce27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7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7">
            <text:p>機關首長</text:p>
          </table:table-cell>
          <table:covered-table-cell table:number-columns-repeated="2"/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string" table:number-columns-spanned="3" table:number-rows-spanned="1" table:style-name="ce28">
            <text:p>主辦統計人員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spanned="12" table:number-rows-spanned="1" table:style-name="ce28"/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8">
            <text:p>資料來源：依據戶政事務所受理案件資料編製。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8">
            <text:p>填表說明：本表編製2份，1份送本府主計處，1份自存。</text:p>
            <text:p/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9">
            <text:p>製表日期：112年1月9日17時41分00秒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number-rows-repeated="17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2-01T03:10:16Z</meta:creation-date>
    <dc:date>2023-02-01T03:10:16Z</dc:date>
  </office:meta>
</office:document-meta>
</file>