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3">
      <style:table-cell-properties fo:border="thin solid #000000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4" style:family="table-cell" style:parent-style-name="Default" style:data-style-name="N33">
      <style:table-cell-properties style:vertical-align="middle"/>
      <style:text-properties fo:color="#000000" style:font-name="新細明體" style:font-name-asian="新細明體" style:font-name-complex="新細明體" style:font-family-generic="roman"/>
    </style:style>
    <style:style style:name="ce5" style:family="table-cell" style:parent-style-name="Default" style:data-style-name="N33">
      <style:table-cell-properties fo:border-top="none" fo:border-bottom="thin solid #000000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6" style:family="table-cell" style:parent-style-name="Default" style:data-style-name="N33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7" style:family="table-cell" style:parent-style-name="Default" style:data-style-name="N33">
      <style:table-cell-properties fo:border-top="none" fo:border-bottom="none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8" style:family="table-cell" style:parent-style-name="Default" style:data-style-name="N33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9" style:family="table-cell" style:parent-style-name="Default" style:data-style-name="N33">
      <style:table-cell-properties fo:border-top="none" fo:border-bottom="none" fo:border-left="thin solid #000000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0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1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2" style:family="table-cell" style:parent-style-name="Default" style:data-style-name="N33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3" style:family="table-cell" style:parent-style-name="Default" style:data-style-name="N33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4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5" style:family="table-cell" style:parent-style-name="Default" style:data-style-name="N33">
      <style:table-cell-properties fo:border-top="none" fo:border-bottom="none" fo:border-left="none" fo:border-right="thin solid #000000" style:vertical-align="middle"/>
      <style:text-properties fo:color="#000000" style:font-name="新細明體" style:font-name-asian="新細明體" style:font-name-complex="新細明體" style:font-family-generic="roman"/>
    </style:style>
    <style:style style:name="ce16" style:family="table-cell" style:parent-style-name="Default" style:data-style-name="N33">
      <style:table-cell-properties fo:border-top="thin solid #000000" fo:border-bottom="none" fo:border-left="none" fo:border-right="none" style:vertical-align="middle"/>
      <style:text-properties fo:color="#000000" style:font-name="新細明體" style:font-name-asian="新細明體" style:font-name-complex="新細明體" style:font-family-generic="roman"/>
    </style:style>
    <style:style style:name="ce17" style:family="table-cell" style:parent-style-name="Default" style:data-style-name="N33">
      <style:table-cell-properties fo:border-top="none" fo:border-bottom="thin solid #000000" fo:border-left="none" fo:border-right="none" style:vertical-align="top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8" style:family="table-cell" style:parent-style-name="Default" style:data-style-name="N33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19" style:family="table-cell" style:parent-style-name="Default" style:data-style-name="N33">
      <style:table-cell-properties fo:border-top="none" fo:border-bottom="none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0" style:family="table-cell" style:parent-style-name="Default" style:data-style-name="N33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end" fo:margin-righ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33">
      <style:table-cell-properties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2" style:family="table-cell" style:parent-style-name="Default" style:data-style-name="N33">
      <style:table-cell-properties style:vertical-align="top" fo:wrap-option="wrap" style:repeat-content="false"/>
      <style:paragraph-properties fo:text-align="start" fo:margin-left="0cm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3" style:family="table-cell" style:parent-style-name="Default" style:data-style-name="N33">
      <style:table-cell-properties fo:border-top="thin solid #000000" fo:border-bottom="none" fo:border-left="none" fo:border-right="none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33">
      <style:table-cell-properties fo:border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5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6" style:family="table-cell" style:parent-style-name="Default" style:data-style-name="N33">
      <style:table-cell-properties fo:border-top="none" fo:border-bottom="thin solid #000000" fo:border-left="thin solid #000000" fo:border-right="thin solid #000000" style:vertical-align="top" fo:wrap-option="wrap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7" style:family="table-cell" style:parent-style-name="Default" style:data-style-name="N33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8" style:family="table-cell" style:parent-style-name="Default" style:data-style-name="N33">
      <style:table-cell-properties style:vertical-align="top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ce29" style:family="table-cell" style:parent-style-name="Default" style:data-style-name="N33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新細明體" style:font-name-asian="新細明體" style:font-name-complex="新細明體" fo:font-size="12pt" style:font-size-asian="12pt" style:font-size-complex="12pt" style:font-family-generic="roma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27541666666667cm"/>
    </style:style>
    <style:style style:name="co2" style:family="table-column">
      <style:table-column-properties fo:break-before="auto" style:column-width="1.71979166666667cm"/>
    </style:style>
    <style:style style:name="ro1" style:family="table-row">
      <style:table-row-properties style:row-height="19.15pt" style:use-optimal-row-height="false" fo:break-before="auto"/>
    </style:style>
    <style:style style:name="ro2" style:family="table-row">
      <style:table-row-properties style:row-height="96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decimal-number() and cell-content()=&quot;='中華民國112年6月$0_3_1$2023'/6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" table:condition="of:cell-content-is-decimal-number() and cell-content()=&quot;='桃園市桃園區$0_12_1$0100000680000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" table:condition="of:cell-content-is-decimal-number() and cell-content()=&quot;='桃園市中壢區$0_14_1$0100000680000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" table:condition="of:cell-content-is-decimal-number() and cell-content()=&quot;='桃園市大溪區$0_16_1$0100000680000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" table:condition="of:cell-content-is-decimal-number() and cell-content()=&quot;='桃園市楊梅區$0_18_1$01000006800004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" table:condition="of:cell-content-is-decimal-number() and cell-content()=&quot;='桃園市蘆竹區$0_20_1$01000006800005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" table:condition="of:cell-content-is-decimal-number() and cell-content()=&quot;='桃園市大園區$0_22_1$01000006800006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" table:condition="of:cell-content-is-decimal-number() and cell-content()=&quot;='桃園市龜山區$0_24_1$01000006800007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" table:condition="of:cell-content-is-decimal-number() and cell-content()=&quot;='桃園市八德區$0_26_1$01000006800008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" table:condition="of:cell-content-is-decimal-number() and cell-content()=&quot;='桃園市龍潭區$0_28_1$01000006800009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" table:condition="of:cell-content-is-decimal-number() and cell-content()=&quot;='桃園市平鎮區$0_30_1$01000006800010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" table:condition="of:cell-content-is-decimal-number() and cell-content()=&quot;='桃園市新屋區$0_32_1$0100000680001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" table:condition="of:cell-content-is-decimal-number() and cell-content()=&quot;='桃園市觀音區$0_34_1$01000006800012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" table:condition="of:cell-content-is-decimal-number() and cell-content()=&quot;='桃園市復興區$0_36_1$01000006800013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5" table:condition="of:cell-content-is-decimal-number() and cell-content()=&quot;='男$0_1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6" table:condition="of:cell-content-is-decimal-number() and cell-content()=&quot;='女$0_1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7" table:condition="of:cell-content-is-decimal-number() and cell-content()=&quot;='男$0_1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8" table:condition="of:cell-content-is-decimal-number() and cell-content()=&quot;='女$0_1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9" table:condition="of:cell-content-is-decimal-number() and cell-content()=&quot;='男$0_1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0" table:condition="of:cell-content-is-decimal-number() and cell-content()=&quot;='女$0_1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1" table:condition="of:cell-content-is-decimal-number() and cell-content()=&quot;='男$0_1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2" table:condition="of:cell-content-is-decimal-number() and cell-content()=&quot;='女$0_1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3" table:condition="of:cell-content-is-decimal-number() and cell-content()=&quot;='男$0_2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4" table:condition="of:cell-content-is-decimal-number() and cell-content()=&quot;='女$0_2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5" table:condition="of:cell-content-is-decimal-number() and cell-content()=&quot;='男$0_2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6" table:condition="of:cell-content-is-decimal-number() and cell-content()=&quot;='女$0_2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7" table:condition="of:cell-content-is-decimal-number() and cell-content()=&quot;='男$0_2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8" table:condition="of:cell-content-is-decimal-number() and cell-content()=&quot;='女$0_2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29" table:condition="of:cell-content-is-decimal-number() and cell-content()=&quot;='男$0_2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0" table:condition="of:cell-content-is-decimal-number() and cell-content()=&quot;='女$0_2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1" table:condition="of:cell-content-is-decimal-number() and cell-content()=&quot;='男$0_28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2" table:condition="of:cell-content-is-decimal-number() and cell-content()=&quot;='女$0_29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3" table:condition="of:cell-content-is-decimal-number() and cell-content()=&quot;='男$0_30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4" table:condition="of:cell-content-is-decimal-number() and cell-content()=&quot;='女$0_31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5" table:condition="of:cell-content-is-decimal-number() and cell-content()=&quot;='男$0_32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6" table:condition="of:cell-content-is-decimal-number() and cell-content()=&quot;='女$0_33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7" table:condition="of:cell-content-is-decimal-number() and cell-content()=&quot;='男$0_34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8" table:condition="of:cell-content-is-decimal-number() and cell-content()=&quot;='女$0_35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39" table:condition="of:cell-content-is-decimal-number() and cell-content()=&quot;='男$0_36_2$AA001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0" table:condition="of:cell-content-is-decimal-number() and cell-content()=&quot;='女$0_37_2$AA001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1" table:condition="of:cell-content-is-decimal-number() and cell-content()=&quot;='不同性別$0_3_46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2" table:condition="of:cell-content-is-decimal-number() and cell-content()=&quot;='離婚人數_按登記日期_依性別.國籍別.婚姻兩性性別分$0_4_46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3" table:condition="of:cell-content-is-decimal-number() and cell-content()=&quot;='本國籍$0_6_46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4" table:condition="of:cell-content-is-decimal-number() and cell-content()=&quot;='$SmartTag'&quot;" table:allow-empty-cell="false">
          <table:help-message table:display="true"/>
          <table:error-message table:display="true" table:message-type="warning"/>
        </table:content-validation>
        <table:content-validation table:name="val45" table:condition="of:cell-content-is-decimal-number() and cell-content()=&quot;='不同性別$0_3_47$01034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6" table:condition="of:cell-content-is-decimal-number() and cell-content()=&quot;='離婚人數_按登記日期_依性別.國籍別.設籍別.婚姻兩性性別分$0_4_47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7" table:condition="of:cell-content-is-decimal-number() and cell-content()=&quot;='已設籍$0_7_47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8" table:condition="of:cell-content-is-decimal-number() and cell-content()=&quot;='未設籍$0_7_48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49" table:condition="of:cell-content-is-decimal-number() and cell-content()=&quot;='離婚人數_按登記日期_依性別.國籍別.婚姻兩性性別分$0_4_4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0" table:condition="of:cell-content-is-decimal-number() and cell-content()=&quot;='大陸地區$0_6_49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1" table:condition="of:cell-content-is-decimal-number() and cell-content()=&quot;='離婚人數_按登記日期_依性別.國籍別.設籍別.婚姻兩性性別分$0_4_50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2" table:condition="of:cell-content-is-decimal-number() and cell-content()=&quot;='已設籍$0_7_50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3" table:condition="of:cell-content-is-decimal-number() and cell-content()=&quot;='未設籍$0_7_51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4" table:condition="of:cell-content-is-decimal-number() and cell-content()=&quot;='離婚人數_按登記日期_依性別.國籍別.婚姻兩性性別分$0_4_5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5" table:condition="of:cell-content-is-decimal-number() and cell-content()=&quot;='港澳地區$0_6_52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6" table:condition="of:cell-content-is-decimal-number() and cell-content()=&quot;='離婚人數_按登記日期_依性別.國籍別.設籍別.婚姻兩性性別分$0_4_5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7" table:condition="of:cell-content-is-decimal-number() and cell-content()=&quot;='已設籍$0_7_5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8" table:condition="of:cell-content-is-decimal-number() and cell-content()=&quot;='未設籍$0_7_5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59" table:condition="of:cell-content-is-decimal-number() and cell-content()=&quot;='東南亞地區$0_7_58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0" table:condition="of:cell-content-is-decimal-number() and cell-content()=&quot;='離婚人數_按登記日期_依性別.國籍別.設籍別.婚姻兩性性別分$0_4_5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1" table:condition="of:cell-content-is-decimal-number() and cell-content()=&quot;='已設籍$0_9_5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2" table:condition="of:cell-content-is-decimal-number() and cell-content()=&quot;='未設籍$0_9_6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3" table:condition="of:cell-content-is-decimal-number() and cell-content()=&quot;='離婚人數_按登記日期_依性別.國籍別.婚姻兩性性別分$0_4_6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4" table:condition="of:cell-content-is-decimal-number() and cell-content()=&quot;='印尼$0_8_61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5" table:condition="of:cell-content-is-decimal-number() and cell-content()=&quot;='馬來西亞$0_8_62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6" table:condition="of:cell-content-is-decimal-number() and cell-content()=&quot;='新加坡$0_8_63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7" table:condition="of:cell-content-is-decimal-number() and cell-content()=&quot;='菲律賓$0_8_64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8" table:condition="of:cell-content-is-decimal-number() and cell-content()=&quot;='泰國$0_8_65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69" table:condition="of:cell-content-is-decimal-number() and cell-content()=&quot;='緬甸$0_8_66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0" table:condition="of:cell-content-is-decimal-number() and cell-content()=&quot;='越南$0_8_67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1" table:condition="of:cell-content-is-decimal-number() and cell-content()=&quot;='柬埔寨$0_8_68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2" table:condition="of:cell-content-is-decimal-number() and cell-content()=&quot;='寮國$0_8_69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3" table:condition="of:cell-content-is-decimal-number() and cell-content()=&quot;='其他地區$0_8_70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4" table:condition="of:cell-content-is-decimal-number() and cell-content()=&quot;='離婚人數_按登記日期_依性別.國籍別.設籍別.婚姻兩性性別分$0_4_7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5" table:condition="of:cell-content-is-decimal-number() and cell-content()=&quot;='已設籍$0_9_7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6" table:condition="of:cell-content-is-decimal-number() and cell-content()=&quot;='未設籍$0_9_7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7" table:condition="of:cell-content-is-decimal-number() and cell-content()=&quot;='離婚人數_按登記日期_依性別.國籍別.婚姻兩性性別分$0_4_7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8" table:condition="of:cell-content-is-decimal-number() and cell-content()=&quot;='日本$0_8_73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79" table:condition="of:cell-content-is-decimal-number() and cell-content()=&quot;='韓國$0_8_74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0" table:condition="of:cell-content-is-decimal-number() and cell-content()=&quot;='美國$0_8_75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1" table:condition="of:cell-content-is-decimal-number() and cell-content()=&quot;='加拿大$0_8_76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2" table:condition="of:cell-content-is-decimal-number() and cell-content()=&quot;='澳大利亞$0_8_77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3" table:condition="of:cell-content-is-decimal-number() and cell-content()=&quot;='紐西蘭$0_8_78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4" table:condition="of:cell-content-is-decimal-number() and cell-content()=&quot;='英國$0_8_79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5" table:condition="of:cell-content-is-decimal-number() and cell-content()=&quot;='法國$0_8_80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6" table:condition="of:cell-content-is-decimal-number() and cell-content()=&quot;='德國$0_8_81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7" table:condition="of:cell-content-is-decimal-number() and cell-content()=&quot;='史瓦帝尼$0_8_82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8" table:condition="of:cell-content-is-decimal-number() and cell-content()=&quot;='南非$0_8_83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89" table:condition="of:cell-content-is-decimal-number() and cell-content()=&quot;='賴索托$0_8_84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0" table:condition="of:cell-content-is-decimal-number() and cell-content()=&quot;='模里西斯$0_8_85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1" table:condition="of:cell-content-is-decimal-number() and cell-content()=&quot;='其他地區_其他$0_8_86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2" table:condition="of:cell-content-is-decimal-number() and cell-content()=&quot;='相同性別$0_3_88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3" table:condition="of:cell-content-is-decimal-number() and cell-content()=&quot;='離婚人數_按登記日期_依性別.國籍別.婚姻兩性性別分$0_4_88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4" table:condition="of:cell-content-is-decimal-number() and cell-content()=&quot;='本國籍$0_7_88$01015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5" table:condition="of:cell-content-is-decimal-number() and cell-content()=&quot;='相同性別$0_3_89$01034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6" table:condition="of:cell-content-is-decimal-number() and cell-content()=&quot;='離婚人數_按登記日期_依性別.國籍別.設籍別.婚姻兩性性別分$0_4_89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7" table:condition="of:cell-content-is-decimal-number() and cell-content()=&quot;='已設籍$0_7_89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8" table:condition="of:cell-content-is-decimal-number() and cell-content()=&quot;='未設籍$0_7_90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99" table:condition="of:cell-content-is-decimal-number() and cell-content()=&quot;='離婚人數_按登記日期_依性別.國籍別.婚姻兩性性別分$0_4_9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0" table:condition="of:cell-content-is-decimal-number() and cell-content()=&quot;='大陸地區$0_7_91$01015000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1" table:condition="of:cell-content-is-decimal-number() and cell-content()=&quot;='離婚人數_按登記日期_依性別.國籍別.設籍別.婚姻兩性性別分$0_4_92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2" table:condition="of:cell-content-is-decimal-number() and cell-content()=&quot;='已設籍$0_7_92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3" table:condition="of:cell-content-is-decimal-number() and cell-content()=&quot;='未設籍$0_7_93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4" table:condition="of:cell-content-is-decimal-number() and cell-content()=&quot;='離婚人數_按登記日期_依性別.國籍別.婚姻兩性性別分$0_4_94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5" table:condition="of:cell-content-is-decimal-number() and cell-content()=&quot;='港澳地區$0_7_94$01015000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6" table:condition="of:cell-content-is-decimal-number() and cell-content()=&quot;='離婚人數_按登記日期_依性別.國籍別.設籍別.婚姻兩性性別分$0_4_9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7" table:condition="of:cell-content-is-decimal-number() and cell-content()=&quot;='已設籍$0_7_95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8" table:condition="of:cell-content-is-decimal-number() and cell-content()=&quot;='未設籍$0_7_96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09" table:condition="of:cell-content-is-decimal-number() and cell-content()=&quot;='東南亞地區$0_7_100$01015000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0" table:condition="of:cell-content-is-decimal-number() and cell-content()=&quot;='離婚人數_按登記日期_依性別.國籍別.設籍別.婚姻兩性性別分$0_4_101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1" table:condition="of:cell-content-is-decimal-number() and cell-content()=&quot;='已設籍$0_9_101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2" table:condition="of:cell-content-is-decimal-number() and cell-content()=&quot;='未設籍$0_9_102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3" table:condition="of:cell-content-is-decimal-number() and cell-content()=&quot;='離婚人數_按登記日期_依性別.國籍別.婚姻兩性性別分$0_4_10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4" table:condition="of:cell-content-is-decimal-number() and cell-content()=&quot;='印尼$0_8_103$01015000020201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5" table:condition="of:cell-content-is-decimal-number() and cell-content()=&quot;='馬來西亞$0_8_104$01015000020201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6" table:condition="of:cell-content-is-decimal-number() and cell-content()=&quot;='新加坡$0_8_105$01015000020201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7" table:condition="of:cell-content-is-decimal-number() and cell-content()=&quot;='菲律賓$0_8_106$01015000020201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8" table:condition="of:cell-content-is-decimal-number() and cell-content()=&quot;='泰國$0_8_107$01015000020201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19" table:condition="of:cell-content-is-decimal-number() and cell-content()=&quot;='緬甸$0_8_108$01015000020201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0" table:condition="of:cell-content-is-decimal-number() and cell-content()=&quot;='越南$0_8_109$01015000020201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1" table:condition="of:cell-content-is-decimal-number() and cell-content()=&quot;='柬埔寨$0_8_110$01015000020201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2" table:condition="of:cell-content-is-decimal-number() and cell-content()=&quot;='寮國$0_8_111$01015000020201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3" table:condition="of:cell-content-is-decimal-number() and cell-content()=&quot;='其他地區$0_8_112$01015000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4" table:condition="of:cell-content-is-decimal-number() and cell-content()=&quot;='離婚人數_按登記日期_依性別.國籍別.設籍別.婚姻兩性性別分$0_4_113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5" table:condition="of:cell-content-is-decimal-number() and cell-content()=&quot;='已設籍$0_9_113$01016000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6" table:condition="of:cell-content-is-decimal-number() and cell-content()=&quot;='未設籍$0_9_114$01016000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7" table:condition="of:cell-content-is-decimal-number() and cell-content()=&quot;='離婚人數_按登記日期_依性別.國籍別.婚姻兩性性別分$0_4_115$A123403a0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8" table:condition="of:cell-content-is-decimal-number() and cell-content()=&quot;='日本$0_8_115$010150000202020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29" table:condition="of:cell-content-is-decimal-number() and cell-content()=&quot;='韓國$0_8_116$010150000202020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0" table:condition="of:cell-content-is-decimal-number() and cell-content()=&quot;='美國$0_8_117$010150000202020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1" table:condition="of:cell-content-is-decimal-number() and cell-content()=&quot;='加拿大$0_8_118$010150000202020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2" table:condition="of:cell-content-is-decimal-number() and cell-content()=&quot;='澳大利亞$0_8_119$0101500002020205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3" table:condition="of:cell-content-is-decimal-number() and cell-content()=&quot;='紐西蘭$0_8_120$0101500002020206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4" table:condition="of:cell-content-is-decimal-number() and cell-content()=&quot;='英國$0_8_121$0101500002020207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5" table:condition="of:cell-content-is-decimal-number() and cell-content()=&quot;='法國$0_8_122$0101500002020208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6" table:condition="of:cell-content-is-decimal-number() and cell-content()=&quot;='德國$0_8_123$0101500002020209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7" table:condition="of:cell-content-is-decimal-number() and cell-content()=&quot;='史瓦帝尼$0_8_124$0101500002020210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8" table:condition="of:cell-content-is-decimal-number() and cell-content()=&quot;='南非$0_8_125$0101500002020211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39" table:condition="of:cell-content-is-decimal-number() and cell-content()=&quot;='賴索托$0_8_126$0101500002020212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0" table:condition="of:cell-content-is-decimal-number() and cell-content()=&quot;='模里西斯$0_8_127$0101500002020213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  <table:content-validation table:name="val141" table:condition="of:cell-content-is-decimal-number() and cell-content()=&quot;='其他地區_其他$0_8_128$0101500002020214'&quot;" table:allow-empty-cell="false">
          <table:help-message table:display="true"/>
          <table:error-message table:display="true" table:message-type="warning">
            <text:p>{2}</text:p>
          </table:error-message>
        </table:content-validation>
      </table:content-validations>
      <table:table table:name="RRRP03390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9"/>
          <table:table-cell table:number-columns-repeated="19" table:style-name="ce4"/>
          <table:table-cell table:style-name="ce15"/>
          <table:table-cell office:value-type="string" table:style-name="ce2">
            <text:p>編製機關</text:p>
          </table:table-cell>
          <table:table-cell office:value-type="string" table:style-name="ce2">
            <text:p>桃園市政府(民政局)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2">
            <text:p>月　報</text:p>
          </table:table-cell>
          <table:table-cell office:value-type="string" table:number-columns-spanned="21" table:number-rows-spanned="1" table:style-name="ce26">
            <text:p>次月5日前編送</text:p>
          </table:table-cell>
          <table:covered-table-cell table:number-columns-repeated="20"/>
          <table:table-cell office:value-type="string" table:style-name="ce2">
            <text:p>表　　號</text:p>
          </table:table-cell>
          <table:table-cell office:value-type="string" table:style-name="ce2">
            <text:p>1234-03-21-2</text:p>
          </table:table-cell>
          <table:table-cell table:style-name="ce9"/>
          <table:table-cell table:number-columns-repeated="104" table:style-name="ce4"/>
          <table:table-cell table:number-columns-repeated="16255"/>
        </table:table-row>
        <table:table-row table:style-name="ro1">
          <table:table-cell office:value-type="string" table:style-name="ce3">
            <text:p>月統計報表之6</text:p>
          </table:table-cell>
          <table:table-cell office:value-type="string" table:number-columns-spanned="21" table:number-rows-spanned="1" table:style-name="ce27">
            <text:p>桃園市各區　離婚/終止結婚人數按性別、婚姻類型及原屬國籍（地區）分</text:p>
          </table:table-cell>
          <table:covered-table-cell table:number-columns-repeated="20"/>
          <table:table-cell table:number-columns-repeated="2" table:style-name="ce16"/>
          <table:table-cell table:number-columns-repeated="105" table:style-name="ce4"/>
          <table:table-cell table:number-columns-repeated="16255"/>
        </table:table-row>
        <table:table-row table:style-name="ro1">
          <table:table-cell table:style-name="ce4"/>
          <table:table-cell office:value-type="string" table:number-columns-spanned="21" table:number-rows-spanned="1" table:content-validation-name="val1" table:style-name="ce28">
            <text:p>中華民國112年06月</text:p>
          </table:table-cell>
          <table:covered-table-cell table:number-columns-repeated="20"/>
          <table:table-cell table:number-columns-repeated="24" table:style-name="ce4"/>
          <table:table-cell table:content-validation-name="val41" table:style-name="ce4"/>
          <table:table-cell table:content-validation-name="val45" table:style-name="ce4"/>
          <table:table-cell table:number-columns-repeated="40" table:style-name="ce4"/>
          <table:table-cell table:content-validation-name="val92" table:style-name="ce4"/>
          <table:table-cell table:content-validation-name="val95" table:style-name="ce4"/>
          <table:table-cell table:number-columns-repeated="39" table:style-name="ce4"/>
          <table:table-cell table:number-columns-repeated="16255"/>
        </table:table-row>
        <table:table-row table:style-name="ro1">
          <table:table-cell office:value-type="string" table:style-name="ce5">
            <text:p>RRRP03390</text:p>
          </table:table-cell>
          <table:table-cell table:number-columns-repeated="22" table:style-name="ce10"/>
          <table:table-cell office:value-type="string" table:style-name="ce17">
            <text:p>單位：人</text:p>
          </table:table-cell>
          <table:table-cell table:number-columns-repeated="22" table:style-name="ce10"/>
          <table:table-cell table:content-validation-name="val42" table:style-name="ce10"/>
          <table:table-cell table:content-validation-name="val46" table:style-name="ce10"/>
          <table:table-cell table:style-name="ce10"/>
          <table:table-cell table:content-validation-name="val49" table:style-name="ce10"/>
          <table:table-cell table:content-validation-name="val51" table:style-name="ce10"/>
          <table:table-cell table:style-name="ce10"/>
          <table:table-cell table:content-validation-name="val54" table:style-name="ce10"/>
          <table:table-cell table:content-validation-name="val56" table:style-name="ce10"/>
          <table:table-cell table:number-columns-repeated="5" table:style-name="ce10"/>
          <table:table-cell table:content-validation-name="val60" table:style-name="ce10"/>
          <table:table-cell table:style-name="ce10"/>
          <table:table-cell table:content-validation-name="val63" table:style-name="ce10"/>
          <table:table-cell table:number-columns-repeated="9" table:style-name="ce10"/>
          <table:table-cell table:content-validation-name="val74" table:style-name="ce10"/>
          <table:table-cell table:style-name="ce10"/>
          <table:table-cell table:content-validation-name="val77" table:style-name="ce10"/>
          <table:table-cell table:number-columns-repeated="14" table:style-name="ce10"/>
          <table:table-cell table:content-validation-name="val93" table:style-name="ce10"/>
          <table:table-cell table:content-validation-name="val96" table:style-name="ce10"/>
          <table:table-cell table:style-name="ce10"/>
          <table:table-cell table:content-validation-name="val99" table:style-name="ce10"/>
          <table:table-cell table:content-validation-name="val101" table:style-name="ce10"/>
          <table:table-cell table:style-name="ce10"/>
          <table:table-cell table:content-validation-name="val104" table:style-name="ce10"/>
          <table:table-cell table:content-validation-name="val106" table:style-name="ce10"/>
          <table:table-cell table:number-columns-repeated="5" table:style-name="ce10"/>
          <table:table-cell table:content-validation-name="val110" table:style-name="ce10"/>
          <table:table-cell table:style-name="ce10"/>
          <table:table-cell table:content-validation-name="val113" table:style-name="ce10"/>
          <table:table-cell table:number-columns-repeated="9" table:style-name="ce10"/>
          <table:table-cell table:content-validation-name="val124" table:style-name="ce10"/>
          <table:table-cell table:style-name="ce10"/>
          <table:table-cell table:content-validation-name="val127" table:style-name="ce10"/>
          <table:table-cell table:number-columns-repeated="13" table:style-name="ce10"/>
          <table:table-cell table:number-columns-repeated="16255"/>
        </table:table-row>
        <table:table-row table:style-name="ro1">
          <table:table-cell office:value-type="string" table:number-columns-spanned="1" table:number-rows-spanned="5" table:style-name="ce29">
            <text:p>區域代碼</text:p>
          </table:table-cell>
          <table:table-cell office:value-type="string" table:number-columns-spanned="1" table:number-rows-spanned="5" table:style-name="ce24">
            <text:p>區域別</text:p>
          </table:table-cell>
          <table:table-cell office:value-type="string" table:number-columns-spanned="1" table:number-rows-spanned="5" table:style-name="ce24">
            <text:p>性別</text:p>
          </table:table-cell>
          <table:table-cell office:value-type="string" table:number-columns-spanned="42" table:number-rows-spanned="1" table:style-name="ce24">
            <text:p>總計</text:p>
          </table:table-cell>
          <table:covered-table-cell table:number-columns-repeated="41"/>
          <table:table-cell office:value-type="string" table:number-columns-spanned="42" table:number-rows-spanned="1" table:style-name="ce24">
            <text:p>不同性別</text:p>
          </table:table-cell>
          <table:covered-table-cell table:number-columns-repeated="41"/>
          <table:table-cell office:value-type="string" table:number-columns-spanned="42" table:number-rows-spanned="1" table:style-name="ce24">
            <text:p>相同性別</text:p>
          </table:table-cell>
          <table:covered-table-cell table:number-columns-repeated="4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table-cell office:value-type="string" table:number-columns-spanned="1" table:number-rows-spanned="4" table:style-name="ce24">
            <text:p>總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4">
            <text:p>合計</text:p>
          </table:table-cell>
          <table:table-cell office:value-type="string" table:number-columns-spanned="3" table:number-rows-spanned="1" table:content-validation-name="val43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content-validation-name="val50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content-validation-name="val55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office:value-type="string" table:number-columns-spanned="1" table:number-rows-spanned="4" table:style-name="ce24">
            <text:p>合計</text:p>
          </table:table-cell>
          <table:table-cell office:value-type="string" table:number-columns-spanned="3" table:number-rows-spanned="1" table:style-name="ce24">
            <text:p>本國籍</text:p>
          </table:table-cell>
          <table:covered-table-cell table:number-columns-repeated="2"/>
          <table:table-cell office:value-type="string" table:number-columns-spanned="3" table:number-rows-spanned="1" table:style-name="ce24">
            <text:p>大陸地區</text:p>
          </table:table-cell>
          <table:covered-table-cell table:number-columns-repeated="2"/>
          <table:table-cell office:value-type="string" table:number-columns-spanned="3" table:number-rows-spanned="1" table:style-name="ce24">
            <text:p>港澳地區</text:p>
          </table:table-cell>
          <table:covered-table-cell table:number-columns-repeated="2"/>
          <table:table-cell office:value-type="string" table:number-columns-spanned="32" table:number-rows-spanned="1" table:style-name="ce24">
            <text:p>外國籍</text:p>
          </table:table-cell>
          <table:covered-table-cell table:number-columns-repeated="31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1" table:number-rows-spanned="3" table:style-name="ce24">
            <text:p>合計</text:p>
          </table:table-cell>
          <table:table-cell office:value-type="string" table:number-columns-spanned="1" table:number-rows-spanned="3" table:style-name="ce24">
            <text:p>已設籍</text:p>
          </table:table-cell>
          <table:table-cell office:value-type="string" table:number-columns-spanned="1" table:number-rows-spanned="3" table:style-name="ce24">
            <text:p>未設籍</text:p>
          </table:table-cell>
          <table:table-cell office:value-type="string" table:number-columns-spanned="3" table:number-rows-spanned="1" table:style-name="ce24">
            <text:p>合計</text:p>
          </table:table-cell>
          <table:covered-table-cell table:number-columns-repeated="2"/>
          <table:table-cell office:value-type="string" table:number-columns-spanned="12" table:number-rows-spanned="1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content-validation-name="val47" table:style-name="ce24">
            <text:p>已設籍</text:p>
          </table:table-cell>
          <table:table-cell office:value-type="string" table:number-columns-spanned="1" table:number-rows-spanned="3" table:content-validation-name="val48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content-validation-name="val52" table:style-name="ce24">
            <text:p>已設籍</text:p>
          </table:table-cell>
          <table:table-cell office:value-type="string" table:number-columns-spanned="1" table:number-rows-spanned="3" table:content-validation-name="val53" table:style-name="ce24">
            <text:p>未設籍</text:p>
          </table:table-cell>
          <table:table-cell office:value-type="string" table:number-columns-spanned="1" table:number-rows-spanned="3" table:style-name="ce24">
            <text:p>計</text:p>
          </table:table-cell>
          <table:table-cell office:value-type="string" table:number-columns-spanned="1" table:number-rows-spanned="3" table:content-validation-name="val57" table:style-name="ce24">
            <text:p>已設籍</text:p>
          </table:table-cell>
          <table:table-cell office:value-type="string" table:number-columns-spanned="1" table:number-rows-spanned="3" table:content-validation-name="val58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59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covered-table-cell/>
          <table:table-cell office:value-type="string" table:number-columns-spanned="1" table:number-rows-spanned="3" table:content-validation-name="val94" table:style-name="ce24">
            <text:p>計</text:p>
          </table:table-cell>
          <table:table-cell office:value-type="string" table:number-columns-spanned="1" table:number-rows-spanned="3" table:content-validation-name="val97" table:style-name="ce24">
            <text:p>已設籍</text:p>
          </table:table-cell>
          <table:table-cell office:value-type="string" table:number-columns-spanned="1" table:number-rows-spanned="3" table:content-validation-name="val98" table:style-name="ce24">
            <text:p>未設籍</text:p>
          </table:table-cell>
          <table:table-cell office:value-type="string" table:number-columns-spanned="1" table:number-rows-spanned="3" table:content-validation-name="val100" table:style-name="ce24">
            <text:p>計</text:p>
          </table:table-cell>
          <table:table-cell office:value-type="string" table:number-columns-spanned="1" table:number-rows-spanned="3" table:content-validation-name="val102" table:style-name="ce24">
            <text:p>已設籍</text:p>
          </table:table-cell>
          <table:table-cell office:value-type="string" table:number-columns-spanned="1" table:number-rows-spanned="3" table:content-validation-name="val103" table:style-name="ce24">
            <text:p>未設籍</text:p>
          </table:table-cell>
          <table:table-cell office:value-type="string" table:number-columns-spanned="1" table:number-rows-spanned="3" table:content-validation-name="val105" table:style-name="ce24">
            <text:p>計</text:p>
          </table:table-cell>
          <table:table-cell office:value-type="string" table:number-columns-spanned="1" table:number-rows-spanned="3" table:content-validation-name="val107" table:style-name="ce24">
            <text:p>已設籍</text:p>
          </table:table-cell>
          <table:table-cell office:value-type="string" table:number-columns-spanned="1" table:number-rows-spanned="3" table:content-validation-name="val108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2" table:number-rows-spanned="1" table:content-validation-name="val109" table:style-name="ce24">
            <text:p>東南亞地區</text:p>
          </table:table-cell>
          <table:covered-table-cell table:number-columns-repeated="11"/>
          <table:table-cell office:value-type="string" table:number-columns-spanned="17" table:number-rows-spanned="1" table:style-name="ce24">
            <text:p>其他國籍</text:p>
          </table:table-cell>
          <table:covered-table-cell table:number-columns-repeated="16"/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印尼</text:p>
          </table:table-cell>
          <table:table-cell office:value-type="string" table:number-columns-spanned="1" table:number-rows-spanned="2" table:style-name="ce24">
            <text:p>馬來西亞</text:p>
          </table:table-cell>
          <table:table-cell office:value-type="string" table:number-columns-spanned="1" table:number-rows-spanned="2" table:style-name="ce24">
            <text:p>新加坡</text:p>
          </table:table-cell>
          <table:table-cell office:value-type="string" table:number-columns-spanned="1" table:number-rows-spanned="2" table:style-name="ce24">
            <text:p>菲律賓</text:p>
          </table:table-cell>
          <table:table-cell office:value-type="string" table:number-columns-spanned="1" table:number-rows-spanned="2" table:style-name="ce24">
            <text:p>泰國</text:p>
          </table:table-cell>
          <table:table-cell office:value-type="string" table:number-columns-spanned="1" table:number-rows-spanned="2" table:style-name="ce24">
            <text:p>緬甸</text:p>
          </table:table-cell>
          <table:table-cell office:value-type="string" table:number-columns-spanned="1" table:number-rows-spanned="2" table:style-name="ce24">
            <text:p>越南</text:p>
          </table:table-cell>
          <table:table-cell office:value-type="string" table:number-columns-spanned="1" table:number-rows-spanned="2" table:style-name="ce24">
            <text:p>柬埔寨</text:p>
          </table:table-cell>
          <table:table-cell office:value-type="string" table:number-columns-spanned="1" table:number-rows-spanned="2" table:style-name="ce24">
            <text:p>寮國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style-name="ce24">
            <text:p>日本</text:p>
          </table:table-cell>
          <table:table-cell office:value-type="string" table:number-columns-spanned="1" table:number-rows-spanned="2" table:style-name="ce24">
            <text:p>韓國</text:p>
          </table:table-cell>
          <table:table-cell office:value-type="string" table:number-columns-spanned="1" table:number-rows-spanned="2" table:style-name="ce24">
            <text:p>美國</text:p>
          </table:table-cell>
          <table:table-cell office:value-type="string" table:number-columns-spanned="1" table:number-rows-spanned="2" table:style-name="ce24">
            <text:p>加拿大</text:p>
          </table:table-cell>
          <table:table-cell office:value-type="string" table:number-columns-spanned="1" table:number-rows-spanned="2" table:style-name="ce24">
            <text:p>澳大利亞</text:p>
          </table:table-cell>
          <table:table-cell office:value-type="string" table:number-columns-spanned="1" table:number-rows-spanned="2" table:style-name="ce24">
            <text:p>紐西蘭</text:p>
          </table:table-cell>
          <table:table-cell office:value-type="string" table:number-columns-spanned="1" table:number-rows-spanned="2" table:style-name="ce24">
            <text:p>英國</text:p>
          </table:table-cell>
          <table:table-cell office:value-type="string" table:number-columns-spanned="1" table:number-rows-spanned="2" table:style-name="ce24">
            <text:p>法國</text:p>
          </table:table-cell>
          <table:table-cell office:value-type="string" table:number-columns-spanned="1" table:number-rows-spanned="2" table:style-name="ce24">
            <text:p>德國</text:p>
          </table:table-cell>
          <table:table-cell office:value-type="string" table:number-columns-spanned="1" table:number-rows-spanned="2" table:style-name="ce24">
            <text:p>史瓦帝尼</text:p>
          </table:table-cell>
          <table:table-cell office:value-type="string" table:number-columns-spanned="1" table:number-rows-spanned="2" table:style-name="ce24">
            <text:p>南非</text:p>
          </table:table-cell>
          <table:table-cell office:value-type="string" table:number-columns-spanned="1" table:number-rows-spanned="2" table:style-name="ce24">
            <text:p>賴索托</text:p>
          </table:table-cell>
          <table:table-cell office:value-type="string" table:number-columns-spanned="1" table:number-rows-spanned="2" table:style-name="ce24">
            <text:p>模里西斯</text:p>
          </table:table-cell>
          <table:table-cell office:value-type="string" table:number-columns-spanned="1" table:number-rows-spanned="2" table:style-name="ce2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小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64" table:style-name="ce24">
            <text:p>印尼</text:p>
          </table:table-cell>
          <table:table-cell office:value-type="string" table:number-columns-spanned="1" table:number-rows-spanned="2" table:content-validation-name="val65" table:style-name="ce24">
            <text:p>馬來西亞</text:p>
          </table:table-cell>
          <table:table-cell office:value-type="string" table:number-columns-spanned="1" table:number-rows-spanned="2" table:content-validation-name="val66" table:style-name="ce24">
            <text:p>新加坡</text:p>
          </table:table-cell>
          <table:table-cell office:value-type="string" table:number-columns-spanned="1" table:number-rows-spanned="2" table:content-validation-name="val67" table:style-name="ce24">
            <text:p>菲律賓</text:p>
          </table:table-cell>
          <table:table-cell office:value-type="string" table:number-columns-spanned="1" table:number-rows-spanned="2" table:content-validation-name="val68" table:style-name="ce24">
            <text:p>泰國</text:p>
          </table:table-cell>
          <table:table-cell office:value-type="string" table:number-columns-spanned="1" table:number-rows-spanned="2" table:content-validation-name="val69" table:style-name="ce24">
            <text:p>緬甸</text:p>
          </table:table-cell>
          <table:table-cell office:value-type="string" table:number-columns-spanned="1" table:number-rows-spanned="2" table:content-validation-name="val70" table:style-name="ce24">
            <text:p>越南</text:p>
          </table:table-cell>
          <table:table-cell office:value-type="string" table:number-columns-spanned="1" table:number-rows-spanned="2" table:content-validation-name="val71" table:style-name="ce24">
            <text:p>柬埔寨</text:p>
          </table:table-cell>
          <table:table-cell office:value-type="string" table:number-columns-spanned="1" table:number-rows-spanned="2" table:content-validation-name="val72" table:style-name="ce24">
            <text:p>寮國</text:p>
          </table:table-cell>
          <table:table-cell office:value-type="string" table:number-columns-spanned="3" table:number-rows-spanned="1" table:content-validation-name="val73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78" table:style-name="ce24">
            <text:p>日本</text:p>
          </table:table-cell>
          <table:table-cell office:value-type="string" table:number-columns-spanned="1" table:number-rows-spanned="2" table:content-validation-name="val79" table:style-name="ce24">
            <text:p>韓國</text:p>
          </table:table-cell>
          <table:table-cell office:value-type="string" table:number-columns-spanned="1" table:number-rows-spanned="2" table:content-validation-name="val80" table:style-name="ce24">
            <text:p>美國</text:p>
          </table:table-cell>
          <table:table-cell office:value-type="string" table:number-columns-spanned="1" table:number-rows-spanned="2" table:content-validation-name="val81" table:style-name="ce24">
            <text:p>加拿大</text:p>
          </table:table-cell>
          <table:table-cell office:value-type="string" table:number-columns-spanned="1" table:number-rows-spanned="2" table:content-validation-name="val82" table:style-name="ce24">
            <text:p>澳大利亞</text:p>
          </table:table-cell>
          <table:table-cell office:value-type="string" table:number-columns-spanned="1" table:number-rows-spanned="2" table:content-validation-name="val83" table:style-name="ce24">
            <text:p>紐西蘭</text:p>
          </table:table-cell>
          <table:table-cell office:value-type="string" table:number-columns-spanned="1" table:number-rows-spanned="2" table:content-validation-name="val84" table:style-name="ce24">
            <text:p>英國</text:p>
          </table:table-cell>
          <table:table-cell office:value-type="string" table:number-columns-spanned="1" table:number-rows-spanned="2" table:content-validation-name="val85" table:style-name="ce24">
            <text:p>法國</text:p>
          </table:table-cell>
          <table:table-cell office:value-type="string" table:number-columns-spanned="1" table:number-rows-spanned="2" table:content-validation-name="val86" table:style-name="ce24">
            <text:p>德國</text:p>
          </table:table-cell>
          <table:table-cell office:value-type="string" table:number-columns-spanned="1" table:number-rows-spanned="2" table:content-validation-name="val87" table:style-name="ce24">
            <text:p>史瓦帝尼</text:p>
          </table:table-cell>
          <table:table-cell office:value-type="string" table:number-columns-spanned="1" table:number-rows-spanned="2" table:content-validation-name="val88" table:style-name="ce24">
            <text:p>南非</text:p>
          </table:table-cell>
          <table:table-cell office:value-type="string" table:number-columns-spanned="1" table:number-rows-spanned="2" table:content-validation-name="val89" table:style-name="ce24">
            <text:p>賴索托</text:p>
          </table:table-cell>
          <table:table-cell office:value-type="string" table:number-columns-spanned="1" table:number-rows-spanned="2" table:content-validation-name="val90" table:style-name="ce24">
            <text:p>模里西斯</text:p>
          </table:table-cell>
          <table:table-cell office:value-type="string" table:number-columns-spanned="1" table:number-rows-spanned="2" table:content-validation-name="val91" table:style-name="ce24">
            <text:p>其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24">
            <text:p>小計</text:p>
          </table:table-cell>
          <table:table-cell office:value-type="string" table:number-columns-spanned="1" table:number-rows-spanned="2" table:style-name="ce24">
            <text:p>已設籍</text:p>
          </table:table-cell>
          <table:table-cell office:value-type="string" table:number-columns-spanned="1" table:number-rows-spanned="2" table:style-name="ce24">
            <text:p>未設籍</text:p>
          </table:table-cell>
          <table:table-cell office:value-type="string" table:number-columns-spanned="3" table:number-rows-spanned="1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14" table:style-name="ce24">
            <text:p>印尼</text:p>
          </table:table-cell>
          <table:table-cell office:value-type="string" table:number-columns-spanned="1" table:number-rows-spanned="2" table:content-validation-name="val115" table:style-name="ce24">
            <text:p>馬來西亞</text:p>
          </table:table-cell>
          <table:table-cell office:value-type="string" table:number-columns-spanned="1" table:number-rows-spanned="2" table:content-validation-name="val116" table:style-name="ce24">
            <text:p>新加坡</text:p>
          </table:table-cell>
          <table:table-cell office:value-type="string" table:number-columns-spanned="1" table:number-rows-spanned="2" table:content-validation-name="val117" table:style-name="ce24">
            <text:p>菲律賓</text:p>
          </table:table-cell>
          <table:table-cell office:value-type="string" table:number-columns-spanned="1" table:number-rows-spanned="2" table:content-validation-name="val118" table:style-name="ce24">
            <text:p>泰國</text:p>
          </table:table-cell>
          <table:table-cell office:value-type="string" table:number-columns-spanned="1" table:number-rows-spanned="2" table:content-validation-name="val119" table:style-name="ce24">
            <text:p>緬甸</text:p>
          </table:table-cell>
          <table:table-cell office:value-type="string" table:number-columns-spanned="1" table:number-rows-spanned="2" table:content-validation-name="val120" table:style-name="ce24">
            <text:p>越南</text:p>
          </table:table-cell>
          <table:table-cell office:value-type="string" table:number-columns-spanned="1" table:number-rows-spanned="2" table:content-validation-name="val121" table:style-name="ce24">
            <text:p>柬埔寨</text:p>
          </table:table-cell>
          <table:table-cell office:value-type="string" table:number-columns-spanned="1" table:number-rows-spanned="2" table:content-validation-name="val122" table:style-name="ce24">
            <text:p>寮國</text:p>
          </table:table-cell>
          <table:table-cell office:value-type="string" table:number-columns-spanned="3" table:number-rows-spanned="1" table:content-validation-name="val123" table:style-name="ce24">
            <text:p>計</text:p>
          </table:table-cell>
          <table:covered-table-cell table:number-columns-repeated="2"/>
          <table:table-cell office:value-type="string" table:number-columns-spanned="1" table:number-rows-spanned="2" table:content-validation-name="val128" table:style-name="ce24">
            <text:p>日本</text:p>
          </table:table-cell>
          <table:table-cell office:value-type="string" table:number-columns-spanned="1" table:number-rows-spanned="2" table:content-validation-name="val129" table:style-name="ce24">
            <text:p>韓國</text:p>
          </table:table-cell>
          <table:table-cell office:value-type="string" table:number-columns-spanned="1" table:number-rows-spanned="2" table:content-validation-name="val130" table:style-name="ce24">
            <text:p>美國</text:p>
          </table:table-cell>
          <table:table-cell office:value-type="string" table:number-columns-spanned="1" table:number-rows-spanned="2" table:content-validation-name="val131" table:style-name="ce24">
            <text:p>加拿大</text:p>
          </table:table-cell>
          <table:table-cell office:value-type="string" table:number-columns-spanned="1" table:number-rows-spanned="2" table:content-validation-name="val132" table:style-name="ce24">
            <text:p>澳大利亞</text:p>
          </table:table-cell>
          <table:table-cell office:value-type="string" table:number-columns-spanned="1" table:number-rows-spanned="2" table:content-validation-name="val133" table:style-name="ce24">
            <text:p>紐西蘭</text:p>
          </table:table-cell>
          <table:table-cell office:value-type="string" table:number-columns-spanned="1" table:number-rows-spanned="2" table:content-validation-name="val134" table:style-name="ce24">
            <text:p>英國</text:p>
          </table:table-cell>
          <table:table-cell office:value-type="string" table:number-columns-spanned="1" table:number-rows-spanned="2" table:content-validation-name="val135" table:style-name="ce24">
            <text:p>法國</text:p>
          </table:table-cell>
          <table:table-cell office:value-type="string" table:number-columns-spanned="1" table:number-rows-spanned="2" table:content-validation-name="val136" table:style-name="ce24">
            <text:p>德國</text:p>
          </table:table-cell>
          <table:table-cell office:value-type="string" table:number-columns-spanned="1" table:number-rows-spanned="2" table:content-validation-name="val137" table:style-name="ce24">
            <text:p>史瓦帝尼</text:p>
          </table:table-cell>
          <table:table-cell office:value-type="string" table:number-columns-spanned="1" table:number-rows-spanned="2" table:content-validation-name="val138" table:style-name="ce24">
            <text:p>南非</text:p>
          </table:table-cell>
          <table:table-cell office:value-type="string" table:number-columns-spanned="1" table:number-rows-spanned="2" table:content-validation-name="val139" table:style-name="ce24">
            <text:p>賴索托</text:p>
          </table:table-cell>
          <table:table-cell office:value-type="string" table:number-columns-spanned="1" table:number-rows-spanned="2" table:content-validation-name="val140" table:style-name="ce24">
            <text:p>模里西斯</text:p>
          </table:table-cell>
          <table:table-cell office:value-type="string" table:number-columns-spanned="1" table:number-rows-spanned="2" table:content-validation-name="val141" table:style-name="ce25">
            <text:p>其他</text:p>
          </table:table-cell>
          <table:table-cell table:number-columns-repeated="16255"/>
        </table:table-row>
        <table:table-row table:style-name="ro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style-name="ce11">
            <text:p>已設籍</text:p>
          </table:table-cell>
          <table:table-cell office:value-type="string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61" table:style-name="ce11">
            <text:p>已設籍</text:p>
          </table:table-cell>
          <table:table-cell office:value-type="string" table:content-validation-name="val6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75" table:style-name="ce11">
            <text:p>已設籍</text:p>
          </table:table-cell>
          <table:table-cell office:value-type="string" table:content-validation-name="val7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11" table:style-name="ce11">
            <text:p>已設籍</text:p>
          </table:table-cell>
          <table:table-cell office:value-type="string" table:content-validation-name="val112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1">
            <text:p>小計</text:p>
          </table:table-cell>
          <table:table-cell office:value-type="string" table:content-validation-name="val125" table:style-name="ce11">
            <text:p>已設籍</text:p>
          </table:table-cell>
          <table:table-cell office:value-type="string" table:content-validation-name="val126" table:style-name="ce11">
            <text:p>未設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255"/>
        </table:table-row>
        <table:table-row table:style-name="ro1">
          <table:table-cell office:value-type="float" office:value="68000000" table:style-name="ce6">
            <text:p><text:s/>68,000,000<text:s/></text:p>
          </table:table-cell>
          <table:table-cell office:value-type="string" table:style-name="ce12">
            <text:p>總　計</text:p>
          </table:table-cell>
          <table:table-cell office:value-type="string" table:style-name="ce12">
            <text:p>男</text:p>
          </table:table-cell>
          <table:table-cell office:value-type="float" office:value="503" table:style-name="ce12">
            <text:p><text:s/>503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490" table:style-name="ce12">
            <text:p><text:s/>49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488" table:style-name="ce12">
            <text:p><text:s/>4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8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00" table:style-name="ce7">
            <text:p><text:s/>68,000,000<text:s/></text:p>
          </table:table-cell>
          <table:table-cell office:value-type="string" table:style-name="ce13">
            <text:p>總　計</text:p>
          </table:table-cell>
          <table:table-cell office:value-type="string" table:style-name="ce13">
            <text:p>女</text:p>
          </table:table-cell>
          <table:table-cell office:value-type="float" office:value="511" table:style-name="ce13">
            <text:p><text:s/>511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441" table:style-name="ce13">
            <text:p><text:s/>44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01" table:style-name="ce13">
            <text:p><text:s/>501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431" table:style-name="ce13">
            <text:p><text:s/>43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42" table:style-name="ce13">
            <text:p><text:s/>42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12" table:style-name="ce13">
            <text:p><text:s/>12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5" table:style-name="ce13">
            <text:p><text:s/>2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content-validation-name="val2" table:style-name="ce13">
            <text:p>桃園區</text:p>
          </table:table-cell>
          <table:table-cell office:value-type="string" table:content-validation-name="val15" table:style-name="ce13">
            <text:p>男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100" table:style-name="ce13">
            <text:p><text:s/>10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100" table:content-validation-name="val44" table:style-name="ce13">
            <text:p><text:s/>100<text:s/></text:p>
          </table:table-cell>
          <table:table-cell office:value-type="float" office:value="100" table:content-validation-name="val44" table:style-name="ce13">
            <text:p><text:s/>10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10" table:style-name="ce7">
            <text:p><text:s/>68,000,010<text:s/></text:p>
          </table:table-cell>
          <table:table-cell office:value-type="string" table:style-name="ce13">
            <text:p>桃園區</text:p>
          </table:table-cell>
          <table:table-cell office:value-type="string" table:content-validation-name="val16" table:style-name="ce13">
            <text:p>女</text:p>
          </table:table-cell>
          <table:table-cell office:value-type="float" office:value="104" table:style-name="ce13">
            <text:p><text:s/>104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91" table:style-name="ce13">
            <text:p><text:s/>9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02" table:style-name="ce13">
            <text:p><text:s/>102<text:s/></text:p>
          </table:table-cell>
          <table:table-cell office:value-type="float" office:value="89" table:content-validation-name="val44" table:style-name="ce13">
            <text:p><text:s/>89<text:s/></text:p>
          </table:table-cell>
          <table:table-cell office:value-type="float" office:value="89" table:content-validation-name="val44" table:style-name="ce13">
            <text:p><text:s/>8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content-validation-name="val3" table:style-name="ce13">
            <text:p>中壢區</text:p>
          </table:table-cell>
          <table:table-cell office:value-type="string" table:content-validation-name="val17" table:style-name="ce13">
            <text:p>男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83" table:style-name="ce13">
            <text:p><text:s/>8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83" table:content-validation-name="val44" table:style-name="ce13">
            <text:p><text:s/>83<text:s/></text:p>
          </table:table-cell>
          <table:table-cell office:value-type="float" office:value="83" table:content-validation-name="val44" table:style-name="ce13">
            <text:p><text:s/>8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20" table:style-name="ce7">
            <text:p><text:s/>68,000,020<text:s/></text:p>
          </table:table-cell>
          <table:table-cell office:value-type="string" table:style-name="ce13">
            <text:p>中壢區</text:p>
          </table:table-cell>
          <table:table-cell office:value-type="string" table:content-validation-name="val18" table:style-name="ce13">
            <text:p>女</text:p>
          </table:table-cell>
          <table:table-cell office:value-type="float" office:value="90" table:style-name="ce13">
            <text:p><text:s/>90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77" table:style-name="ce13">
            <text:p><text:s/>7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6" table:style-name="ce13">
            <text:p><text:s/>86<text:s/></text:p>
          </table:table-cell>
          <table:table-cell office:value-type="float" office:value="73" table:content-validation-name="val44" table:style-name="ce13">
            <text:p><text:s/>73<text:s/></text:p>
          </table:table-cell>
          <table:table-cell office:value-type="float" office:value="73" table:content-validation-name="val44" table:style-name="ce13">
            <text:p><text:s/>7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content-validation-name="val44" table:style-name="ce13">
            <text:p><text:s/>5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content-validation-name="val4" table:style-name="ce13">
            <text:p>大溪區</text:p>
          </table:table-cell>
          <table:table-cell office:value-type="string" table:content-validation-name="val19" table:style-name="ce13">
            <text:p>男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30" table:style-name="ce7">
            <text:p><text:s/>68,000,030<text:s/></text:p>
          </table:table-cell>
          <table:table-cell office:value-type="string" table:style-name="ce13">
            <text:p>大溪區</text:p>
          </table:table-cell>
          <table:table-cell office:value-type="string" table:content-validation-name="val20" table:style-name="ce13">
            <text:p>女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15" table:content-validation-name="val44" table:style-name="ce13">
            <text:p><text:s/>15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content-validation-name="val5" table:style-name="ce13">
            <text:p>楊梅區</text:p>
          </table:table-cell>
          <table:table-cell office:value-type="string" table:content-validation-name="val21" table:style-name="ce13">
            <text:p>男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30" table:style-name="ce13">
            <text:p><text:s/>3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30" table:content-validation-name="val44" table:style-name="ce13">
            <text:p><text:s/>30<text:s/></text:p>
          </table:table-cell>
          <table:table-cell office:value-type="float" office:value="30" table:content-validation-name="val44" table:style-name="ce13">
            <text:p><text:s/>3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40" table:style-name="ce7">
            <text:p><text:s/>68,000,040<text:s/></text:p>
          </table:table-cell>
          <table:table-cell office:value-type="string" table:style-name="ce13">
            <text:p>楊梅區</text:p>
          </table:table-cell>
          <table:table-cell office:value-type="string" table:content-validation-name="val22" table:style-name="ce13">
            <text:p>女</text:p>
          </table:table-cell>
          <table:table-cell office:value-type="float" office:value="37" table:style-name="ce13">
            <text:p><text:s/>37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32" table:style-name="ce13">
            <text:p><text:s/>3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28" table:content-validation-name="val44" table:style-name="ce13">
            <text:p><text:s/>28<text:s/></text:p>
          </table:table-cell>
          <table:table-cell office:value-type="float" office:value="28" table:content-validation-name="val44" table:style-name="ce13">
            <text:p><text:s/>2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content-validation-name="val6" table:style-name="ce13">
            <text:p>蘆竹區</text:p>
          </table:table-cell>
          <table:table-cell office:value-type="string" table:content-validation-name="val23" table:style-name="ce13">
            <text:p>男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34" table:content-validation-name="val44" table:style-name="ce13">
            <text:p><text:s/>34<text:s/></text:p>
          </table:table-cell>
          <table:table-cell office:value-type="float" office:value="34" table:content-validation-name="val44" table:style-name="ce13">
            <text:p><text:s/>3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50" table:style-name="ce7">
            <text:p><text:s/>68,000,050<text:s/></text:p>
          </table:table-cell>
          <table:table-cell office:value-type="string" table:style-name="ce13">
            <text:p>蘆竹區</text:p>
          </table:table-cell>
          <table:table-cell office:value-type="string" table:content-validation-name="val24" table:style-name="ce13">
            <text:p>女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28" table:style-name="ce13">
            <text:p><text:s/>2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4" table:style-name="ce13">
            <text:p><text:s/>34<text:s/></text:p>
          </table:table-cell>
          <table:table-cell office:value-type="float" office:value="28" table:content-validation-name="val44" table:style-name="ce13">
            <text:p><text:s/>28<text:s/></text:p>
          </table:table-cell>
          <table:table-cell office:value-type="float" office:value="28" table:content-validation-name="val44" table:style-name="ce13">
            <text:p><text:s/>2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content-validation-name="val7" table:style-name="ce13">
            <text:p>大園區</text:p>
          </table:table-cell>
          <table:table-cell office:value-type="string" table:content-validation-name="val25" table:style-name="ce13">
            <text:p>男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16" table:content-validation-name="val44" table:style-name="ce13">
            <text:p><text:s/>16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60" table:style-name="ce7">
            <text:p><text:s/>68,000,060<text:s/></text:p>
          </table:table-cell>
          <table:table-cell office:value-type="string" table:style-name="ce13">
            <text:p>大園區</text:p>
          </table:table-cell>
          <table:table-cell office:value-type="string" table:content-validation-name="val26" table:style-name="ce13">
            <text:p>女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11" table:style-name="ce13">
            <text:p><text:s/>1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6" table:style-name="ce13">
            <text:p><text:s/>16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11" table:content-validation-name="val44" table:style-name="ce13">
            <text:p><text:s/>1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content-validation-name="val8" table:style-name="ce13">
            <text:p>龜山區</text:p>
          </table:table-cell>
          <table:table-cell office:value-type="string" table:content-validation-name="val27" table:style-name="ce13">
            <text:p>男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40" table:content-validation-name="val44" table:style-name="ce13">
            <text:p><text:s/>40<text:s/></text:p>
          </table:table-cell>
          <table:table-cell office:value-type="float" office:value="40" table:content-validation-name="val44" table:style-name="ce13">
            <text:p><text:s/>4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70" table:style-name="ce7">
            <text:p><text:s/>68,000,070<text:s/></text:p>
          </table:table-cell>
          <table:table-cell office:value-type="string" table:style-name="ce13">
            <text:p>龜山區</text:p>
          </table:table-cell>
          <table:table-cell office:value-type="string" table:content-validation-name="val28" table:style-name="ce13">
            <text:p>女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38" table:style-name="ce13">
            <text:p><text:s/>3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3">
            <text:p><text:s/>43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38" table:content-validation-name="val44" table:style-name="ce13">
            <text:p><text:s/>3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content-validation-name="val9" table:style-name="ce13">
            <text:p>八德區</text:p>
          </table:table-cell>
          <table:table-cell office:value-type="string" table:content-validation-name="val29" table:style-name="ce13">
            <text:p>男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9" table:content-validation-name="val44" table:style-name="ce13">
            <text:p><text:s/>59<text:s/></text:p>
          </table:table-cell>
          <table:table-cell office:value-type="float" office:value="59" table:content-validation-name="val44" table:style-name="ce13">
            <text:p><text:s/>59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80" table:style-name="ce7">
            <text:p><text:s/>68,000,080<text:s/></text:p>
          </table:table-cell>
          <table:table-cell office:value-type="string" table:style-name="ce13">
            <text:p>八德區</text:p>
          </table:table-cell>
          <table:table-cell office:value-type="string" table:content-validation-name="val30" table:style-name="ce13">
            <text:p>女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52" table:style-name="ce13">
            <text:p><text:s/>5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9" table:style-name="ce13">
            <text:p><text:s/>59<text:s/></text:p>
          </table:table-cell>
          <table:table-cell office:value-type="float" office:value="52" table:content-validation-name="val44" table:style-name="ce13">
            <text:p><text:s/>52<text:s/></text:p>
          </table:table-cell>
          <table:table-cell office:value-type="float" office:value="52" table:content-validation-name="val44" table:style-name="ce13">
            <text:p><text:s/>5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content-validation-name="val10" table:style-name="ce13">
            <text:p>龍潭區</text:p>
          </table:table-cell>
          <table:table-cell office:value-type="string" table:content-validation-name="val31" table:style-name="ce13">
            <text:p>男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20" table:content-validation-name="val44" table:style-name="ce13">
            <text:p><text:s/>20<text:s/></text:p>
          </table:table-cell>
          <table:table-cell office:value-type="float" office:value="20" table:content-validation-name="val44" table:style-name="ce13">
            <text:p><text:s/>20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090" table:style-name="ce7">
            <text:p><text:s/>68,000,090<text:s/></text:p>
          </table:table-cell>
          <table:table-cell office:value-type="string" table:style-name="ce13">
            <text:p>龍潭區</text:p>
          </table:table-cell>
          <table:table-cell office:value-type="string" table:content-validation-name="val32" table:style-name="ce13">
            <text:p>女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0" table:style-name="ce13">
            <text:p><text:s/>20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content-validation-name="val11" table:style-name="ce13">
            <text:p>平鎮區</text:p>
          </table:table-cell>
          <table:table-cell office:value-type="string" table:content-validation-name="val33" table:style-name="ce13">
            <text:p>男</text:p>
          </table:table-cell>
          <table:table-cell office:value-type="float" office:value="56" table:style-name="ce13">
            <text:p><text:s/>56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55" table:style-name="ce13">
            <text:p><text:s/>5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53" table:content-validation-name="val44" table:style-name="ce13">
            <text:p><text:s/>53<text:s/></text:p>
          </table:table-cell>
          <table:table-cell office:value-type="float" office:value="53" table:content-validation-name="val44" table:style-name="ce13">
            <text:p><text:s/>5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00" table:style-name="ce7">
            <text:p><text:s/>68,000,100<text:s/></text:p>
          </table:table-cell>
          <table:table-cell office:value-type="string" table:style-name="ce13">
            <text:p>平鎮區</text:p>
          </table:table-cell>
          <table:table-cell office:value-type="string" table:content-validation-name="val34" table:style-name="ce13">
            <text:p>女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48" table:style-name="ce13">
            <text:p><text:s/>4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54" table:style-name="ce13">
            <text:p><text:s/>54<text:s/></text:p>
          </table:table-cell>
          <table:table-cell office:value-type="float" office:value="48" table:content-validation-name="val44" table:style-name="ce13">
            <text:p><text:s/>48<text:s/></text:p>
          </table:table-cell>
          <table:table-cell office:value-type="float" office:value="48" table:content-validation-name="val44" table:style-name="ce13">
            <text:p><text:s/>4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content-validation-name="val12" table:style-name="ce13">
            <text:p>新屋區</text:p>
          </table:table-cell>
          <table:table-cell office:value-type="string" table:content-validation-name="val35" table:style-name="ce13">
            <text:p>男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8" table:content-validation-name="val44" table:style-name="ce13">
            <text:p><text:s/>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10" table:style-name="ce7">
            <text:p><text:s/>68,000,110<text:s/></text:p>
          </table:table-cell>
          <table:table-cell office:value-type="string" table:style-name="ce13">
            <text:p>新屋區</text:p>
          </table:table-cell>
          <table:table-cell office:value-type="string" table:content-validation-name="val36" table:style-name="ce13">
            <text:p>女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8" table:style-name="ce13">
            <text:p><text:s/>8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content-validation-name="val13" table:style-name="ce13">
            <text:p>觀音區</text:p>
          </table:table-cell>
          <table:table-cell office:value-type="string" table:content-validation-name="val37" table:style-name="ce13">
            <text:p>男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23" table:style-name="ce13">
            <text:p><text:s/>2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23" table:content-validation-name="val44" table:style-name="ce13">
            <text:p><text:s/>23<text:s/></text:p>
          </table:table-cell>
          <table:table-cell office:value-type="float" office:value="23" table:content-validation-name="val44" table:style-name="ce13">
            <text:p><text:s/>2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20" table:style-name="ce7">
            <text:p><text:s/>68,000,120<text:s/></text:p>
          </table:table-cell>
          <table:table-cell office:value-type="string" table:style-name="ce13">
            <text:p>觀音區</text:p>
          </table:table-cell>
          <table:table-cell office:value-type="string" table:content-validation-name="val38" table:style-name="ce13">
            <text:p>女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18" table:style-name="ce13">
            <text:p><text:s/>18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24" table:style-name="ce13">
            <text:p><text:s/>24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18" table:content-validation-name="val44" table:style-name="ce13">
            <text:p><text:s/>18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2" table:content-validation-name="val44" table:style-name="ce13">
            <text:p><text:s/>2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" table:style-name="ce13">
            <text:p><text:s/>4<text:s/></text:p>
          </table:table-cell>
          <table:table-cell office:value-type="float" office:value="4" table:content-validation-name="val44" table:style-name="ce13">
            <text:p><text:s/>4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1" table:content-validation-name="val44" table:style-name="ce13">
            <text:p><text:s/>1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3" table:content-validation-name="val44" table:style-name="ce13">
            <text:p><text:s/>3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7">
            <text:p><text:s/>68,000,130<text:s/></text:p>
          </table:table-cell>
          <table:table-cell office:value-type="string" table:content-validation-name="val14" table:style-name="ce13">
            <text:p>復興區</text:p>
          </table:table-cell>
          <table:table-cell office:value-type="string" table:content-validation-name="val39" table:style-name="ce13">
            <text:p>男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7" table:content-validation-name="val44" table:style-name="ce13">
            <text:p><text:s/>7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3">
            <text:p><text:s/>-<text:s/></text:p>
          </table:table-cell>
          <table:table-cell office:value-type="float" office:value="0" table:content-validation-name="val44" table:style-name="ce19">
            <text:p><text:s/>-<text:s/></text:p>
          </table:table-cell>
          <table:table-cell table:number-columns-repeated="16255"/>
        </table:table-row>
        <table:table-row table:style-name="ro1">
          <table:table-cell office:value-type="float" office:value="68000130" table:style-name="ce8">
            <text:p><text:s/>68,000,130<text:s/></text:p>
          </table:table-cell>
          <table:table-cell office:value-type="string" table:style-name="ce14">
            <text:p>復興區</text:p>
          </table:table-cell>
          <table:table-cell office:value-type="string" table:content-validation-name="val40" table:style-name="ce14">
            <text:p>女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6" table:content-validation-name="val44" table:style-name="ce14">
            <text:p><text:s/>6<text:s/></text:p>
          </table:table-cell>
          <table:table-cell office:value-type="float" office:value="6" table:content-validation-name="val44" table:style-name="ce14">
            <text:p><text:s/>6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1" table:content-validation-name="val44" table:style-name="ce14">
            <text:p><text:s/>1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14">
            <text:p><text:s/>-<text:s/></text:p>
          </table:table-cell>
          <table:table-cell office:value-type="float" office:value="0" table:content-validation-name="val44" table:style-name="ce20">
            <text:p><text:s/>-<text:s/></text:p>
          </table:table-cell>
          <table:table-cell table:number-columns-repeated="16255"/>
        </table:table-row>
        <table:table-row table:style-name="ro1">
          <table:table-cell office:value-type="string" table:number-columns-spanned="33" table:number-rows-spanned="1" table:style-name="ce23">
            <text:p>填表</text:p>
          </table:table-cell>
          <table:covered-table-cell table:number-columns-repeated="32"/>
          <table:table-cell office:value-type="string" table:number-columns-spanned="32" table:number-rows-spanned="1" table:style-name="ce23">
            <text:p>審核</text:p>
          </table:table-cell>
          <table:covered-table-cell table:number-columns-repeated="31"/>
          <table:table-cell office:value-type="string" table:number-columns-spanned="32" table:number-rows-spanned="1" table:style-name="ce23">
            <text:p>業務主管人員</text:p>
          </table:table-cell>
          <table:covered-table-cell table:number-columns-repeated="31"/>
          <table:table-cell office:value-type="string" table:number-columns-spanned="32" table:number-rows-spanned="1" table:style-name="ce23">
            <text:p>機關首長</text:p>
          </table:table-cell>
          <table:covered-table-cell table:number-columns-repeated="31"/>
          <table:table-cell table:number-columns-repeated="16255"/>
        </table:table-row>
        <table:table-row table:style-name="ro1">
          <table:table-cell table:number-columns-spanned="33" table:number-rows-spanned="1" table:style-name="ce21"/>
          <table:covered-table-cell table:number-columns-repeated="32"/>
          <table:table-cell table:number-columns-spanned="32" table:number-rows-spanned="1" table:style-name="ce21"/>
          <table:covered-table-cell table:number-columns-repeated="31"/>
          <table:table-cell office:value-type="string" table:number-columns-spanned="32" table:number-rows-spanned="1" table:style-name="ce21">
            <text:p>主辦統計人員</text:p>
          </table:table-cell>
          <table:covered-table-cell table:number-columns-repeated="31"/>
          <table:table-cell table:number-columns-spanned="32" table:number-rows-spanned="1" table:style-name="ce21"/>
          <table:covered-table-cell table:number-columns-repeated="31"/>
          <table:table-cell table:number-columns-repeated="16255"/>
        </table:table-row>
        <table:table-row table:style-name="ro1">
          <table:table-cell table:number-columns-spanned="129" table:number-rows-spanned="1" table:style-name="ce21"/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1">
            <text:p>資料來源：依據離婚登記申請書及終止結婚登記申請書編製。</text:p>
          </table:table-cell>
          <table:covered-table-cell table:number-columns-repeated="128"/>
          <table:table-cell table:number-columns-repeated="16255"/>
        </table:table-row>
        <table:table-row table:style-name="ro2">
          <table:table-cell office:value-type="string" table:number-columns-spanned="129" table:number-rows-spanned="1" table:style-name="ce21">
            <text:p>填表說明：1.本表編製2份，1份送本府主計處，1份自存。</text:p>
            <text:p>　　　　　2.本表統計對象係指離婚/終止結婚之雙方至少須有一方為國內現設有戶籍者。</text:p>
            <text:p>　　　　　3.本表大陸（港澳）地區或外國籍配偶已設籍資料係指於92年7月1日以後辦理初設戶籍登記者。</text:p>
            <text:p>　　　　　4.本表本國籍未設籍資料係指臺灣地區無戶籍國民，亦即具有我國國籍，現僑居國外國民及取得、回復我國國籍未曾在臺灣地區設有戶籍之國民。</text:p>
            <text:p/>
          </table:table-cell>
          <table:covered-table-cell table:number-columns-repeated="128"/>
          <table:table-cell table:number-columns-repeated="16255"/>
        </table:table-row>
        <table:table-row table:style-name="ro1">
          <table:table-cell office:value-type="string" table:number-columns-spanned="129" table:number-rows-spanned="1" table:style-name="ce22">
            <text:p>製表日期：112年6月30日18時33分07秒</text:p>
          </table:table-cell>
          <table:covered-table-cell table:number-columns-repeated="128"/>
          <table:table-cell table:number-columns-repeated="16255"/>
        </table:table-row>
        <table:table-row table:number-rows-repeated="1048532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29</meta:generator>
    <dc:creator>Administrator</dc:creator>
    <meta:creation-date>2023-07-24T08:33:56Z</meta:creation-date>
    <dc:date>2023-07-24T08:33:56Z</dc:date>
  </office:meta>
</office:document-meta>
</file>