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7月$0_3_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6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2年07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2" table:content-validation-name="val44" table:style-name="ce15">
            <text:p><text:s/>92<text:s/></text:p>
          </table:table-cell>
          <table:table-cell office:value-type="float" office:value="92" table:content-validation-name="val44" table:style-name="ce15">
            <text:p><text:s/>9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3" table:content-validation-name="val44" table:style-name="ce15">
            <text:p><text:s/>73<text:s/></text:p>
          </table:table-cell>
          <table:table-cell office:value-type="float" office:value="73" table:content-validation-name="val44" table:style-name="ce15">
            <text:p><text:s/>7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2" table:content-validation-name="val44" table:style-name="ce15">
            <text:p><text:s/>112<text:s/></text:p>
          </table:table-cell>
          <table:table-cell office:value-type="float" office:value="112" table:content-validation-name="val44" table:style-name="ce15">
            <text:p><text:s/>1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3" table:content-validation-name="val44" table:style-name="ce15">
            <text:p><text:s/>93<text:s/></text:p>
          </table:table-cell>
          <table:table-cell office:value-type="float" office:value="93" table:content-validation-name="val44" table:style-name="ce15">
            <text:p><text:s/>9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content-validation-name="val44" table:style-name="ce15">
            <text:p><text:s/>51<text:s/></text:p>
          </table:table-cell>
          <table:table-cell office:value-type="float" office:value="51" table:content-validation-name="val44" table:style-name="ce15">
            <text:p><text:s/>5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44" table:content-validation-name="val44" table:style-name="ce15">
            <text:p><text:s/>4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7" table:content-validation-name="val44" table:style-name="ce15">
            <text:p><text:s/>47<text:s/></text:p>
          </table:table-cell>
          <table:table-cell office:value-type="float" office:value="47" table:content-validation-name="val44" table:style-name="ce15">
            <text:p><text:s/>4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20" table:content-validation-name="val44" table:style-name="ce15">
            <text:p><text:s/>2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content-validation-name="val44" table:style-name="ce16">
            <text:p><text:s/>4<text:s/></text:p>
          </table:table-cell>
          <table:table-cell office:value-type="float" office:value="4" table:content-validation-name="val44" table:style-name="ce16">
            <text:p><text:s/>4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2年7月31日20時12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10T11:17:57Z</meta:creation-date>
    <dc:date>2023-08-10T11:17:57Z</dc:date>
  </office:meta>
</office:document-meta>
</file>