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0月$0_3_1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2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3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2年10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content-validation-name="val44" table:style-name="ce13">
            <text:p><text:s/>101<text:s/></text:p>
          </table:table-cell>
          <table:table-cell office:value-type="float" office:value="101" table:content-validation-name="val44" table:style-name="ce13">
            <text:p><text:s/>10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6" table:content-validation-name="val44" table:style-name="ce13">
            <text:p><text:s/>96<text:s/></text:p>
          </table:table-cell>
          <table:table-cell office:value-type="float" office:value="96" table:content-validation-name="val44" table:style-name="ce13">
            <text:p><text:s/>9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content-validation-name="val44" table:style-name="ce13">
            <text:p><text:s/>107<text:s/></text:p>
          </table:table-cell>
          <table:table-cell office:value-type="float" office:value="107" table:content-validation-name="val44" table:style-name="ce13">
            <text:p><text:s/>10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8" table:content-validation-name="val44" table:style-name="ce13">
            <text:p><text:s/>88<text:s/></text:p>
          </table:table-cell>
          <table:table-cell office:value-type="float" office:value="88" table:content-validation-name="val44" table:style-name="ce13">
            <text:p><text:s/>8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content-validation-name="val44" table:style-name="ce13">
            <text:p><text:s/>47<text:s/></text:p>
          </table:table-cell>
          <table:table-cell office:value-type="float" office:value="47" table:content-validation-name="val44" table:style-name="ce13">
            <text:p><text:s/>4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3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2年10月31日19時06分06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4">
          <table:table-cell table:number-columns-repeated="129" table:style-name="ce4"/>
          <table:table-cell table:number-columns-repeated="1625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1-16T02:15:15Z</meta:creation-date>
    <dc:date>2023-11-16T02:15:15Z</dc:date>
  </office:meta>
</office:document-meta>
</file>