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11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551" table:style-name="ce15">
            <text:p><text:s/>551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108" table:content-validation-name="val44" table:style-name="ce15">
            <text:p><text:s/>10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0" table:content-validation-name="val44" table:style-name="ce15">
            <text:p><text:s/>100<text:s/></text:p>
          </table:table-cell>
          <table:table-cell office:value-type="float" office:value="100" table:content-validation-name="val44" table:style-name="ce15">
            <text:p><text:s/>10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8" table:content-validation-name="val44" table:style-name="ce15">
            <text:p><text:s/>98<text:s/></text:p>
          </table:table-cell>
          <table:table-cell office:value-type="float" office:value="98" table:content-validation-name="val44" table:style-name="ce15">
            <text:p><text:s/>9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content-validation-name="val44" table:style-name="ce15">
            <text:p><text:s/>34<text:s/></text:p>
          </table:table-cell>
          <table:table-cell office:value-type="float" office:value="34" table:content-validation-name="val44" table:style-name="ce15">
            <text:p><text:s/>3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content-validation-name="val44" table:style-name="ce15">
            <text:p><text:s/>41<text:s/></text:p>
          </table:table-cell>
          <table:table-cell office:value-type="float" office:value="41" table:content-validation-name="val44" table:style-name="ce15">
            <text:p><text:s/>4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content-validation-name="val44" table:style-name="ce15">
            <text:p><text:s/>41<text:s/></text:p>
          </table:table-cell>
          <table:table-cell office:value-type="float" office:value="41" table:content-validation-name="val44" table:style-name="ce15">
            <text:p><text:s/>4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content-validation-name="val44" table:style-name="ce15">
            <text:p><text:s/>56<text:s/></text:p>
          </table:table-cell>
          <table:table-cell office:value-type="float" office:value="56" table:content-validation-name="val44" table:style-name="ce15">
            <text:p><text:s/>5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content-validation-name="val44" table:style-name="ce15">
            <text:p><text:s/>53<text:s/></text:p>
          </table:table-cell>
          <table:table-cell office:value-type="float" office:value="53" table:content-validation-name="val44" table:style-name="ce15">
            <text:p><text:s/>5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35" table:content-validation-name="val44" table:style-name="ce15">
            <text:p><text:s/>3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content-validation-name="val44" table:style-name="ce15">
            <text:p><text:s/>47<text:s/></text:p>
          </table:table-cell>
          <table:table-cell office:value-type="float" office:value="47" table:content-validation-name="val44" table:style-name="ce15">
            <text:p><text:s/>4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11月30日20時40分05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5T06:30:19Z</meta:creation-date>
    <dc:date>2023-12-15T06:30:19Z</dc:date>
  </office:meta>
</office:document-meta>
</file>