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96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27">
            <text:p>桃園市各區　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style-name="ce28">
            <text:p>中華民國112年02月</text:p>
          </table:table-cell>
          <table:covered-table-cell table:number-columns-repeated="20"/>
          <table:table-cell table:number-columns-repeated="107" table:style-name="ce4"/>
          <table:table-cell table:number-columns-repeated="16255"/>
        </table:table-row>
        <table:table-row table:style-name="ro1">
          <table:table-cell office:value-type="string" table:style-name="ce5">
            <text:p>RRRP0338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105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1149" table:style-name="ce13">
            <text:p><text:s/>1,149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1022" table:style-name="ce13">
            <text:p><text:s/>1,0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975" table:style-name="ce13">
            <text:p><text:s/>9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2月28日16時44分05秒</text:p>
          </table:table-cell>
          <table:covered-table-cell table:number-columns-repeated="128"/>
          <table:table-cell table:number-columns-repeated="16255"/>
        </table:table-row>
        <table:table-row table:number-rows-repeated="156" table:style-name="ro3">
          <table:table-cell table:number-columns-repeated="129" table:style-name="ce4"/>
          <table:table-cell table:number-columns-repeated="16255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Administrator</dc:creator>
    <meta:creation-date>2023-03-23T03:44:53Z</meta:creation-date>
    <dc:date>2023-03-23T03:44:53Z</dc:date>
  </office:meta>
</office:document-meta>
</file>