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2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7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style-name="ce28">
            <text:p>中華民國112年05月</text:p>
          </table:table-cell>
          <table:covered-table-cell table:number-columns-repeated="20"/>
          <table:table-cell table:number-columns-repeated="107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105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9">
            <text:p>區域代碼</text:p>
          </table:table-cell>
          <table:table-cell office:value-type="string" table:number-columns-spanned="1" table:number-rows-spanned="5" table:style-name="ce24">
            <text:p>區域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42" table:number-rows-spanned="1" table:style-name="ce24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4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2">
            <text:p>製表日期：112年5月31日21時30分06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4">
          <table:table-cell table:number-columns-repeated="129" table:style-name="ce4"/>
          <table:table-cell table:number-columns-repeated="1625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15T03:20:48Z</meta:creation-date>
    <dc:date>2023-06-15T03:20:48Z</dc:date>
  </office:meta>
</office:document-meta>
</file>