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5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style-name="ce27">
            <text:p>中華民國112年01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0359" table:style-name="ce13">
            <text:p><text:s/>80,359<text:s/></text:p>
          </table:table-cell>
          <table:table-cell office:value-type="float" office:value="38439" table:style-name="ce13">
            <text:p><text:s/>38,439<text:s/></text:p>
          </table:table-cell>
          <table:table-cell office:value-type="float" office:value="22140" table:style-name="ce13">
            <text:p><text:s/>22,140<text:s/></text:p>
          </table:table-cell>
          <table:table-cell office:value-type="float" office:value="6605" table:style-name="ce13">
            <text:p><text:s/>6,605<text:s/></text:p>
          </table:table-cell>
          <table:table-cell office:value-type="float" office:value="4960" table:style-name="ce13">
            <text:p><text:s/>4,96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26" table:style-name="ce20">
            <text:p><text:s/>1,2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8374" table:style-name="ce14">
            <text:p><text:s/>38,374<text:s/></text:p>
          </table:table-cell>
          <table:table-cell office:value-type="float" office:value="18800" table:style-name="ce14">
            <text:p><text:s/>18,800<text:s/></text:p>
          </table:table-cell>
          <table:table-cell office:value-type="float" office:value="10529" table:style-name="ce14">
            <text:p><text:s/>10,529<text:s/></text:p>
          </table:table-cell>
          <table:table-cell office:value-type="float" office:value="2996" table:style-name="ce14">
            <text:p><text:s/>2,996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6" table:style-name="ce21">
            <text:p><text:s/>6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1985" table:style-name="ce14">
            <text:p><text:s/>41,985<text:s/></text:p>
          </table:table-cell>
          <table:table-cell office:value-type="float" office:value="19639" table:style-name="ce14">
            <text:p><text:s/>19,639<text:s/></text:p>
          </table:table-cell>
          <table:table-cell office:value-type="float" office:value="11611" table:style-name="ce14">
            <text:p><text:s/>11,611<text:s/></text:p>
          </table:table-cell>
          <table:table-cell office:value-type="float" office:value="3609" table:style-name="ce14">
            <text:p><text:s/>3,609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0" table:style-name="ce21">
            <text:p><text:s/>60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8923" table:style-name="ce14">
            <text:p><text:s/>8,923<text:s/></text:p>
          </table:table-cell>
          <table:table-cell office:value-type="float" office:value="5063" table:style-name="ce14">
            <text:p><text:s/>5,063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21">
            <text:p><text:s/>1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063" table:style-name="ce14">
            <text:p><text:s/>4,063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860" table:style-name="ce14">
            <text:p><text:s/>4,860<text:s/></text:p>
          </table:table-cell>
          <table:table-cell office:value-type="float" office:value="2705" table:style-name="ce14">
            <text:p><text:s/>2,705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016" table:style-name="ce14">
            <text:p><text:s/>10,016<text:s/></text:p>
          </table:table-cell>
          <table:table-cell office:value-type="float" office:value="4760" table:style-name="ce14">
            <text:p><text:s/>4,760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1" table:style-name="ce21">
            <text:p><text:s/>1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534" table:style-name="ce14">
            <text:p><text:s/>4,534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482" table:style-name="ce14">
            <text:p><text:s/>5,482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24" table:style-name="ce14">
            <text:p><text:s/>6,924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2588" table:style-name="ce14">
            <text:p><text:s/>2,58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256" table:style-name="ce14">
            <text:p><text:s/>3,256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130" table:style-name="ce14">
            <text:p><text:s/>5,130<text:s/></text:p>
          </table:table-cell>
          <table:table-cell office:value-type="float" office:value="2542" table:style-name="ce14">
            <text:p><text:s/>2,542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379" table:style-name="ce14">
            <text:p><text:s/>2,379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95" table:style-name="ce14">
            <text:p><text:s/>5,095<text:s/></text:p>
          </table:table-cell>
          <table:table-cell office:value-type="float" office:value="3261" table:style-name="ce14">
            <text:p><text:s/>3,26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21">
            <text:p><text:s/>9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72" table:style-name="ce14">
            <text:p><text:s/>2,472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69" table:style-name="ce14">
            <text:p><text:s/>3,369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710" table:style-name="ce14">
            <text:p><text:s/>7,710<text:s/></text:p>
          </table:table-cell>
          <table:table-cell office:value-type="float" office:value="5126" table:style-name="ce14">
            <text:p><text:s/>5,126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21">
            <text:p><text:s/>1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80" table:style-name="ce14">
            <text:p><text:s/>3,780<text:s/></text:p>
          </table:table-cell>
          <table:table-cell office:value-type="float" office:value="2601" table:style-name="ce14">
            <text:p><text:s/>2,60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930" table:style-name="ce14">
            <text:p><text:s/>3,930<text:s/></text:p>
          </table:table-cell>
          <table:table-cell office:value-type="float" office:value="2525" table:style-name="ce14">
            <text:p><text:s/>2,52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318" table:style-name="ce14">
            <text:p><text:s/>8,318<text:s/></text:p>
          </table:table-cell>
          <table:table-cell office:value-type="float" office:value="4736" table:style-name="ce14">
            <text:p><text:s/>4,736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7" table:style-name="ce21">
            <text:p><text:s/>1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886" table:style-name="ce14">
            <text:p><text:s/>3,886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32" table:style-name="ce14">
            <text:p><text:s/>4,432<text:s/>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681" table:style-name="ce14">
            <text:p><text:s/>4,681<text:s/>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35" table:style-name="ce14">
            <text:p><text:s/>2,235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46" table:style-name="ce14">
            <text:p><text:s/>2,446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254" table:style-name="ce14">
            <text:p><text:s/>7,254<text:s/></text:p>
          </table:table-cell>
          <table:table-cell office:value-type="float" office:value="3480" table:style-name="ce14">
            <text:p><text:s/>3,480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12" table:style-name="ce14">
            <text:p><text:s/>3,412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842" table:style-name="ce14">
            <text:p><text:s/>3,842<text:s/></text:p>
          </table:table-cell>
          <table:table-cell office:value-type="float" office:value="1794" table:style-name="ce14">
            <text:p><text:s/>1,794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413" table:style-name="ce14">
            <text:p><text:s/>9,41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822" table:style-name="ce14">
            <text:p><text:s/>8,82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52" table:style-name="ce14">
            <text:p><text:s/>4,95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698" table:style-name="ce14">
            <text:p><text:s/>4,6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61" table:style-name="ce14">
            <text:p><text:s/>4,46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124" table:style-name="ce14">
            <text:p><text:s/>4,1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4228" table:style-name="ce14">
            <text:p><text:s/>44,228<text:s/></text:p>
          </table:table-cell>
          <table:table-cell office:value-type="float" office:value="38237" table:style-name="ce14">
            <text:p><text:s/>38,23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990" table:style-name="ce14">
            <text:p><text:s/>1,9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8" table:style-name="ce21">
            <text:p><text:s/>8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21561" table:style-name="ce14">
            <text:p><text:s/>21,561<text:s/></text:p>
          </table:table-cell>
          <table:table-cell office:value-type="float" office:value="18711" table:style-name="ce14">
            <text:p><text:s/>18,71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1" table:style-name="ce21">
            <text:p><text:s/>4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22667" table:style-name="ce14">
            <text:p><text:s/>22,667<text:s/></text:p>
          </table:table-cell>
          <table:table-cell office:value-type="float" office:value="19526" table:style-name="ce14">
            <text:p><text:s/>19,52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7" table:style-name="ce21">
            <text:p><text:s/>3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5909" table:style-name="ce14">
            <text:p><text:s/>5,909<text:s/></text:p>
          </table:table-cell>
          <table:table-cell office:value-type="float" office:value="5041" table:style-name="ce14">
            <text:p><text:s/>5,0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2760" table:style-name="ce14">
            <text:p><text:s/>2,760<text:s/>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3149" table:style-name="ce14">
            <text:p><text:s/>3,149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841" table:style-name="ce14">
            <text:p><text:s/>5,841<text:s/></text:p>
          </table:table-cell>
          <table:table-cell office:value-type="float" office:value="4730" table:style-name="ce14">
            <text:p><text:s/>4,73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21">
            <text:p><text:s/>10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3122" table:style-name="ce14">
            <text:p><text:s/>3,122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674" table:style-name="ce14">
            <text:p><text:s/>3,674<text:s/></text:p>
          </table:table-cell>
          <table:table-cell office:value-type="float" office:value="3333" table:style-name="ce14">
            <text:p><text:s/>3,3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523" table:style-name="ce14">
            <text:p><text:s/>2,5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27" table:style-name="ce14">
            <text:p><text:s/>3,627<text:s/></text:p>
          </table:table-cell>
          <table:table-cell office:value-type="float" office:value="3254" table:style-name="ce14">
            <text:p><text:s/>3,2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21">
            <text:p><text:s/>7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04" table:style-name="ce14">
            <text:p><text:s/>2,504<text:s/></text:p>
          </table:table-cell>
          <table:table-cell office:value-type="float" office:value="2285" table:style-name="ce14">
            <text:p><text:s/>2,28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632" table:style-name="ce14">
            <text:p><text:s/>5,632<text:s/></text:p>
          </table:table-cell>
          <table:table-cell office:value-type="float" office:value="5108" table:style-name="ce14">
            <text:p><text:s/>5,1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398" table:style-name="ce14">
            <text:p><text:s/>5,398<text:s/></text:p>
          </table:table-cell>
          <table:table-cell office:value-type="float" office:value="4710" table:style-name="ce14">
            <text:p><text:s/>4,7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2309" table:style-name="ce14">
            <text:p><text:s/>2,3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2768" table:style-name="ce14">
            <text:p><text:s/>2,768<text:s/></text:p>
          </table:table-cell>
          <table:table-cell office:value-type="float" office:value="2401" table:style-name="ce14">
            <text:p><text:s/>2,4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17" table:style-name="ce14">
            <text:p><text:s/>4,117<text:s/></text:p>
          </table:table-cell>
          <table:table-cell office:value-type="float" office:value="3437" table:style-name="ce14">
            <text:p><text:s/>3,43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6131" table:style-name="ce14">
            <text:p><text:s/>36,13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1776" table:style-name="ce14">
            <text:p><text:s/>21,776<text:s/></text:p>
          </table:table-cell>
          <table:table-cell office:value-type="float" office:value="4615" table:style-name="ce14">
            <text:p><text:s/>4,615<text:s/></text:p>
          </table:table-cell>
          <table:table-cell office:value-type="float" office:value="4923" table:style-name="ce14">
            <text:p><text:s/>4,92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8" table:style-name="ce21">
            <text:p><text:s/>40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16813" table:style-name="ce14">
            <text:p><text:s/>16,81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384" table:style-name="ce14">
            <text:p><text:s/>10,384<text:s/>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5" table:style-name="ce21">
            <text:p><text:s/>1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19318" table:style-name="ce14">
            <text:p><text:s/>19,31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392" table:style-name="ce14">
            <text:p><text:s/>11,392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2784" table:style-name="ce14">
            <text:p><text:s/>2,78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3" table:style-name="ce21">
            <text:p><text:s/>2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014" table:style-name="ce14">
            <text:p><text:s/>3,0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175" table:style-name="ce14">
            <text:p><text:s/>4,1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88" table:style-name="ce14">
            <text:p><text:s/>1,988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2360" table:style-name="ce14">
            <text:p><text:s/>2,3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250" table:style-name="ce14">
            <text:p><text:s/>3,2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078" table:style-name="ce14">
            <text:p><text:s/>2,0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20" table:style-name="ce14">
            <text:p><text:s/>2,9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532" table:style-name="ce14">
            <text:p><text:s/>2,5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52" table:style-name="ce14">
            <text:p><text:s/>9,1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01" table:style-name="ce14">
            <text:p><text:s/>8,80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850" table:style-name="ce14">
            <text:p><text:s/>4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93" table:style-name="ce14">
            <text:p><text:s/>4,69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女</text:p>
          </table:table-cell>
          <table:table-cell office:value-type="float" office:value="4302" table:style-name="ce15">
            <text:p><text:s/>4,30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08" table:style-name="ce15">
            <text:p><text:s/>4,10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8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4">
            <text:p>製表日期：112年1月31日21時59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9T06:23:26Z</meta:creation-date>
    <dc:date>2023-02-09T06:23:26Z</dc:date>
  </office:meta>
</office:document-meta>
</file>