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8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9">
            <text:p>中華民國112年03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0786" table:style-name="ce15">
            <text:p><text:s/>80,786<text:s/></text:p>
          </table:table-cell>
          <table:table-cell office:value-type="float" office:value="38625" table:style-name="ce15">
            <text:p><text:s/>38,625<text:s/></text:p>
          </table:table-cell>
          <table:table-cell office:value-type="float" office:value="22225" table:style-name="ce15">
            <text:p><text:s/>22,225<text:s/></text:p>
          </table:table-cell>
          <table:table-cell office:value-type="float" office:value="6649" table:style-name="ce15">
            <text:p><text:s/>6,649<text:s/></text:p>
          </table:table-cell>
          <table:table-cell office:value-type="float" office:value="5009" table:style-name="ce15">
            <text:p><text:s/>5,009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668" table:style-name="ce15">
            <text:p><text:s/>2,66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29" table:style-name="ce22">
            <text:p><text:s/>1,22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550" table:style-name="ce16">
            <text:p><text:s/>38,550<text:s/></text:p>
          </table:table-cell>
          <table:table-cell office:value-type="float" office:value="18895" table:style-name="ce16">
            <text:p><text:s/>18,895<text:s/></text:p>
          </table:table-cell>
          <table:table-cell office:value-type="float" office:value="10545" table:style-name="ce16">
            <text:p><text:s/>10,545<text:s/></text:p>
          </table:table-cell>
          <table:table-cell office:value-type="float" office:value="3013" table:style-name="ce16">
            <text:p><text:s/>3,013<text:s/></text:p>
          </table:table-cell>
          <table:table-cell office:value-type="float" office:value="2177" table:style-name="ce16">
            <text:p><text:s/>2,177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54" table:style-name="ce16">
            <text:p><text:s/>1,25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25" table:style-name="ce23">
            <text:p><text:s/>62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236" table:style-name="ce16">
            <text:p><text:s/>42,236<text:s/></text:p>
          </table:table-cell>
          <table:table-cell office:value-type="float" office:value="19730" table:style-name="ce16">
            <text:p><text:s/>19,730<text:s/></text:p>
          </table:table-cell>
          <table:table-cell office:value-type="float" office:value="11680" table:style-name="ce16">
            <text:p><text:s/>11,680<text:s/></text:p>
          </table:table-cell>
          <table:table-cell office:value-type="float" office:value="3636" table:style-name="ce16">
            <text:p><text:s/>3,636<text:s/></text:p>
          </table:table-cell>
          <table:table-cell office:value-type="float" office:value="2832" table:style-name="ce16">
            <text:p><text:s/>2,832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04" table:style-name="ce23">
            <text:p><text:s/>60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035" table:style-name="ce16">
            <text:p><text:s/>9,035<text:s/></text:p>
          </table:table-cell>
          <table:table-cell office:value-type="float" office:value="5113" table:style-name="ce16">
            <text:p><text:s/>5,113<text:s/></text:p>
          </table:table-cell>
          <table:table-cell office:value-type="float" office:value="1380" table:style-name="ce16">
            <text:p><text:s/>1,380<text:s/>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8" table:style-name="ce23">
            <text:p><text:s/>16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08" table:style-name="ce16">
            <text:p><text:s/>4,108<text:s/></text:p>
          </table:table-cell>
          <table:table-cell office:value-type="float" office:value="2380" table:style-name="ce16">
            <text:p><text:s/>2,380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927" table:style-name="ce16">
            <text:p><text:s/>4,927<text:s/></text:p>
          </table:table-cell>
          <table:table-cell office:value-type="float" office:value="2733" table:style-name="ce16">
            <text:p><text:s/>2,733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084" table:style-name="ce16">
            <text:p><text:s/>10,084<text:s/></text:p>
          </table:table-cell>
          <table:table-cell office:value-type="float" office:value="4794" table:style-name="ce16">
            <text:p><text:s/>4,794<text:s/></text:p>
          </table:table-cell>
          <table:table-cell office:value-type="float" office:value="2074" table:style-name="ce16">
            <text:p><text:s/>2,074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0" table:style-name="ce23">
            <text:p><text:s/>140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66" table:style-name="ce16">
            <text:p><text:s/>4,566<text:s/></text:p>
          </table:table-cell>
          <table:table-cell office:value-type="float" office:value="2246" table:style-name="ce16">
            <text:p><text:s/>2,246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18" table:style-name="ce16">
            <text:p><text:s/>5,518<text:s/></text:p>
          </table:table-cell>
          <table:table-cell office:value-type="float" office:value="2548" table:style-name="ce16">
            <text:p><text:s/>2,548<text:s/></text:p>
          </table:table-cell>
          <table:table-cell office:value-type="float" office:value="1180" table:style-name="ce16">
            <text:p><text:s/>1,180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78" table:style-name="ce16">
            <text:p><text:s/>6,978<text:s/></text:p>
          </table:table-cell>
          <table:table-cell office:value-type="float" office:value="3354" table:style-name="ce16">
            <text:p><text:s/>3,354<text:s/></text:p>
          </table:table-cell>
          <table:table-cell office:value-type="float" office:value="2632" table:style-name="ce16">
            <text:p><text:s/>2,63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style-name="ce23">
            <text:p><text:s/>9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78" table:style-name="ce16">
            <text:p><text:s/>3,278<text:s/></text:p>
          </table:table-cell>
          <table:table-cell office:value-type="float" office:value="1677" table:style-name="ce16">
            <text:p><text:s/>1,677<text:s/></text:p>
          </table:table-cell>
          <table:table-cell office:value-type="float" office:value="1177" table:style-name="ce16">
            <text:p><text:s/>1,17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0" table:style-name="ce16">
            <text:p><text:s/>3,700<text:s/></text:p>
          </table:table-cell>
          <table:table-cell office:value-type="float" office:value="1677" table:style-name="ce16">
            <text:p><text:s/>1,677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157" table:style-name="ce16">
            <text:p><text:s/>5,157<text:s/></text:p>
          </table:table-cell>
          <table:table-cell office:value-type="float" office:value="2558" table:style-name="ce16">
            <text:p><text:s/>2,558<text:s/></text:p>
          </table:table-cell>
          <table:table-cell office:value-type="float" office:value="1033" table:style-name="ce16">
            <text:p><text:s/>1,033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95" table:style-name="ce16">
            <text:p><text:s/>2,395<text:s/></text:p>
          </table:table-cell>
          <table:table-cell office:value-type="float" office:value="1241" table:style-name="ce16">
            <text:p><text:s/>1,241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62" table:style-name="ce16">
            <text:p><text:s/>2,762<text:s/></text:p>
          </table:table-cell>
          <table:table-cell office:value-type="float" office:value="1317" table:style-name="ce16">
            <text:p><text:s/>1,317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86" table:style-name="ce16">
            <text:p><text:s/>5,086<text:s/></text:p>
          </table:table-cell>
          <table:table-cell office:value-type="float" office:value="3251" table:style-name="ce16">
            <text:p><text:s/>3,251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67" table:style-name="ce16">
            <text:p><text:s/>2,467<text:s/></text:p>
          </table:table-cell>
          <table:table-cell office:value-type="float" office:value="1615" table:style-name="ce16">
            <text:p><text:s/>1,615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19" table:style-name="ce16">
            <text:p><text:s/>2,619<text:s/></text:p>
          </table:table-cell>
          <table:table-cell office:value-type="float" office:value="1636" table:style-name="ce16">
            <text:p><text:s/>1,636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73" table:style-name="ce16">
            <text:p><text:s/>3,373<text:s/></text:p>
          </table:table-cell>
          <table:table-cell office:value-type="float" office:value="2287" table:style-name="ce16">
            <text:p><text:s/>2,287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1168" table:style-name="ce16">
            <text:p><text:s/>1,16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3" table:style-name="ce16">
            <text:p><text:s/>1,683<text:s/></text:p>
          </table:table-cell>
          <table:table-cell office:value-type="float" office:value="1119" table:style-name="ce16">
            <text:p><text:s/>1,11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750" table:style-name="ce16">
            <text:p><text:s/>7,750<text:s/></text:p>
          </table:table-cell>
          <table:table-cell office:value-type="float" office:value="5131" table:style-name="ce16">
            <text:p><text:s/>5,131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98" table:style-name="ce16">
            <text:p><text:s/>3,798<text:s/></text:p>
          </table:table-cell>
          <table:table-cell office:value-type="float" office:value="2608" table:style-name="ce16">
            <text:p><text:s/>2,608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952" table:style-name="ce16">
            <text:p><text:s/>3,952<text:s/></text:p>
          </table:table-cell>
          <table:table-cell office:value-type="float" office:value="2523" table:style-name="ce16">
            <text:p><text:s/>2,523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23">
            <text:p><text:s/>7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58" table:style-name="ce16">
            <text:p><text:s/>8,358<text:s/></text:p>
          </table:table-cell>
          <table:table-cell office:value-type="float" office:value="4759" table:style-name="ce16">
            <text:p><text:s/>4,759<text:s/></text:p>
          </table:table-cell>
          <table:table-cell office:value-type="float" office:value="1456" table:style-name="ce16">
            <text:p><text:s/>1,456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5" table:style-name="ce23">
            <text:p><text:s/>15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905" table:style-name="ce16">
            <text:p><text:s/>3,905<text:s/></text:p>
          </table:table-cell>
          <table:table-cell office:value-type="float" office:value="2330" table:style-name="ce16">
            <text:p><text:s/>2,330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53" table:style-name="ce16">
            <text:p><text:s/>4,453<text:s/></text:p>
          </table:table-cell>
          <table:table-cell office:value-type="float" office:value="2429" table:style-name="ce16">
            <text:p><text:s/>2,429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" table:style-name="ce23">
            <text:p><text:s/>81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09" table:style-name="ce16">
            <text:p><text:s/>4,709<text:s/></text:p>
          </table:table-cell>
          <table:table-cell office:value-type="float" office:value="1847" table:style-name="ce16">
            <text:p><text:s/>1,847<text:s/></text:p>
          </table:table-cell>
          <table:table-cell office:value-type="float" office:value="1451" table:style-name="ce16">
            <text:p><text:s/>1,451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45" table:style-name="ce16">
            <text:p><text:s/>2,245<text:s/>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64" table:style-name="ce16">
            <text:p><text:s/>2,464<text:s/>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71" table:style-name="ce16">
            <text:p><text:s/>7,271<text:s/></text:p>
          </table:table-cell>
          <table:table-cell office:value-type="float" office:value="3502" table:style-name="ce16">
            <text:p><text:s/>3,502<text:s/></text:p>
          </table:table-cell>
          <table:table-cell office:value-type="float" office:value="1577" table:style-name="ce16">
            <text:p><text:s/>1,577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10" table:style-name="ce16">
            <text:p><text:s/>3,410<text:s/></text:p>
          </table:table-cell>
          <table:table-cell office:value-type="float" office:value="1690" table:style-name="ce16">
            <text:p><text:s/>1,690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61" table:style-name="ce16">
            <text:p><text:s/>3,861<text:s/></text:p>
          </table:table-cell>
          <table:table-cell office:value-type="float" office:value="1812" table:style-name="ce16">
            <text:p><text:s/>1,812<text:s/>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647" table:style-name="ce16">
            <text:p><text:s/>2,647<text:s/></text:p>
          </table:table-cell>
          <table:table-cell office:value-type="float" office:value="1320" table:style-name="ce16">
            <text:p><text:s/>1,320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03" table:style-name="ce16">
            <text:p><text:s/>1,303<text:s/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44" table:style-name="ce16">
            <text:p><text:s/>1,344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11" table:style-name="ce16">
            <text:p><text:s/>9,41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8810" table:style-name="ce16">
            <text:p><text:s/>8,81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40" table:style-name="ce16">
            <text:p><text:s/>4,94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681" table:style-name="ce16">
            <text:p><text:s/>4,68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71" table:style-name="ce16">
            <text:p><text:s/>4,47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4129" table:style-name="ce16">
            <text:p><text:s/>4,12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457" table:style-name="ce16">
            <text:p><text:s/>44,457<text:s/></text:p>
          </table:table-cell>
          <table:table-cell office:value-type="float" office:value="38424" table:style-name="ce16">
            <text:p><text:s/>38,424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2012" table:style-name="ce16">
            <text:p><text:s/>2,01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3" table:style-name="ce23">
            <text:p><text:s/>82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670" table:style-name="ce16">
            <text:p><text:s/>21,670<text:s/></text:p>
          </table:table-cell>
          <table:table-cell office:value-type="float" office:value="18806" table:style-name="ce16">
            <text:p><text:s/>18,80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2" table:style-name="ce23">
            <text:p><text:s/>43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787" table:style-name="ce16">
            <text:p><text:s/>22,787<text:s/></text:p>
          </table:table-cell>
          <table:table-cell office:value-type="float" office:value="19618" table:style-name="ce16">
            <text:p><text:s/>19,61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75" table:style-name="ce16">
            <text:p><text:s/>1,07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1" table:style-name="ce23">
            <text:p><text:s/>391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965" table:style-name="ce16">
            <text:p><text:s/>5,965<text:s/></text:p>
          </table:table-cell>
          <table:table-cell office:value-type="float" office:value="5091" table:style-name="ce16">
            <text:p><text:s/>5,09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style-name="ce23">
            <text:p><text:s/>12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82" table:style-name="ce16">
            <text:p><text:s/>2,782<text:s/></text:p>
          </table:table-cell>
          <table:table-cell office:value-type="float" office:value="2372" table:style-name="ce16">
            <text:p><text:s/>2,37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183" table:style-name="ce16">
            <text:p><text:s/>3,183<text:s/></text:p>
          </table:table-cell>
          <table:table-cell office:value-type="float" office:value="2719" table:style-name="ce16">
            <text:p><text:s/>2,7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882" table:style-name="ce16">
            <text:p><text:s/>5,882<text:s/></text:p>
          </table:table-cell>
          <table:table-cell office:value-type="float" office:value="4764" table:style-name="ce16">
            <text:p><text:s/>4,76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23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39" table:style-name="ce16">
            <text:p><text:s/>2,739<text:s/></text:p>
          </table:table-cell>
          <table:table-cell office:value-type="float" office:value="2229" table:style-name="ce16">
            <text:p><text:s/>2,22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43" table:style-name="ce16">
            <text:p><text:s/>3,143<text:s/></text:p>
          </table:table-cell>
          <table:table-cell office:value-type="float" office:value="2535" table:style-name="ce16">
            <text:p><text:s/>2,53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85" table:style-name="ce16">
            <text:p><text:s/>3,685<text:s/></text:p>
          </table:table-cell>
          <table:table-cell office:value-type="float" office:value="3342" table:style-name="ce16">
            <text:p><text:s/>3,34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21" table:style-name="ce16">
            <text:p><text:s/>1,821<text:s/></text:p>
          </table:table-cell>
          <table:table-cell office:value-type="float" office:value="1671" table:style-name="ce16">
            <text:p><text:s/>1,67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4" table:style-name="ce16">
            <text:p><text:s/>1,864<text:s/></text:p>
          </table:table-cell>
          <table:table-cell office:value-type="float" office:value="1671" table:style-name="ce16">
            <text:p><text:s/>1,67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016" table:style-name="ce16">
            <text:p><text:s/>3,016<text:s/></text:p>
          </table:table-cell>
          <table:table-cell office:value-type="float" office:value="2539" table:style-name="ce16">
            <text:p><text:s/>2,53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53" table:style-name="ce16">
            <text:p><text:s/>1,453<text:s/></text:p>
          </table:table-cell>
          <table:table-cell office:value-type="float" office:value="1230" table:style-name="ce16">
            <text:p><text:s/>1,23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63" table:style-name="ce16">
            <text:p><text:s/>1,563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26" table:style-name="ce16">
            <text:p><text:s/>3,626<text:s/></text:p>
          </table:table-cell>
          <table:table-cell office:value-type="float" office:value="3244" table:style-name="ce16">
            <text:p><text:s/>3,24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88" table:style-name="ce16">
            <text:p><text:s/>1,788<text:s/></text:p>
          </table:table-cell>
          <table:table-cell office:value-type="float" office:value="1612" table:style-name="ce16">
            <text:p><text:s/>1,6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8" table:style-name="ce16">
            <text:p><text:s/>1,838<text:s/></text:p>
          </table:table-cell>
          <table:table-cell office:value-type="float" office:value="1632" table:style-name="ce16">
            <text:p><text:s/>1,6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03" table:style-name="ce16">
            <text:p><text:s/>2,503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9" table:style-name="ce16">
            <text:p><text:s/>1,279<text:s/></text:p>
          </table:table-cell>
          <table:table-cell office:value-type="float" office:value="1168" table:style-name="ce16">
            <text:p><text:s/>1,16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24" table:style-name="ce16">
            <text:p><text:s/>1,224<text:s/></text:p>
          </table:table-cell>
          <table:table-cell office:value-type="float" office:value="1114" table:style-name="ce16">
            <text:p><text:s/>1,1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49" table:style-name="ce16">
            <text:p><text:s/>5,649<text:s/></text:p>
          </table:table-cell>
          <table:table-cell office:value-type="float" office:value="5114" table:style-name="ce16">
            <text:p><text:s/>5,1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4" table:style-name="ce23">
            <text:p><text:s/>13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78" table:style-name="ce16">
            <text:p><text:s/>2,878<text:s/></text:p>
          </table:table-cell>
          <table:table-cell office:value-type="float" office:value="2599" table:style-name="ce16">
            <text:p><text:s/>2,59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71" table:style-name="ce16">
            <text:p><text:s/>2,771<text:s/></text:p>
          </table:table-cell>
          <table:table-cell office:value-type="float" office:value="2515" table:style-name="ce16">
            <text:p><text:s/>2,5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17" table:style-name="ce16">
            <text:p><text:s/>5,417<text:s/></text:p>
          </table:table-cell>
          <table:table-cell office:value-type="float" office:value="4732" table:style-name="ce16">
            <text:p><text:s/>4,7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9" table:style-name="ce23">
            <text:p><text:s/>129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41" table:style-name="ce16">
            <text:p><text:s/>2,641<text:s/></text:p>
          </table:table-cell>
          <table:table-cell office:value-type="float" office:value="2319" table:style-name="ce16">
            <text:p><text:s/>2,31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76" table:style-name="ce16">
            <text:p><text:s/>2,776<text:s/></text:p>
          </table:table-cell>
          <table:table-cell office:value-type="float" office:value="2413" table:style-name="ce16">
            <text:p><text:s/>2,4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54" table:style-name="ce16">
            <text:p><text:s/>2,154<text:s/></text:p>
          </table:table-cell>
          <table:table-cell office:value-type="float" office:value="1841" table:style-name="ce16">
            <text:p><text:s/>1,84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69" table:style-name="ce16">
            <text:p><text:s/>1,069<text:s/></text:p>
          </table:table-cell>
          <table:table-cell office:value-type="float" office:value="921" table:style-name="ce16">
            <text:p><text:s/>9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85" table:style-name="ce16">
            <text:p><text:s/>1,085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36" table:style-name="ce16">
            <text:p><text:s/>4,136<text:s/></text:p>
          </table:table-cell>
          <table:table-cell office:value-type="float" office:value="3459" table:style-name="ce16">
            <text:p><text:s/>3,45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06" table:style-name="ce16">
            <text:p><text:s/>2,006<text:s/></text:p>
          </table:table-cell>
          <table:table-cell office:value-type="float" office:value="1671" table:style-name="ce16">
            <text:p><text:s/>1,67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30" table:style-name="ce16">
            <text:p><text:s/>2,130<text:s/></text:p>
          </table:table-cell>
          <table:table-cell office:value-type="float" office:value="1788" table:style-name="ce16">
            <text:p><text:s/>1,78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313" table:style-name="ce16">
            <text:p><text:s/>1,3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37" table:style-name="ce16">
            <text:p><text:s/>737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329" table:style-name="ce16">
            <text:p><text:s/>36,329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1864" table:style-name="ce16">
            <text:p><text:s/>21,864<text:s/></text:p>
          </table:table-cell>
          <table:table-cell office:value-type="float" office:value="4637" table:style-name="ce16">
            <text:p><text:s/>4,637<text:s/></text:p>
          </table:table-cell>
          <table:table-cell office:value-type="float" office:value="4972" table:style-name="ce16">
            <text:p><text:s/>4,972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54" table:style-name="ce16">
            <text:p><text:s/>2,6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6" table:style-name="ce23">
            <text:p><text:s/>40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880" table:style-name="ce16">
            <text:p><text:s/>16,88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403" table:style-name="ce16">
            <text:p><text:s/>10,403<text:s/></text:p>
          </table:table-cell>
          <table:table-cell office:value-type="float" office:value="2076" table:style-name="ce16">
            <text:p><text:s/>2,076<text:s/></text:p>
          </table:table-cell>
          <table:table-cell office:value-type="float" office:value="2164" table:style-name="ce16">
            <text:p><text:s/>2,164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3" table:style-name="ce23">
            <text:p><text:s/>19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449" table:style-name="ce16">
            <text:p><text:s/>19,44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461" table:style-name="ce16">
            <text:p><text:s/>11,461<text:s/></text:p>
          </table:table-cell>
          <table:table-cell office:value-type="float" office:value="2561" table:style-name="ce16">
            <text:p><text:s/>2,561<text:s/></text:p>
          </table:table-cell>
          <table:table-cell office:value-type="float" office:value="2808" table:style-name="ce16">
            <text:p><text:s/>2,808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6" table:style-name="ce16">
            <text:p><text:s/>1,4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3" table:style-name="ce23">
            <text:p><text:s/>21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070" table:style-name="ce16">
            <text:p><text:s/>3,07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38" table:style-name="ce16">
            <text:p><text:s/>1,338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26" table:style-name="ce16">
            <text:p><text:s/>1,32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02" table:style-name="ce16">
            <text:p><text:s/>4,20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92" table:style-name="ce16">
            <text:p><text:s/>1,992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75" table:style-name="ce16">
            <text:p><text:s/>2,37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38" table:style-name="ce16">
            <text:p><text:s/>1,138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93" table:style-name="ce16">
            <text:p><text:s/>3,29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611" table:style-name="ce16">
            <text:p><text:s/>2,611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57" table:style-name="ce16">
            <text:p><text:s/>1,45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69" table:style-name="ce16">
            <text:p><text:s/>1,169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36" table:style-name="ce16">
            <text:p><text:s/>1,83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41" table:style-name="ce16">
            <text:p><text:s/>2,1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08" table:style-name="ce16">
            <text:p><text:s/>1,008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99" table:style-name="ce16">
            <text:p><text:s/>1,19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0" table:style-name="ce16">
            <text:p><text:s/>1,46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79" table:style-name="ce16">
            <text:p><text:s/>67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0" table:style-name="ce16">
            <text:p><text:s/>87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01" table:style-name="ce16">
            <text:p><text:s/>2,10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81" table:style-name="ce16">
            <text:p><text:s/>1,18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41" table:style-name="ce16">
            <text:p><text:s/>2,94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439" table:style-name="ce16">
            <text:p><text:s/>1,439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64" table:style-name="ce16">
            <text:p><text:s/>1,26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77" table:style-name="ce16">
            <text:p><text:s/>1,67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55" table:style-name="ce16">
            <text:p><text:s/>2,55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95" table:style-name="ce16">
            <text:p><text:s/>1,395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76" table:style-name="ce16">
            <text:p><text:s/>1,1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79" table:style-name="ce16">
            <text:p><text:s/>1,37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35" table:style-name="ce16">
            <text:p><text:s/>3,13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27" table:style-name="ce16">
            <text:p><text:s/>1,527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4" table:style-name="ce16">
            <text:p><text:s/>1,40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31" table:style-name="ce16">
            <text:p><text:s/>1,7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22" table:style-name="ce16">
            <text:p><text:s/>1,1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47" table:style-name="ce16">
            <text:p><text:s/>9,1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789" table:style-name="ce16">
            <text:p><text:s/>8,78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" table:style-name="ce23">
            <text:p><text:s/>13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38" table:style-name="ce16">
            <text:p><text:s/>4,8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76" table:style-name="ce16">
            <text:p><text:s/>4,67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09" table:style-name="ce17">
            <text:p><text:s/>4,30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13" table:style-name="ce17">
            <text:p><text:s/>4,11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6">
            <text:p>製表日期：112年3月31日21時18分07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5:34:44Z</meta:creation-date>
    <dc:date>2023-04-14T05:34:44Z</dc:date>
  </office:meta>
</office:document-meta>
</file>