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3" table:number-columns-repeated="28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5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6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style-name="ce27">
            <text:p>中華民國112年04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0943" table:style-name="ce13">
            <text:p><text:s/>80,943<text:s/></text:p>
          </table:table-cell>
          <table:table-cell office:value-type="float" office:value="38711" table:style-name="ce13">
            <text:p><text:s/>38,711<text:s/></text:p>
          </table:table-cell>
          <table:table-cell office:value-type="float" office:value="22244" table:style-name="ce13">
            <text:p><text:s/>22,244<text:s/></text:p>
          </table:table-cell>
          <table:table-cell office:value-type="float" office:value="6664" table:style-name="ce13">
            <text:p><text:s/>6,664<text:s/></text:p>
          </table:table-cell>
          <table:table-cell office:value-type="float" office:value="5023" table:style-name="ce13">
            <text:p><text:s/>5,023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680" table:style-name="ce13">
            <text:p><text:s/>2,68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27" table:style-name="ce20">
            <text:p><text:s/>1,22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38608" table:style-name="ce14">
            <text:p><text:s/>38,608<text:s/></text:p>
          </table:table-cell>
          <table:table-cell office:value-type="float" office:value="18935" table:style-name="ce14">
            <text:p><text:s/>18,935<text:s/></text:p>
          </table:table-cell>
          <table:table-cell office:value-type="float" office:value="10542" table:style-name="ce14">
            <text:p><text:s/>10,542<text:s/></text:p>
          </table:table-cell>
          <table:table-cell office:value-type="float" office:value="3019" table:style-name="ce14">
            <text:p><text:s/>3,019<text:s/></text:p>
          </table:table-cell>
          <table:table-cell office:value-type="float" office:value="2180" table:style-name="ce14">
            <text:p><text:s/>2,180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59" table:style-name="ce14">
            <text:p><text:s/>1,25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23" table:style-name="ce21">
            <text:p><text:s/>6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2335" table:style-name="ce14">
            <text:p><text:s/>42,335<text:s/></text:p>
          </table:table-cell>
          <table:table-cell office:value-type="float" office:value="19776" table:style-name="ce14">
            <text:p><text:s/>19,776<text:s/></text:p>
          </table:table-cell>
          <table:table-cell office:value-type="float" office:value="11702" table:style-name="ce14">
            <text:p><text:s/>11,702<text:s/></text:p>
          </table:table-cell>
          <table:table-cell office:value-type="float" office:value="3645" table:style-name="ce14">
            <text:p><text:s/>3,645<text:s/></text:p>
          </table:table-cell>
          <table:table-cell office:value-type="float" office:value="2843" table:style-name="ce14">
            <text:p><text:s/>2,843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04" table:style-name="ce21">
            <text:p><text:s/>60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9085" table:style-name="ce14">
            <text:p><text:s/>9,085<text:s/></text:p>
          </table:table-cell>
          <table:table-cell office:value-type="float" office:value="5141" table:style-name="ce14">
            <text:p><text:s/>5,141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" table:style-name="ce21">
            <text:p><text:s/>16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130" table:style-name="ce14">
            <text:p><text:s/>4,130<text:s/></text:p>
          </table:table-cell>
          <table:table-cell office:value-type="float" office:value="2396" table:style-name="ce14">
            <text:p><text:s/>2,396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21">
            <text:p><text:s/>8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4955" table:style-name="ce14">
            <text:p><text:s/>4,955<text:s/></text:p>
          </table:table-cell>
          <table:table-cell office:value-type="float" office:value="2745" table:style-name="ce14">
            <text:p><text:s/>2,745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0101" table:style-name="ce14">
            <text:p><text:s/>10,101<text:s/></text:p>
          </table:table-cell>
          <table:table-cell office:value-type="float" office:value="4808" table:style-name="ce14">
            <text:p><text:s/>4,808<text:s/></text:p>
          </table:table-cell>
          <table:table-cell office:value-type="float" office:value="2077" table:style-name="ce14">
            <text:p><text:s/>2,077<text:s/></text:p>
          </table:table-cell>
          <table:table-cell office:value-type="float" office:value="1138" table:style-name="ce14">
            <text:p><text:s/>1,138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0" table:style-name="ce21">
            <text:p><text:s/>1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4573" table:style-name="ce14">
            <text:p><text:s/>4,573<text:s/></text:p>
          </table:table-cell>
          <table:table-cell office:value-type="float" office:value="2254" table:style-name="ce14">
            <text:p><text:s/>2,254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21">
            <text:p><text:s/>6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5528" table:style-name="ce14">
            <text:p><text:s/>5,528<text:s/></text:p>
          </table:table-cell>
          <table:table-cell office:value-type="float" office:value="2554" table:style-name="ce14">
            <text:p><text:s/>2,554<text:s/></text:p>
          </table:table-cell>
          <table:table-cell office:value-type="float" office:value="1186" table:style-name="ce14">
            <text:p><text:s/>1,186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5" table:style-name="ce21">
            <text:p><text:s/>7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6992" table:style-name="ce14">
            <text:p><text:s/>6,992<text:s/></text:p>
          </table:table-cell>
          <table:table-cell office:value-type="float" office:value="3353" table:style-name="ce14">
            <text:p><text:s/>3,353<text:s/></text:p>
          </table:table-cell>
          <table:table-cell office:value-type="float" office:value="2639" table:style-name="ce14">
            <text:p><text:s/>2,639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" table:style-name="ce21">
            <text:p><text:s/>9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287" table:style-name="ce14">
            <text:p><text:s/>3,287<text:s/></text:p>
          </table:table-cell>
          <table:table-cell office:value-type="float" office:value="1677" table:style-name="ce14">
            <text:p><text:s/>1,677<text:s/></text:p>
          </table:table-cell>
          <table:table-cell office:value-type="float" office:value="1181" table:style-name="ce14">
            <text:p><text:s/>1,18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705" table:style-name="ce14">
            <text:p><text:s/>3,705<text:s/></text:p>
          </table:table-cell>
          <table:table-cell office:value-type="float" office:value="1676" table:style-name="ce14">
            <text:p><text:s/>1,676<text:s/></text:p>
          </table:table-cell>
          <table:table-cell office:value-type="float" office:value="1458" table:style-name="ce14">
            <text:p><text:s/>1,458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181" table:style-name="ce14">
            <text:p><text:s/>5,181<text:s/></text:p>
          </table:table-cell>
          <table:table-cell office:value-type="float" office:value="2575" table:style-name="ce14">
            <text:p><text:s/>2,575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409" table:style-name="ce14">
            <text:p><text:s/>2,409<text:s/></text:p>
          </table:table-cell>
          <table:table-cell office:value-type="float" office:value="1251" table:style-name="ce14">
            <text:p><text:s/>1,251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2772" table:style-name="ce14">
            <text:p><text:s/>2,772<text:s/>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088" table:style-name="ce14">
            <text:p><text:s/>5,088<text:s/></text:p>
          </table:table-cell>
          <table:table-cell office:value-type="float" office:value="3248" table:style-name="ce14">
            <text:p><text:s/>3,248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21">
            <text:p><text:s/>9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473" table:style-name="ce14">
            <text:p><text:s/>2,473<text:s/></text:p>
          </table:table-cell>
          <table:table-cell office:value-type="float" office:value="1616" table:style-name="ce14">
            <text:p><text:s/>1,61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615" table:style-name="ce14">
            <text:p><text:s/>2,615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362" table:style-name="ce14">
            <text:p><text:s/>3,362<text:s/></text:p>
          </table:table-cell>
          <table:table-cell office:value-type="float" office:value="2278" table:style-name="ce14">
            <text:p><text:s/>2,278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676" table:style-name="ce14">
            <text:p><text:s/>1,676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7743" table:style-name="ce14">
            <text:p><text:s/>7,743<text:s/></text:p>
          </table:table-cell>
          <table:table-cell office:value-type="float" office:value="5127" table:style-name="ce14">
            <text:p><text:s/>5,127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" table:style-name="ce21">
            <text:p><text:s/>16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3787" table:style-name="ce14">
            <text:p><text:s/>3,787<text:s/></text:p>
          </table:table-cell>
          <table:table-cell office:value-type="float" office:value="2604" table:style-name="ce14">
            <text:p><text:s/>2,604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3956" table:style-name="ce14">
            <text:p><text:s/>3,956<text:s/></text:p>
          </table:table-cell>
          <table:table-cell office:value-type="float" office:value="2523" table:style-name="ce14">
            <text:p><text:s/>2,523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8392" table:style-name="ce14">
            <text:p><text:s/>8,392<text:s/></text:p>
          </table:table-cell>
          <table:table-cell office:value-type="float" office:value="4781" table:style-name="ce14">
            <text:p><text:s/>4,781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5" table:style-name="ce21">
            <text:p><text:s/>1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3918" table:style-name="ce14">
            <text:p><text:s/>3,918<text:s/></text:p>
          </table:table-cell>
          <table:table-cell office:value-type="float" office:value="2337" table:style-name="ce14">
            <text:p><text:s/>2,337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21">
            <text:p><text:s/>7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474" table:style-name="ce14">
            <text:p><text:s/>4,474<text:s/></text:p>
          </table:table-cell>
          <table:table-cell office:value-type="float" office:value="2444" table:style-name="ce14">
            <text:p><text:s/>2,444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1" table:style-name="ce21">
            <text:p><text:s/>8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4700" table:style-name="ce14">
            <text:p><text:s/>4,700<text:s/></text:p>
          </table:table-cell>
          <table:table-cell office:value-type="float" office:value="1845" table:style-name="ce14">
            <text:p><text:s/>1,845<text:s/></text:p>
          </table:table-cell>
          <table:table-cell office:value-type="float" office:value="1447" table:style-name="ce14">
            <text:p><text:s/>1,447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243" table:style-name="ce14">
            <text:p><text:s/>2,243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457" table:style-name="ce14">
            <text:p><text:s/>2,457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282" table:style-name="ce14">
            <text:p><text:s/>7,282<text:s/></text:p>
          </table:table-cell>
          <table:table-cell office:value-type="float" office:value="3512" table:style-name="ce14">
            <text:p><text:s/>3,512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407" table:style-name="ce14">
            <text:p><text:s/>3,407<text:s/></text:p>
          </table:table-cell>
          <table:table-cell office:value-type="float" office:value="1690" table:style-name="ce14">
            <text:p><text:s/>1,690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21">
            <text:p><text:s/>3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3875" table:style-name="ce14">
            <text:p><text:s/>3,875<text:s/></text:p>
          </table:table-cell>
          <table:table-cell office:value-type="float" office:value="1822" table:style-name="ce14">
            <text:p><text:s/>1,822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2671" table:style-name="ce14">
            <text:p><text:s/>2,671<text:s/></text:p>
          </table:table-cell>
          <table:table-cell office:value-type="float" office:value="1334" table:style-name="ce14">
            <text:p><text:s/>1,334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360" table:style-name="ce14">
            <text:p><text:s/>1,360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415" table:style-name="ce14">
            <text:p><text:s/>9,41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8811" table:style-name="ce14">
            <text:p><text:s/>8,81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6" table:style-name="ce21">
            <text:p><text:s/>1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38" table:style-name="ce14">
            <text:p><text:s/>4,93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676" table:style-name="ce14">
            <text:p><text:s/>4,67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21">
            <text:p><text:s/>8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477" table:style-name="ce14">
            <text:p><text:s/>4,47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135" table:style-name="ce14">
            <text:p><text:s/>4,13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4555" table:style-name="ce14">
            <text:p><text:s/>44,555<text:s/></text:p>
          </table:table-cell>
          <table:table-cell office:value-type="float" office:value="38509" table:style-name="ce14">
            <text:p><text:s/>38,509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019" table:style-name="ce14">
            <text:p><text:s/>2,01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1" table:style-name="ce21">
            <text:p><text:s/>8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男</text:p>
          </table:table-cell>
          <table:table-cell office:value-type="float" office:value="21715" table:style-name="ce14">
            <text:p><text:s/>21,715<text:s/></text:p>
          </table:table-cell>
          <table:table-cell office:value-type="float" office:value="18846" table:style-name="ce14">
            <text:p><text:s/>18,84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0" table:style-name="ce21">
            <text:p><text:s/>4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女</text:p>
          </table:table-cell>
          <table:table-cell office:value-type="float" office:value="22840" table:style-name="ce14">
            <text:p><text:s/>22,840<text:s/></text:p>
          </table:table-cell>
          <table:table-cell office:value-type="float" office:value="19663" table:style-name="ce14">
            <text:p><text:s/>19,663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080" table:style-name="ce14">
            <text:p><text:s/>1,08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1" table:style-name="ce21">
            <text:p><text:s/>39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5989" table:style-name="ce14">
            <text:p><text:s/>5,989<text:s/></text:p>
          </table:table-cell>
          <table:table-cell office:value-type="float" office:value="5120" table:style-name="ce14">
            <text:p><text:s/>5,12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" table:style-name="ce21">
            <text:p><text:s/>1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2794" table:style-name="ce14">
            <text:p><text:s/>2,794<text:s/></text:p>
          </table:table-cell>
          <table:table-cell office:value-type="float" office:value="2388" table:style-name="ce14">
            <text:p><text:s/>2,38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3195" table:style-name="ce14">
            <text:p><text:s/>3,195<text:s/></text:p>
          </table:table-cell>
          <table:table-cell office:value-type="float" office:value="2732" table:style-name="ce14">
            <text:p><text:s/>2,73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21">
            <text:p><text:s/>6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5896" table:style-name="ce14">
            <text:p><text:s/>5,896<text:s/></text:p>
          </table:table-cell>
          <table:table-cell office:value-type="float" office:value="4778" table:style-name="ce14">
            <text:p><text:s/>4,77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9" table:style-name="ce21">
            <text:p><text:s/>9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2746" table:style-name="ce14">
            <text:p><text:s/>2,746<text:s/></text:p>
          </table:table-cell>
          <table:table-cell office:value-type="float" office:value="2237" table:style-name="ce14">
            <text:p><text:s/>2,23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3150" table:style-name="ce14">
            <text:p><text:s/>3,150<text:s/></text:p>
          </table:table-cell>
          <table:table-cell office:value-type="float" office:value="2541" table:style-name="ce14">
            <text:p><text:s/>2,54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687" table:style-name="ce14">
            <text:p><text:s/>3,687<text:s/></text:p>
          </table:table-cell>
          <table:table-cell office:value-type="float" office:value="3341" table:style-name="ce14">
            <text:p><text:s/>3,34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1824" table:style-name="ce14">
            <text:p><text:s/>1,824<text:s/></text:p>
          </table:table-cell>
          <table:table-cell office:value-type="float" office:value="1671" table:style-name="ce14">
            <text:p><text:s/>1,67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1863" table:style-name="ce14">
            <text:p><text:s/>1,863<text:s/></text:p>
          </table:table-cell>
          <table:table-cell office:value-type="float" office:value="1670" table:style-name="ce14">
            <text:p><text:s/>1,67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3032" table:style-name="ce14">
            <text:p><text:s/>3,032<text:s/></text:p>
          </table:table-cell>
          <table:table-cell office:value-type="float" office:value="2556" table:style-name="ce14">
            <text:p><text:s/>2,55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1569" table:style-name="ce14">
            <text:p><text:s/>1,569<text:s/></text:p>
          </table:table-cell>
          <table:table-cell office:value-type="float" office:value="1316" table:style-name="ce14">
            <text:p><text:s/>1,3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627" table:style-name="ce14">
            <text:p><text:s/>3,627<text:s/></text:p>
          </table:table-cell>
          <table:table-cell office:value-type="float" office:value="3241" table:style-name="ce14">
            <text:p><text:s/>3,24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1836" table:style-name="ce14">
            <text:p><text:s/>1,836<text:s/></text:p>
          </table:table-cell>
          <table:table-cell office:value-type="float" office:value="1628" table:style-name="ce14">
            <text:p><text:s/>1,62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492" table:style-name="ce14">
            <text:p><text:s/>2,492<text:s/></text:p>
          </table:table-cell>
          <table:table-cell office:value-type="float" office:value="2273" table:style-name="ce14">
            <text:p><text:s/>2,2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217" table:style-name="ce14">
            <text:p><text:s/>1,217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643" table:style-name="ce14">
            <text:p><text:s/>5,643<text:s/></text:p>
          </table:table-cell>
          <table:table-cell office:value-type="float" office:value="5110" table:style-name="ce14">
            <text:p><text:s/>5,1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2" table:style-name="ce21">
            <text:p><text:s/>1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2872" table:style-name="ce14">
            <text:p><text:s/>2,872<text:s/></text:p>
          </table:table-cell>
          <table:table-cell office:value-type="float" office:value="2595" table:style-name="ce14">
            <text:p><text:s/>2,59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21">
            <text:p><text:s/>7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2771" table:style-name="ce14">
            <text:p><text:s/>2,771<text:s/></text:p>
          </table:table-cell>
          <table:table-cell office:value-type="float" office:value="2515" table:style-name="ce14">
            <text:p><text:s/>2,5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21">
            <text:p><text:s/>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443" table:style-name="ce14">
            <text:p><text:s/>5,443<text:s/></text:p>
          </table:table-cell>
          <table:table-cell office:value-type="float" office:value="4753" table:style-name="ce14">
            <text:p><text:s/>4,75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" table:style-name="ce21">
            <text:p><text:s/>1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2650" table:style-name="ce14">
            <text:p><text:s/>2,650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21">
            <text:p><text:s/>6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2793" table:style-name="ce14">
            <text:p><text:s/>2,793<text:s/></text:p>
          </table:table-cell>
          <table:table-cell office:value-type="float" office:value="2427" table:style-name="ce14">
            <text:p><text:s/>2,42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21">
            <text:p><text:s/>6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838" table:style-name="ce14">
            <text:p><text:s/>1,83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1069" table:style-name="ce14">
            <text:p><text:s/>1,069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1083" table:style-name="ce14">
            <text:p><text:s/>1,083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149" table:style-name="ce14">
            <text:p><text:s/>4,149<text:s/></text:p>
          </table:table-cell>
          <table:table-cell office:value-type="float" office:value="3469" table:style-name="ce14">
            <text:p><text:s/>3,46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2006" table:style-name="ce14">
            <text:p><text:s/>2,006<text:s/></text:p>
          </table:table-cell>
          <table:table-cell office:value-type="float" office:value="1671" table:style-name="ce14">
            <text:p><text:s/>1,67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2143" table:style-name="ce14">
            <text:p><text:s/>2,143<text:s/></text:p>
          </table:table-cell>
          <table:table-cell office:value-type="float" office:value="1798" table:style-name="ce14">
            <text:p><text:s/>1,79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36388" table:style-name="ce14">
            <text:p><text:s/>36,388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21884" table:style-name="ce14">
            <text:p><text:s/>21,884<text:s/></text:p>
          </table:table-cell>
          <table:table-cell office:value-type="float" office:value="4645" table:style-name="ce14">
            <text:p><text:s/>4,645<text:s/></text:p>
          </table:table-cell>
          <table:table-cell office:value-type="float" office:value="4986" table:style-name="ce14">
            <text:p><text:s/>4,986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67" table:style-name="ce14">
            <text:p><text:s/>2,6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6" table:style-name="ce21">
            <text:p><text:s/>40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男</text:p>
          </table:table-cell>
          <table:table-cell office:value-type="float" office:value="16893" table:style-name="ce14">
            <text:p><text:s/>16,89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401" table:style-name="ce14">
            <text:p><text:s/>10,401<text:s/></text:p>
          </table:table-cell>
          <table:table-cell office:value-type="float" office:value="2080" table:style-name="ce14">
            <text:p><text:s/>2,080<text:s/></text:p>
          </table:table-cell>
          <table:table-cell office:value-type="float" office:value="2167" table:style-name="ce14">
            <text:p><text:s/>2,16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3" table:style-name="ce21">
            <text:p><text:s/>19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女</text:p>
          </table:table-cell>
          <table:table-cell office:value-type="float" office:value="19495" table:style-name="ce14">
            <text:p><text:s/>19,49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483" table:style-name="ce14">
            <text:p><text:s/>11,483<text:s/></text:p>
          </table:table-cell>
          <table:table-cell office:value-type="float" office:value="2565" table:style-name="ce14">
            <text:p><text:s/>2,565<text:s/></text:p>
          </table:table-cell>
          <table:table-cell office:value-type="float" office:value="2819" table:style-name="ce14">
            <text:p><text:s/>2,819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3" table:style-name="ce21">
            <text:p><text:s/>2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3096" table:style-name="ce14">
            <text:p><text:s/>3,09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1760" table:style-name="ce14">
            <text:p><text:s/>1,7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205" table:style-name="ce14">
            <text:p><text:s/>4,20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96" table:style-name="ce14">
            <text:p><text:s/>1,996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2378" table:style-name="ce14">
            <text:p><text:s/>2,37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305" table:style-name="ce14">
            <text:p><text:s/>3,30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18" table:style-name="ce14">
            <text:p><text:s/>2,618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1842" table:style-name="ce14">
            <text:p><text:s/>1,84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45" table:style-name="ce14">
            <text:p><text:s/>1,44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149" table:style-name="ce14">
            <text:p><text:s/>2,14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13" table:style-name="ce14">
            <text:p><text:s/>1,013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1203" table:style-name="ce14">
            <text:p><text:s/>1,20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461" table:style-name="ce14">
            <text:p><text:s/>1,4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100" table:style-name="ce14">
            <text:p><text:s/>2,10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1185" table:style-name="ce14">
            <text:p><text:s/>1,18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2949" table:style-name="ce14">
            <text:p><text:s/>2,94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1681" table:style-name="ce14">
            <text:p><text:s/>1,68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548" table:style-name="ce14">
            <text:p><text:s/>2,5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1374" table:style-name="ce14">
            <text:p><text:s/>1,37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133" table:style-name="ce14">
            <text:p><text:s/>3,13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18" table:style-name="ce14">
            <text:p><text:s/>1,518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1732" table:style-name="ce14">
            <text:p><text:s/>1,7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127" table:style-name="ce14">
            <text:p><text:s/>1,1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149" table:style-name="ce14">
            <text:p><text:s/>9,14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790" table:style-name="ce14">
            <text:p><text:s/>8,79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2" table:style-name="ce21">
            <text:p><text:s/>1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833" table:style-name="ce14">
            <text:p><text:s/>4,8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71" table:style-name="ce14">
            <text:p><text:s/>4,67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21">
            <text:p><text:s/>7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style-name="ce15">
            <text:p>女</text:p>
          </table:table-cell>
          <table:table-cell office:value-type="float" office:value="4316" table:style-name="ce15">
            <text:p><text:s/>4,3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119" table:style-name="ce15">
            <text:p><text:s/>4,1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22">
            <text:p><text:s/>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8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8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8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3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3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2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4">
            <text:p>製表日期：112年4月30日18時14分07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5-10T10:03:30Z</meta:creation-date>
    <dc:date>2023-05-10T10:03:30Z</dc:date>
  </office:meta>
</office:document-meta>
</file>