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28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5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style-name="ce27">
            <text:p>中華民國112年05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1090" table:style-name="ce13">
            <text:p><text:s/>81,090<text:s/></text:p>
          </table:table-cell>
          <table:table-cell office:value-type="float" office:value="38785" table:style-name="ce13">
            <text:p><text:s/>38,785<text:s/></text:p>
          </table:table-cell>
          <table:table-cell office:value-type="float" office:value="22280" table:style-name="ce13">
            <text:p><text:s/>22,280<text:s/></text:p>
          </table:table-cell>
          <table:table-cell office:value-type="float" office:value="6681" table:style-name="ce13">
            <text:p><text:s/>6,681<text:s/></text:p>
          </table:table-cell>
          <table:table-cell office:value-type="float" office:value="5038" table:style-name="ce13">
            <text:p><text:s/>5,038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695" table:style-name="ce13">
            <text:p><text:s/>2,69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18" table:style-name="ce20">
            <text:p><text:s/>1,2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38655" table:style-name="ce14">
            <text:p><text:s/>38,655<text:s/></text:p>
          </table:table-cell>
          <table:table-cell office:value-type="float" office:value="18946" table:style-name="ce14">
            <text:p><text:s/>18,946<text:s/></text:p>
          </table:table-cell>
          <table:table-cell office:value-type="float" office:value="10568" table:style-name="ce14">
            <text:p><text:s/>10,568<text:s/></text:p>
          </table:table-cell>
          <table:table-cell office:value-type="float" office:value="3021" table:style-name="ce14">
            <text:p><text:s/>3,021<text:s/></text:p>
          </table:table-cell>
          <table:table-cell office:value-type="float" office:value="2189" table:style-name="ce14">
            <text:p><text:s/>2,18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7" table:style-name="ce21">
            <text:p><text:s/>6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2435" table:style-name="ce14">
            <text:p><text:s/>42,435<text:s/></text:p>
          </table:table-cell>
          <table:table-cell office:value-type="float" office:value="19839" table:style-name="ce14">
            <text:p><text:s/>19,839<text:s/></text:p>
          </table:table-cell>
          <table:table-cell office:value-type="float" office:value="11712" table:style-name="ce14">
            <text:p><text:s/>11,712<text:s/></text:p>
          </table:table-cell>
          <table:table-cell office:value-type="float" office:value="3660" table:style-name="ce14">
            <text:p><text:s/>3,660<text:s/></text:p>
          </table:table-cell>
          <table:table-cell office:value-type="float" office:value="2849" table:style-name="ce14">
            <text:p><text:s/>2,84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01" table:style-name="ce21">
            <text:p><text:s/>60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9121" table:style-name="ce14">
            <text:p><text:s/>9,121<text:s/></text:p>
          </table:table-cell>
          <table:table-cell office:value-type="float" office:value="5159" table:style-name="ce14">
            <text:p><text:s/>5,159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" table:style-name="ce21">
            <text:p><text:s/>1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142" table:style-name="ce14">
            <text:p><text:s/>4,142<text:s/></text:p>
          </table:table-cell>
          <table:table-cell office:value-type="float" office:value="2398" table:style-name="ce14">
            <text:p><text:s/>2,398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4979" table:style-name="ce14">
            <text:p><text:s/>4,979<text:s/></text:p>
          </table:table-cell>
          <table:table-cell office:value-type="float" office:value="2761" table:style-name="ce14">
            <text:p><text:s/>2,761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0129" table:style-name="ce14">
            <text:p><text:s/>10,129<text:s/></text:p>
          </table:table-cell>
          <table:table-cell office:value-type="float" office:value="4827" table:style-name="ce14">
            <text:p><text:s/>4,827<text:s/></text:p>
          </table:table-cell>
          <table:table-cell office:value-type="float" office:value="2083" table:style-name="ce14">
            <text:p><text:s/>2,083<text:s/></text:p>
          </table:table-cell>
          <table:table-cell office:value-type="float" office:value="1138" table:style-name="ce14">
            <text:p><text:s/>1,138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7" table:style-name="ce21">
            <text:p><text:s/>1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584" table:style-name="ce14">
            <text:p><text:s/>4,584<text:s/></text:p>
          </table:table-cell>
          <table:table-cell office:value-type="float" office:value="2261" table:style-name="ce14">
            <text:p><text:s/>2,261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21">
            <text:p><text:s/>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545" table:style-name="ce14">
            <text:p><text:s/>5,545<text:s/></text:p>
          </table:table-cell>
          <table:table-cell office:value-type="float" office:value="2566" table:style-name="ce14">
            <text:p><text:s/>2,566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024" table:style-name="ce14">
            <text:p><text:s/>7,024<text:s/></text:p>
          </table:table-cell>
          <table:table-cell office:value-type="float" office:value="3368" table:style-name="ce14">
            <text:p><text:s/>3,368<text:s/></text:p>
          </table:table-cell>
          <table:table-cell office:value-type="float" office:value="2656" table:style-name="ce14">
            <text:p><text:s/>2,656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21">
            <text:p><text:s/>9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308" table:style-name="ce14">
            <text:p><text:s/>3,308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16" table:style-name="ce14">
            <text:p><text:s/>3,716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193" table:style-name="ce14">
            <text:p><text:s/>5,193<text:s/></text:p>
          </table:table-cell>
          <table:table-cell office:value-type="float" office:value="2590" table:style-name="ce14">
            <text:p><text:s/>2,590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413" table:style-name="ce14">
            <text:p><text:s/>2,413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780" table:style-name="ce14">
            <text:p><text:s/>2,780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073" table:style-name="ce14">
            <text:p><text:s/>5,073<text:s/></text:p>
          </table:table-cell>
          <table:table-cell office:value-type="float" office:value="3235" table:style-name="ce14">
            <text:p><text:s/>3,235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21">
            <text:p><text:s/>9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464" table:style-name="ce14">
            <text:p><text:s/>2,464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1628" table:style-name="ce14">
            <text:p><text:s/>1,62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357" table:style-name="ce14">
            <text:p><text:s/>3,357<text:s/></text:p>
          </table:table-cell>
          <table:table-cell office:value-type="float" office:value="2274" table:style-name="ce14">
            <text:p><text:s/>2,27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7767" table:style-name="ce14">
            <text:p><text:s/>7,767<text:s/></text:p>
          </table:table-cell>
          <table:table-cell office:value-type="float" office:value="5143" table:style-name="ce14">
            <text:p><text:s/>5,143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" table:style-name="ce21">
            <text:p><text:s/>1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792" table:style-name="ce14">
            <text:p><text:s/>3,792<text:s/></text:p>
          </table:table-cell>
          <table:table-cell office:value-type="float" office:value="2606" table:style-name="ce14">
            <text:p><text:s/>2,60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3975" table:style-name="ce14">
            <text:p><text:s/>3,975<text:s/></text:p>
          </table:table-cell>
          <table:table-cell office:value-type="float" office:value="2537" table:style-name="ce14">
            <text:p><text:s/>2,537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401" table:style-name="ce14">
            <text:p><text:s/>8,401<text:s/></text:p>
          </table:table-cell>
          <table:table-cell office:value-type="float" office:value="4771" table:style-name="ce14">
            <text:p><text:s/>4,771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2" table:style-name="ce21">
            <text:p><text:s/>1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3926" table:style-name="ce14">
            <text:p><text:s/>3,926<text:s/></text:p>
          </table:table-cell>
          <table:table-cell office:value-type="float" office:value="2336" table:style-name="ce14">
            <text:p><text:s/>2,336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475" table:style-name="ce14">
            <text:p><text:s/>4,475<text:s/></text:p>
          </table:table-cell>
          <table:table-cell office:value-type="float" office:value="2435" table:style-name="ce14">
            <text:p><text:s/>2,435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" table:style-name="ce21">
            <text:p><text:s/>7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699" table:style-name="ce14">
            <text:p><text:s/>4,699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243" table:style-name="ce14">
            <text:p><text:s/>2,243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456" table:style-name="ce14">
            <text:p><text:s/>2,456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301" table:style-name="ce14">
            <text:p><text:s/>7,301<text:s/></text:p>
          </table:table-cell>
          <table:table-cell office:value-type="float" office:value="3524" table:style-name="ce14">
            <text:p><text:s/>3,524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408" table:style-name="ce14">
            <text:p><text:s/>3,408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3893" table:style-name="ce14">
            <text:p><text:s/>3,893<text:s/></text:p>
          </table:table-cell>
          <table:table-cell office:value-type="float" office:value="1833" table:style-name="ce14">
            <text:p><text:s/>1,833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693" table:style-name="ce14">
            <text:p><text:s/>2,693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405" table:style-name="ce14">
            <text:p><text:s/>9,40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805" table:style-name="ce14">
            <text:p><text:s/>8,8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4" table:style-name="ce21">
            <text:p><text:s/>1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29" table:style-name="ce14">
            <text:p><text:s/>4,92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668" table:style-name="ce14">
            <text:p><text:s/>4,66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476" table:style-name="ce14">
            <text:p><text:s/>4,47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137" table:style-name="ce14">
            <text:p><text:s/>4,13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4636" table:style-name="ce14">
            <text:p><text:s/>44,636<text:s/></text:p>
          </table:table-cell>
          <table:table-cell office:value-type="float" office:value="38583" table:style-name="ce14">
            <text:p><text:s/>38,583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5" table:style-name="ce21">
            <text:p><text:s/>8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21726" table:style-name="ce14">
            <text:p><text:s/>21,726<text:s/></text:p>
          </table:table-cell>
          <table:table-cell office:value-type="float" office:value="18856" table:style-name="ce14">
            <text:p><text:s/>18,85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6" table:style-name="ce21">
            <text:p><text:s/>4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22910" table:style-name="ce14">
            <text:p><text:s/>22,910<text:s/></text:p>
          </table:table-cell>
          <table:table-cell office:value-type="float" office:value="19727" table:style-name="ce14">
            <text:p><text:s/>19,72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9" table:style-name="ce21">
            <text:p><text:s/>38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010" table:style-name="ce14">
            <text:p><text:s/>6,010<text:s/></text:p>
          </table:table-cell>
          <table:table-cell office:value-type="float" office:value="5137" table:style-name="ce14">
            <text:p><text:s/>5,1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21">
            <text:p><text:s/>1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2795" table:style-name="ce14">
            <text:p><text:s/>2,795<text:s/></text:p>
          </table:table-cell>
          <table:table-cell office:value-type="float" office:value="2389" table:style-name="ce14">
            <text:p><text:s/>2,38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3215" table:style-name="ce14">
            <text:p><text:s/>3,215<text:s/></text:p>
          </table:table-cell>
          <table:table-cell office:value-type="float" office:value="2748" table:style-name="ce14">
            <text:p><text:s/>2,74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5914" table:style-name="ce14">
            <text:p><text:s/>5,914<text:s/></text:p>
          </table:table-cell>
          <table:table-cell office:value-type="float" office:value="4797" table:style-name="ce14">
            <text:p><text:s/>4,79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21">
            <text:p><text:s/>9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2751" table:style-name="ce14">
            <text:p><text:s/>2,751<text:s/></text:p>
          </table:table-cell>
          <table:table-cell office:value-type="float" office:value="2244" table:style-name="ce14">
            <text:p><text:s/>2,24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3163" table:style-name="ce14">
            <text:p><text:s/>3,163<text:s/>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703" table:style-name="ce14">
            <text:p><text:s/>3,703<text:s/></text:p>
          </table:table-cell>
          <table:table-cell office:value-type="float" office:value="3356" table:style-name="ce14">
            <text:p><text:s/>3,35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675" table:style-name="ce14">
            <text:p><text:s/>1,67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048" table:style-name="ce14">
            <text:p><text:s/>3,048<text:s/></text:p>
          </table:table-cell>
          <table:table-cell office:value-type="float" office:value="2571" table:style-name="ce14">
            <text:p><text:s/>2,57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617" table:style-name="ce14">
            <text:p><text:s/>3,617<text:s/></text:p>
          </table:table-cell>
          <table:table-cell office:value-type="float" office:value="3228" table:style-name="ce14">
            <text:p><text:s/>3,22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1785" table:style-name="ce14">
            <text:p><text:s/>1,785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1832" table:style-name="ce14">
            <text:p><text:s/>1,832<text:s/></text:p>
          </table:table-cell>
          <table:table-cell office:value-type="float" office:value="1624" table:style-name="ce14">
            <text:p><text:s/>1,6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487" table:style-name="ce14">
            <text:p><text:s/>2,487<text:s/></text:p>
          </table:table-cell>
          <table:table-cell office:value-type="float" office:value="2269" table:style-name="ce14">
            <text:p><text:s/>2,26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660" table:style-name="ce14">
            <text:p><text:s/>5,660<text:s/></text:p>
          </table:table-cell>
          <table:table-cell office:value-type="float" office:value="5126" table:style-name="ce14">
            <text:p><text:s/>5,1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2" table:style-name="ce21">
            <text:p><text:s/>1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2875" table:style-name="ce14">
            <text:p><text:s/>2,875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21">
            <text:p><text:s/>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2785" table:style-name="ce14">
            <text:p><text:s/>2,785<text:s/></text:p>
          </table:table-cell>
          <table:table-cell office:value-type="float" office:value="2529" table:style-name="ce14">
            <text:p><text:s/>2,52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439" table:style-name="ce14">
            <text:p><text:s/>5,439<text:s/></text:p>
          </table:table-cell>
          <table:table-cell office:value-type="float" office:value="4743" table:style-name="ce14">
            <text:p><text:s/>4,7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21">
            <text:p><text:s/>1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2652" table:style-name="ce14">
            <text:p><text:s/>2,652<text:s/></text:p>
          </table:table-cell>
          <table:table-cell office:value-type="float" office:value="2325" table:style-name="ce14">
            <text:p><text:s/>2,3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2787" table:style-name="ce14">
            <text:p><text:s/>2,787<text:s/></text:p>
          </table:table-cell>
          <table:table-cell office:value-type="float" office:value="2418" table:style-name="ce14">
            <text:p><text:s/>2,4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148" table:style-name="ce14">
            <text:p><text:s/>2,148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156" table:style-name="ce14">
            <text:p><text:s/>4,156<text:s/></text:p>
          </table:table-cell>
          <table:table-cell office:value-type="float" office:value="3481" table:style-name="ce14">
            <text:p><text:s/>3,48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2005" table:style-name="ce14">
            <text:p><text:s/>2,005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2151" table:style-name="ce14">
            <text:p><text:s/>2,151<text:s/></text:p>
          </table:table-cell>
          <table:table-cell office:value-type="float" office:value="1809" table:style-name="ce14">
            <text:p><text:s/>1,80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6454" table:style-name="ce14">
            <text:p><text:s/>36,45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1921" table:style-name="ce14">
            <text:p><text:s/>21,921<text:s/></text:p>
          </table:table-cell>
          <table:table-cell office:value-type="float" office:value="4656" table:style-name="ce14">
            <text:p><text:s/>4,656<text:s/></text:p>
          </table:table-cell>
          <table:table-cell office:value-type="float" office:value="5001" table:style-name="ce14">
            <text:p><text:s/>5,001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82" table:style-name="ce14">
            <text:p><text:s/>2,6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3" table:style-name="ce21">
            <text:p><text:s/>40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16929" table:style-name="ce14">
            <text:p><text:s/>16,92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427" table:style-name="ce14">
            <text:p><text:s/>10,427<text:s/></text:p>
          </table:table-cell>
          <table:table-cell office:value-type="float" office:value="2080" table:style-name="ce14">
            <text:p><text:s/>2,080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1" table:style-name="ce21">
            <text:p><text:s/>19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19525" table:style-name="ce14">
            <text:p><text:s/>19,52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494" table:style-name="ce14">
            <text:p><text:s/>11,494<text:s/></text:p>
          </table:table-cell>
          <table:table-cell office:value-type="float" office:value="2576" table:style-name="ce14">
            <text:p><text:s/>2,576<text:s/></text:p>
          </table:table-cell>
          <table:table-cell office:value-type="float" office:value="2825" table:style-name="ce14">
            <text:p><text:s/>2,82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2" table:style-name="ce21">
            <text:p><text:s/>2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111" table:style-name="ce14">
            <text:p><text:s/>3,1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215" table:style-name="ce14">
            <text:p><text:s/>4,21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1833" table:style-name="ce14">
            <text:p><text:s/>1,83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2382" table:style-name="ce14">
            <text:p><text:s/>2,38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88" table:style-name="ce14">
            <text:p><text:s/>1,18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145" table:style-name="ce14">
            <text:p><text:s/>2,14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199" table:style-name="ce14">
            <text:p><text:s/>1,19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107" table:style-name="ce14">
            <text:p><text:s/>2,1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2962" table:style-name="ce14">
            <text:p><text:s/>2,96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551" table:style-name="ce14">
            <text:p><text:s/>2,5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145" table:style-name="ce14">
            <text:p><text:s/>3,14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141" table:style-name="ce14">
            <text:p><text:s/>9,14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84" table:style-name="ce14">
            <text:p><text:s/>8,78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823" table:style-name="ce14">
            <text:p><text:s/>4,8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63" table:style-name="ce14">
            <text:p><text:s/>4,66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女</text:p>
          </table:table-cell>
          <table:table-cell office:value-type="float" office:value="4318" table:style-name="ce15">
            <text:p><text:s/>4,3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21" table:style-name="ce15">
            <text:p><text:s/>4,1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22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8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8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8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4">
            <text:p>製表日期：112年5月31日21時30分08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6-15T03:09:27Z</meta:creation-date>
    <dc:date>2023-06-15T03:09:27Z</dc:date>
  </office:meta>
</office:document-meta>
</file>