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3">
      <style:table-cell-properties fo:border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Default" style:data-style-name="N33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33">
      <style:table-cell-properties style:vertical-align="middle"/>
      <style:text-properties fo:color="#000000"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33">
      <style:table-cell-properties fo:border-top="none" fo:border-bottom="thin solid #000000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0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1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2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33">
      <style:table-cell-properties fo:border-top="none" fo:border-bottom="none" fo:border-left="none" fo:border-right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17" style:family="table-cell" style:parent-style-name="Default" style:data-style-name="N33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8" style:family="table-cell" style:parent-style-name="Default" style:data-style-name="N33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33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Default" style:data-style-name="N33">
      <style:table-cell-properties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Default" style:data-style-name="N33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Default" style:data-style-name="N33">
      <style:table-cell-properties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33">
      <style:table-cell-properties style:vertical-align="top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9.1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38.4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原住民人口數依性別.原住民身份別.原住民族別分$0_2_1$A122202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中華民國112年6月底$0_3_1$2023'/6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平地原住民$0_48_1$01017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山地原住民$0_90_1$01017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桃園市桃園區$0_51_2$0100000680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桃園市中壢區$0_54_2$010000068000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桃園市大溪區$0_57_2$0100000680000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桃園市楊梅區$0_60_2$01000006800004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桃園市蘆竹區$0_63_2$01000006800005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桃園市大園區$0_66_2$01000006800006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桃園市龜山區$0_69_2$01000006800007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桃園市八德區$0_72_2$01000006800008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桃園市龍潭區$0_75_2$01000006800009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桃園市平鎮區$0_78_2$0100000680001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桃園市新屋區$0_81_2$0100000680001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桃園市觀音區$0_84_2$0100000680001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桃園市復興區$0_87_2$0100000680001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桃園市桃園區$0_93_2$0100000680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桃園市中壢區$0_96_2$010000068000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桃園市大溪區$0_99_2$0100000680000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桃園市楊梅區$0_102_2$01000006800004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桃園市蘆竹區$0_105_2$01000006800005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桃園市大園區$0_108_2$01000006800006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桃園市龜山區$0_111_2$01000006800007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桃園市八德區$0_114_2$01000006800008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桃園市龍潭區$0_117_2$01000006800009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桃園市平鎮區$0_120_2$0100000680001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桃園市新屋區$0_123_2$0100000680001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桃園市觀音區$0_126_2$0100000680001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桃園市復興區$0_129_2$0100000680001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" table:condition="of:cell-content-is-decimal-number() and cell-content()=&quot;='男$0_49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'女$0_50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" table:condition="of:cell-content-is-decimal-number() and cell-content()=&quot;='男$0_52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" table:condition="of:cell-content-is-decimal-number() and cell-content()=&quot;='女$0_53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'男$0_55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'女$0_56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" table:condition="of:cell-content-is-decimal-number() and cell-content()=&quot;='男$0_58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" table:condition="of:cell-content-is-decimal-number() and cell-content()=&quot;='女$0_59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" table:condition="of:cell-content-is-decimal-number() and cell-content()=&quot;='男$0_61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" table:condition="of:cell-content-is-decimal-number() and cell-content()=&quot;='女$0_62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" table:condition="of:cell-content-is-decimal-number() and cell-content()=&quot;='男$0_64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" table:condition="of:cell-content-is-decimal-number() and cell-content()=&quot;='女$0_65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" table:condition="of:cell-content-is-decimal-number() and cell-content()=&quot;='男$0_67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" table:condition="of:cell-content-is-decimal-number() and cell-content()=&quot;='女$0_68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" table:condition="of:cell-content-is-decimal-number() and cell-content()=&quot;='男$0_70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" table:condition="of:cell-content-is-decimal-number() and cell-content()=&quot;='女$0_71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" table:condition="of:cell-content-is-decimal-number() and cell-content()=&quot;='男$0_73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" table:condition="of:cell-content-is-decimal-number() and cell-content()=&quot;='女$0_74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" table:condition="of:cell-content-is-decimal-number() and cell-content()=&quot;='男$0_76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" table:condition="of:cell-content-is-decimal-number() and cell-content()=&quot;='女$0_77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" table:condition="of:cell-content-is-decimal-number() and cell-content()=&quot;='男$0_79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" table:condition="of:cell-content-is-decimal-number() and cell-content()=&quot;='女$0_80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" table:condition="of:cell-content-is-decimal-number() and cell-content()=&quot;='男$0_82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" table:condition="of:cell-content-is-decimal-number() and cell-content()=&quot;='女$0_83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" table:condition="of:cell-content-is-decimal-number() and cell-content()=&quot;='男$0_85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" table:condition="of:cell-content-is-decimal-number() and cell-content()=&quot;='女$0_86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" table:condition="of:cell-content-is-decimal-number() and cell-content()=&quot;='男$0_88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" table:condition="of:cell-content-is-decimal-number() and cell-content()=&quot;='女$0_89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" table:condition="of:cell-content-is-decimal-number() and cell-content()=&quot;='男$0_91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" table:condition="of:cell-content-is-decimal-number() and cell-content()=&quot;='女$0_92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" table:condition="of:cell-content-is-decimal-number() and cell-content()=&quot;='男$0_94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" table:condition="of:cell-content-is-decimal-number() and cell-content()=&quot;='女$0_95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" table:condition="of:cell-content-is-decimal-number() and cell-content()=&quot;='男$0_97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" table:condition="of:cell-content-is-decimal-number() and cell-content()=&quot;='女$0_98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" table:condition="of:cell-content-is-decimal-number() and cell-content()=&quot;='男$0_100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" table:condition="of:cell-content-is-decimal-number() and cell-content()=&quot;='女$0_101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" table:condition="of:cell-content-is-decimal-number() and cell-content()=&quot;='男$0_103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" table:condition="of:cell-content-is-decimal-number() and cell-content()=&quot;='女$0_104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" table:condition="of:cell-content-is-decimal-number() and cell-content()=&quot;='男$0_106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" table:condition="of:cell-content-is-decimal-number() and cell-content()=&quot;='女$0_107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" table:condition="of:cell-content-is-decimal-number() and cell-content()=&quot;='男$0_109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" table:condition="of:cell-content-is-decimal-number() and cell-content()=&quot;='女$0_110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" table:condition="of:cell-content-is-decimal-number() and cell-content()=&quot;='男$0_112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4" table:condition="of:cell-content-is-decimal-number() and cell-content()=&quot;='女$0_113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5" table:condition="of:cell-content-is-decimal-number() and cell-content()=&quot;='男$0_115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6" table:condition="of:cell-content-is-decimal-number() and cell-content()=&quot;='女$0_116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7" table:condition="of:cell-content-is-decimal-number() and cell-content()=&quot;='男$0_118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8" table:condition="of:cell-content-is-decimal-number() and cell-content()=&quot;='女$0_119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9" table:condition="of:cell-content-is-decimal-number() and cell-content()=&quot;='男$0_121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0" table:condition="of:cell-content-is-decimal-number() and cell-content()=&quot;='女$0_122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1" table:condition="of:cell-content-is-decimal-number() and cell-content()=&quot;='男$0_124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2" table:condition="of:cell-content-is-decimal-number() and cell-content()=&quot;='女$0_125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3" table:condition="of:cell-content-is-decimal-number() and cell-content()=&quot;='男$0_127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4" table:condition="of:cell-content-is-decimal-number() and cell-content()=&quot;='女$0_128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5" table:condition="of:cell-content-is-decimal-number() and cell-content()=&quot;='男$0_130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6" table:condition="of:cell-content-is-decimal-number() and cell-content()=&quot;='女$0_131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7" table:condition="of:cell-content-is-decimal-number() and cell-content()=&quot;='阿美族$0_5_5$01018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8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89" table:condition="of:cell-content-is-decimal-number() and cell-content()=&quot;='泰雅族$0_5_6$01018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0" table:condition="of:cell-content-is-decimal-number() and cell-content()=&quot;='排灣族$0_5_7$01018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1" table:condition="of:cell-content-is-decimal-number() and cell-content()=&quot;='布農族$0_5_8$01018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2" table:condition="of:cell-content-is-decimal-number() and cell-content()=&quot;='魯凱族$0_5_9$01018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3" table:condition="of:cell-content-is-decimal-number() and cell-content()=&quot;='卑南族$0_5_10$01018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4" table:condition="of:cell-content-is-decimal-number() and cell-content()=&quot;='鄒_曹_族$0_5_11$01018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5" table:condition="of:cell-content-is-decimal-number() and cell-content()=&quot;='賽夏族$0_5_12$01018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6" table:condition="of:cell-content-is-decimal-number() and cell-content()=&quot;='雅美族$0_5_13$01018000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7" table:condition="of:cell-content-is-decimal-number() and cell-content()=&quot;='邵族$0_5_14$01018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8" table:condition="of:cell-content-is-decimal-number() and cell-content()=&quot;='噶瑪蘭族$0_5_15$01018000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9" table:condition="of:cell-content-is-decimal-number() and cell-content()=&quot;='太魯閣族$0_5_16$01018000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0" table:condition="of:cell-content-is-decimal-number() and cell-content()=&quot;='撒奇萊雅族$0_5_17$01018000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1" table:condition="of:cell-content-is-decimal-number() and cell-content()=&quot;='賽德克族$0_5_18$010180001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2" table:condition="of:cell-content-is-decimal-number() and cell-content()=&quot;='拉阿魯哇族$0_5_19$010180001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3" table:condition="of:cell-content-is-decimal-number() and cell-content()=&quot;='卡那卡那富族$0_5_20$010180001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4" table:condition="of:cell-content-is-decimal-number() and cell-content()=&quot;='尚未申報$0_5_21$010180001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RRRP033A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8" table:default-cell-style-name="ce1"/>
        <table:table-column table:style-name="co6" table:number-columns-repeated="28" table:default-cell-style-name="ce1"/>
        <table:table-column table:style-name="co7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0"/>
          <table:table-cell table:number-columns-repeated="17" table:style-name="ce4"/>
          <table:table-cell table:style-name="ce16"/>
          <table:table-cell office:value-type="string" table:style-name="ce2">
            <text:p>編製機關</text:p>
          </table:table-cell>
          <table:table-cell office:value-type="string" table:style-name="ce2">
            <text:p>桃園市政府(民政局)</text:p>
          </table:table-cell>
          <table:table-cell table:style-name="ce10"/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number-columns-spanned="19" table:number-rows-spanned="1" table:style-name="ce23">
            <text:p>次月5日前編送</text:p>
          </table:table-cell>
          <table:covered-table-cell table:number-columns-repeated="18"/>
          <table:table-cell office:value-type="string" table:style-name="ce2">
            <text:p>表　　號</text:p>
          </table:table-cell>
          <table:table-cell office:value-type="string" table:style-name="ce2">
            <text:p>1222-02-04-2</text:p>
          </table:table-cell>
          <table:table-cell table:style-name="ce10"/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string" table:style-name="ce3">
            <text:p>月統計報表之7</text:p>
          </table:table-cell>
          <table:table-cell office:value-type="string" table:number-columns-spanned="19" table:number-rows-spanned="1" table:content-validation-name="val1" table:style-name="ce24">
            <text:p>桃園市各區　現住原住民人口數按性別、原住民身分及民族別分</text:p>
          </table:table-cell>
          <table:covered-table-cell table:number-columns-repeated="18"/>
          <table:table-cell table:number-columns-repeated="2" table:style-name="ce17"/>
          <table:table-cell table:number-columns-repeated="28" table:style-name="ce4"/>
          <table:table-cell table:number-columns-repeated="16334"/>
        </table:table-row>
        <table:table-row table:style-name="ro1">
          <table:table-cell table:style-name="ce4"/>
          <table:table-cell office:value-type="string" table:number-columns-spanned="19" table:number-rows-spanned="1" table:content-validation-name="val2" table:style-name="ce25">
            <text:p>中華民國112年06月底</text:p>
          </table:table-cell>
          <table:covered-table-cell table:number-columns-repeated="18"/>
          <table:table-cell table:number-columns-repeated="30" table:style-name="ce4"/>
          <table:table-cell table:number-columns-repeated="16334"/>
        </table:table-row>
        <table:table-row table:style-name="ro1">
          <table:table-cell office:value-type="string" table:style-name="ce5">
            <text:p>RRRP033A0</text:p>
          </table:table-cell>
          <table:table-cell table:number-columns-repeated="20" table:style-name="ce11"/>
          <table:table-cell office:value-type="string" table:style-name="ce18">
            <text:p>單位：人</text:p>
          </table:table-cell>
          <table:table-cell table:number-columns-repeated="28" table:style-name="ce4"/>
          <table:table-cell table:number-columns-repeated="16334"/>
        </table:table-row>
        <table:table-row table:style-name="ro2">
          <table:table-cell office:value-type="string" table:style-name="ce6">
            <text:p>區域代碼</text:p>
          </table:table-cell>
          <table:table-cell office:value-type="string" table:style-name="ce12">
            <text:p>原住民身分別</text:p>
          </table:table-cell>
          <table:table-cell office:value-type="string" table:style-name="ce12">
            <text:p>區域別</text:p>
          </table:table-cell>
          <table:table-cell office:value-type="string" table:style-name="ce12">
            <text:p>性別</text:p>
          </table:table-cell>
          <table:table-cell office:value-type="string" table:style-name="ce12">
            <text:p>總計</text:p>
          </table:table-cell>
          <table:table-cell office:value-type="string" table:content-validation-name="val87" table:style-name="ce12">
            <text:p>阿美族</text:p>
          </table:table-cell>
          <table:table-cell office:value-type="string" table:content-validation-name="val89" table:style-name="ce12">
            <text:p>泰雅族</text:p>
          </table:table-cell>
          <table:table-cell office:value-type="string" table:content-validation-name="val90" table:style-name="ce12">
            <text:p>排灣族</text:p>
          </table:table-cell>
          <table:table-cell office:value-type="string" table:content-validation-name="val91" table:style-name="ce12">
            <text:p>布農族</text:p>
          </table:table-cell>
          <table:table-cell office:value-type="string" table:content-validation-name="val92" table:style-name="ce12">
            <text:p>魯凱族</text:p>
          </table:table-cell>
          <table:table-cell office:value-type="string" table:content-validation-name="val93" table:style-name="ce12">
            <text:p>卑南族</text:p>
          </table:table-cell>
          <table:table-cell office:value-type="string" table:content-validation-name="val94" table:style-name="ce12">
            <text:p>鄒族</text:p>
          </table:table-cell>
          <table:table-cell office:value-type="string" table:content-validation-name="val95" table:style-name="ce12">
            <text:p>賽夏族</text:p>
          </table:table-cell>
          <table:table-cell office:value-type="string" table:content-validation-name="val96" table:style-name="ce12">
            <text:p>雅美族</text:p>
          </table:table-cell>
          <table:table-cell office:value-type="string" table:content-validation-name="val97" table:style-name="ce12">
            <text:p>邵族</text:p>
          </table:table-cell>
          <table:table-cell office:value-type="string" table:content-validation-name="val98" table:style-name="ce12">
            <text:p>噶瑪蘭族</text:p>
          </table:table-cell>
          <table:table-cell office:value-type="string" table:content-validation-name="val99" table:style-name="ce12">
            <text:p>太魯閣族</text:p>
          </table:table-cell>
          <table:table-cell office:value-type="string" table:content-validation-name="val100" table:style-name="ce12">
            <text:p>撒奇萊雅族</text:p>
          </table:table-cell>
          <table:table-cell office:value-type="string" table:content-validation-name="val101" table:style-name="ce12">
            <text:p>賽德克族</text:p>
          </table:table-cell>
          <table:table-cell office:value-type="string" table:content-validation-name="val102" table:style-name="ce12">
            <text:p>拉阿魯哇族</text:p>
          </table:table-cell>
          <table:table-cell office:value-type="string" table:content-validation-name="val103" table:style-name="ce12">
            <text:p>卡那卡那富族</text:p>
          </table:table-cell>
          <table:table-cell office:value-type="string" table:content-validation-name="val104" table:style-name="ce19">
            <text:p>尚未申報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計</text:p>
          </table:table-cell>
          <table:table-cell office:value-type="float" office:value="81232" table:style-name="ce13">
            <text:p><text:s/>81,232<text:s/></text:p>
          </table:table-cell>
          <table:table-cell office:value-type="float" office:value="38860" table:style-name="ce13">
            <text:p><text:s/>38,860<text:s/></text:p>
          </table:table-cell>
          <table:table-cell office:value-type="float" office:value="22303" table:style-name="ce13">
            <text:p><text:s/>22,303<text:s/></text:p>
          </table:table-cell>
          <table:table-cell office:value-type="float" office:value="6693" table:style-name="ce13">
            <text:p><text:s/>6,693<text:s/></text:p>
          </table:table-cell>
          <table:table-cell office:value-type="float" office:value="5054" table:style-name="ce13">
            <text:p><text:s/>5,054<text:s/></text:p>
          </table:table-cell>
          <table:table-cell office:value-type="float" office:value="563" table:style-name="ce13">
            <text:p><text:s/>563<text:s/></text:p>
          </table:table-cell>
          <table:table-cell office:value-type="float" office:value="1343" table:style-name="ce13">
            <text:p><text:s/>1,343<text:s/></text:p>
          </table:table-cell>
          <table:table-cell office:value-type="float" office:value="224" table:style-name="ce13">
            <text:p><text:s/>224<text:s/></text:p>
          </table:table-cell>
          <table:table-cell office:value-type="float" office:value="1217" table:style-name="ce13">
            <text:p><text:s/>1,217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93" table:style-name="ce13">
            <text:p><text:s/>193<text:s/></text:p>
          </table:table-cell>
          <table:table-cell office:value-type="float" office:value="2695" table:style-name="ce13">
            <text:p><text:s/>2,695<text:s/>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562" table:style-name="ce13">
            <text:p><text:s/>56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220" table:style-name="ce20">
            <text:p><text:s/>1,220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00" table:style-name="ce8">
            <text:p><text:s/>68,000,00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總　計</text:p>
          </table:table-cell>
          <table:table-cell office:value-type="string" table:style-name="ce14">
            <text:p>男</text:p>
          </table:table-cell>
          <table:table-cell office:value-type="float" office:value="38725" table:style-name="ce14">
            <text:p><text:s/>38,725<text:s/></text:p>
          </table:table-cell>
          <table:table-cell office:value-type="float" office:value="18990" table:style-name="ce14">
            <text:p><text:s/>18,990<text:s/></text:p>
          </table:table-cell>
          <table:table-cell office:value-type="float" office:value="10579" table:style-name="ce14">
            <text:p><text:s/>10,579<text:s/></text:p>
          </table:table-cell>
          <table:table-cell office:value-type="float" office:value="3023" table:style-name="ce14">
            <text:p><text:s/>3,023<text:s/></text:p>
          </table:table-cell>
          <table:table-cell office:value-type="float" office:value="2196" table:style-name="ce14">
            <text:p><text:s/>2,196<text:s/></text:p>
          </table:table-cell>
          <table:table-cell office:value-type="float" office:value="255" table:style-name="ce14">
            <text:p><text:s/>255<text:s/></text:p>
          </table:table-cell>
          <table:table-cell office:value-type="float" office:value="652" table:style-name="ce14">
            <text:p><text:s/>652<text:s/></text:p>
          </table:table-cell>
          <table:table-cell office:value-type="float" office:value="107" table:style-name="ce14">
            <text:p><text:s/>107<text:s/></text:p>
          </table:table-cell>
          <table:table-cell office:value-type="float" office:value="537" table:style-name="ce14">
            <text:p><text:s/>537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108" table:style-name="ce14">
            <text:p><text:s/>108<text:s/></text:p>
          </table:table-cell>
          <table:table-cell office:value-type="float" office:value="1264" table:style-name="ce14">
            <text:p><text:s/>1,264<text:s/></text:p>
          </table:table-cell>
          <table:table-cell office:value-type="float" office:value="87" table:style-name="ce14">
            <text:p><text:s/>87<text:s/></text:p>
          </table:table-cell>
          <table:table-cell office:value-type="float" office:value="248" table:style-name="ce14">
            <text:p><text:s/>248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618" table:style-name="ce21">
            <text:p><text:s/>618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00" table:style-name="ce8">
            <text:p><text:s/>68,000,00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總　計</text:p>
          </table:table-cell>
          <table:table-cell office:value-type="string" table:style-name="ce14">
            <text:p>女</text:p>
          </table:table-cell>
          <table:table-cell office:value-type="float" office:value="42507" table:style-name="ce14">
            <text:p><text:s/>42,507<text:s/></text:p>
          </table:table-cell>
          <table:table-cell office:value-type="float" office:value="19870" table:style-name="ce14">
            <text:p><text:s/>19,870<text:s/></text:p>
          </table:table-cell>
          <table:table-cell office:value-type="float" office:value="11724" table:style-name="ce14">
            <text:p><text:s/>11,724<text:s/></text:p>
          </table:table-cell>
          <table:table-cell office:value-type="float" office:value="3670" table:style-name="ce14">
            <text:p><text:s/>3,670<text:s/></text:p>
          </table:table-cell>
          <table:table-cell office:value-type="float" office:value="2858" table:style-name="ce14">
            <text:p><text:s/>2,858<text:s/></text:p>
          </table:table-cell>
          <table:table-cell office:value-type="float" office:value="308" table:style-name="ce14">
            <text:p><text:s/>308<text:s/></text:p>
          </table:table-cell>
          <table:table-cell office:value-type="float" office:value="691" table:style-name="ce14">
            <text:p><text:s/>691<text:s/></text:p>
          </table:table-cell>
          <table:table-cell office:value-type="float" office:value="117" table:style-name="ce14">
            <text:p><text:s/>117<text:s/></text:p>
          </table:table-cell>
          <table:table-cell office:value-type="float" office:value="680" table:style-name="ce14">
            <text:p><text:s/>680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1431" table:style-name="ce14">
            <text:p><text:s/>1,431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314" table:style-name="ce14">
            <text:p><text:s/>31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602" table:style-name="ce21">
            <text:p><text:s/>602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10" table:style-name="ce8">
            <text:p><text:s/>68,000,01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桃園區</text:p>
          </table:table-cell>
          <table:table-cell office:value-type="string" table:style-name="ce14">
            <text:p>計</text:p>
          </table:table-cell>
          <table:table-cell office:value-type="float" office:value="9143" table:style-name="ce14">
            <text:p><text:s/>9,143<text:s/></text:p>
          </table:table-cell>
          <table:table-cell office:value-type="float" office:value="5171" table:style-name="ce14">
            <text:p><text:s/>5,171<text:s/></text:p>
          </table:table-cell>
          <table:table-cell office:value-type="float" office:value="1390" table:style-name="ce14">
            <text:p><text:s/>1,390<text:s/></text:p>
          </table:table-cell>
          <table:table-cell office:value-type="float" office:value="834" table:style-name="ce14">
            <text:p><text:s/>834<text:s/></text:p>
          </table:table-cell>
          <table:table-cell office:value-type="float" office:value="562" table:style-name="ce14">
            <text:p><text:s/>562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178" table:style-name="ce14">
            <text:p><text:s/>178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209" table:style-name="ce14">
            <text:p><text:s/>209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379" table:style-name="ce14">
            <text:p><text:s/>379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87" table:style-name="ce14">
            <text:p><text:s/>87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67" table:style-name="ce21">
            <text:p><text:s/>167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10" table:style-name="ce8">
            <text:p><text:s/>68,000,01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桃園區</text:p>
          </table:table-cell>
          <table:table-cell office:value-type="string" table:style-name="ce14">
            <text:p>男</text:p>
          </table:table-cell>
          <table:table-cell office:value-type="float" office:value="4155" table:style-name="ce14">
            <text:p><text:s/>4,155<text:s/></text:p>
          </table:table-cell>
          <table:table-cell office:value-type="float" office:value="2410" table:style-name="ce14">
            <text:p><text:s/>2,410<text:s/></text:p>
          </table:table-cell>
          <table:table-cell office:value-type="float" office:value="572" table:style-name="ce14">
            <text:p><text:s/>572<text:s/></text:p>
          </table:table-cell>
          <table:table-cell office:value-type="float" office:value="357" table:style-name="ce14">
            <text:p><text:s/>357<text:s/></text:p>
          </table:table-cell>
          <table:table-cell office:value-type="float" office:value="260" table:style-name="ce14">
            <text:p><text:s/>260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89" table:style-name="ce14">
            <text:p><text:s/>89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176" table:style-name="ce14">
            <text:p><text:s/>176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0" table:style-name="ce21">
            <text:p><text:s/>80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10" table:style-name="ce8">
            <text:p><text:s/>68,000,01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桃園區</text:p>
          </table:table-cell>
          <table:table-cell office:value-type="string" table:style-name="ce14">
            <text:p>女</text:p>
          </table:table-cell>
          <table:table-cell office:value-type="float" office:value="4988" table:style-name="ce14">
            <text:p><text:s/>4,988<text:s/></text:p>
          </table:table-cell>
          <table:table-cell office:value-type="float" office:value="2761" table:style-name="ce14">
            <text:p><text:s/>2,761<text:s/></text:p>
          </table:table-cell>
          <table:table-cell office:value-type="float" office:value="818" table:style-name="ce14">
            <text:p><text:s/>818<text:s/></text:p>
          </table:table-cell>
          <table:table-cell office:value-type="float" office:value="477" table:style-name="ce14">
            <text:p><text:s/>477<text:s/></text:p>
          </table:table-cell>
          <table:table-cell office:value-type="float" office:value="302" table:style-name="ce14">
            <text:p><text:s/>302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89" table:style-name="ce14">
            <text:p><text:s/>89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119" table:style-name="ce14">
            <text:p><text:s/>119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203" table:style-name="ce14">
            <text:p><text:s/>203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7" table:style-name="ce21">
            <text:p><text:s/>87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20" table:style-name="ce8">
            <text:p><text:s/>68,000,02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中壢區</text:p>
          </table:table-cell>
          <table:table-cell office:value-type="string" table:style-name="ce14">
            <text:p>計</text:p>
          </table:table-cell>
          <table:table-cell office:value-type="float" office:value="10157" table:style-name="ce14">
            <text:p><text:s/>10,157<text:s/></text:p>
          </table:table-cell>
          <table:table-cell office:value-type="float" office:value="4846" table:style-name="ce14">
            <text:p><text:s/>4,846<text:s/></text:p>
          </table:table-cell>
          <table:table-cell office:value-type="float" office:value="2088" table:style-name="ce14">
            <text:p><text:s/>2,088<text:s/></text:p>
          </table:table-cell>
          <table:table-cell office:value-type="float" office:value="1139" table:style-name="ce14">
            <text:p><text:s/>1,139<text:s/></text:p>
          </table:table-cell>
          <table:table-cell office:value-type="float" office:value="748" table:style-name="ce14">
            <text:p><text:s/>748<text:s/></text:p>
          </table:table-cell>
          <table:table-cell office:value-type="float" office:value="119" table:style-name="ce14">
            <text:p><text:s/>119<text:s/></text:p>
          </table:table-cell>
          <table:table-cell office:value-type="float" office:value="263" table:style-name="ce14">
            <text:p><text:s/>263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216" table:style-name="ce14">
            <text:p><text:s/>216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418" table:style-name="ce14">
            <text:p><text:s/>418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39" table:style-name="ce21">
            <text:p><text:s/>139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20" table:style-name="ce8">
            <text:p><text:s/>68,000,02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中壢區</text:p>
          </table:table-cell>
          <table:table-cell office:value-type="string" table:style-name="ce14">
            <text:p>男</text:p>
          </table:table-cell>
          <table:table-cell office:value-type="float" office:value="4600" table:style-name="ce14">
            <text:p><text:s/>4,600<text:s/></text:p>
          </table:table-cell>
          <table:table-cell office:value-type="float" office:value="2271" table:style-name="ce14">
            <text:p><text:s/>2,271<text:s/></text:p>
          </table:table-cell>
          <table:table-cell office:value-type="float" office:value="894" table:style-name="ce14">
            <text:p><text:s/>894<text:s/></text:p>
          </table:table-cell>
          <table:table-cell office:value-type="float" office:value="526" table:style-name="ce14">
            <text:p><text:s/>526<text:s/></text:p>
          </table:table-cell>
          <table:table-cell office:value-type="float" office:value="306" table:style-name="ce14">
            <text:p><text:s/>306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109" table:style-name="ce14">
            <text:p><text:s/>109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02" table:style-name="ce14">
            <text:p><text:s/>10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194" table:style-name="ce14">
            <text:p><text:s/>194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5" table:style-name="ce21">
            <text:p><text:s/>65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20" table:style-name="ce8">
            <text:p><text:s/>68,000,02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中壢區</text:p>
          </table:table-cell>
          <table:table-cell office:value-type="string" table:style-name="ce14">
            <text:p>女</text:p>
          </table:table-cell>
          <table:table-cell office:value-type="float" office:value="5557" table:style-name="ce14">
            <text:p><text:s/>5,557<text:s/></text:p>
          </table:table-cell>
          <table:table-cell office:value-type="float" office:value="2575" table:style-name="ce14">
            <text:p><text:s/>2,575<text:s/></text:p>
          </table:table-cell>
          <table:table-cell office:value-type="float" office:value="1194" table:style-name="ce14">
            <text:p><text:s/>1,194<text:s/></text:p>
          </table:table-cell>
          <table:table-cell office:value-type="float" office:value="613" table:style-name="ce14">
            <text:p><text:s/>613<text:s/></text:p>
          </table:table-cell>
          <table:table-cell office:value-type="float" office:value="442" table:style-name="ce14">
            <text:p><text:s/>442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154" table:style-name="ce14">
            <text:p><text:s/>154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114" table:style-name="ce14">
            <text:p><text:s/>114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224" table:style-name="ce14">
            <text:p><text:s/>224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74" table:style-name="ce21">
            <text:p><text:s/>74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30" table:style-name="ce8">
            <text:p><text:s/>68,000,03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大溪區</text:p>
          </table:table-cell>
          <table:table-cell office:value-type="string" table:style-name="ce14">
            <text:p>計</text:p>
          </table:table-cell>
          <table:table-cell office:value-type="float" office:value="7033" table:style-name="ce14">
            <text:p><text:s/>7,033<text:s/></text:p>
          </table:table-cell>
          <table:table-cell office:value-type="float" office:value="3370" table:style-name="ce14">
            <text:p><text:s/>3,370<text:s/></text:p>
          </table:table-cell>
          <table:table-cell office:value-type="float" office:value="2660" table:style-name="ce14">
            <text:p><text:s/>2,660<text:s/></text:p>
          </table:table-cell>
          <table:table-cell office:value-type="float" office:value="337" table:style-name="ce14">
            <text:p><text:s/>337<text:s/></text:p>
          </table:table-cell>
          <table:table-cell office:value-type="float" office:value="240" table:style-name="ce14">
            <text:p><text:s/>240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86" table:style-name="ce14">
            <text:p><text:s/>86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91" table:style-name="ce14">
            <text:p><text:s/>91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0" table:style-name="ce21">
            <text:p><text:s/>90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30" table:style-name="ce8">
            <text:p><text:s/>68,000,03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大溪區</text:p>
          </table:table-cell>
          <table:table-cell office:value-type="string" table:style-name="ce14">
            <text:p>男</text:p>
          </table:table-cell>
          <table:table-cell office:value-type="float" office:value="3317" table:style-name="ce14">
            <text:p><text:s/>3,317<text:s/></text:p>
          </table:table-cell>
          <table:table-cell office:value-type="float" office:value="1684" table:style-name="ce14">
            <text:p><text:s/>1,684<text:s/></text:p>
          </table:table-cell>
          <table:table-cell office:value-type="float" office:value="1199" table:style-name="ce14">
            <text:p><text:s/>1,199<text:s/></text:p>
          </table:table-cell>
          <table:table-cell office:value-type="float" office:value="150" table:style-name="ce14">
            <text:p><text:s/>150<text:s/></text:p>
          </table:table-cell>
          <table:table-cell office:value-type="float" office:value="97" table:style-name="ce14">
            <text:p><text:s/>97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2" table:style-name="ce21">
            <text:p><text:s/>42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30" table:style-name="ce8">
            <text:p><text:s/>68,000,03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大溪區</text:p>
          </table:table-cell>
          <table:table-cell office:value-type="string" table:style-name="ce14">
            <text:p>女</text:p>
          </table:table-cell>
          <table:table-cell office:value-type="float" office:value="3716" table:style-name="ce14">
            <text:p><text:s/>3,716<text:s/></text:p>
          </table:table-cell>
          <table:table-cell office:value-type="float" office:value="1686" table:style-name="ce14">
            <text:p><text:s/>1,686<text:s/></text:p>
          </table:table-cell>
          <table:table-cell office:value-type="float" office:value="1461" table:style-name="ce14">
            <text:p><text:s/>1,461<text:s/></text:p>
          </table:table-cell>
          <table:table-cell office:value-type="float" office:value="187" table:style-name="ce14">
            <text:p><text:s/>187<text:s/></text:p>
          </table:table-cell>
          <table:table-cell office:value-type="float" office:value="143" table:style-name="ce14">
            <text:p><text:s/>143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8" table:style-name="ce21">
            <text:p><text:s/>48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40" table:style-name="ce8">
            <text:p><text:s/>68,000,04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楊梅區</text:p>
          </table:table-cell>
          <table:table-cell office:value-type="string" table:style-name="ce14">
            <text:p>計</text:p>
          </table:table-cell>
          <table:table-cell office:value-type="float" office:value="5200" table:style-name="ce14">
            <text:p><text:s/>5,200<text:s/></text:p>
          </table:table-cell>
          <table:table-cell office:value-type="float" office:value="2594" table:style-name="ce14">
            <text:p><text:s/>2,594<text:s/></text:p>
          </table:table-cell>
          <table:table-cell office:value-type="float" office:value="1032" table:style-name="ce14">
            <text:p><text:s/>1,032<text:s/></text:p>
          </table:table-cell>
          <table:table-cell office:value-type="float" office:value="535" table:style-name="ce14">
            <text:p><text:s/>535<text:s/></text:p>
          </table:table-cell>
          <table:table-cell office:value-type="float" office:value="354" table:style-name="ce14">
            <text:p><text:s/>354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121" table:style-name="ce14">
            <text:p><text:s/>121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29" table:style-name="ce14">
            <text:p><text:s/>129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213" table:style-name="ce14">
            <text:p><text:s/>213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2" table:style-name="ce21">
            <text:p><text:s/>52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40" table:style-name="ce8">
            <text:p><text:s/>68,000,04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楊梅區</text:p>
          </table:table-cell>
          <table:table-cell office:value-type="string" table:style-name="ce14">
            <text:p>男</text:p>
          </table:table-cell>
          <table:table-cell office:value-type="float" office:value="2419" table:style-name="ce14">
            <text:p><text:s/>2,419<text:s/></text:p>
          </table:table-cell>
          <table:table-cell office:value-type="float" office:value="1261" table:style-name="ce14">
            <text:p><text:s/>1,261<text:s/></text:p>
          </table:table-cell>
          <table:table-cell office:value-type="float" office:value="437" table:style-name="ce14">
            <text:p><text:s/>437<text:s/></text:p>
          </table:table-cell>
          <table:table-cell office:value-type="float" office:value="247" table:style-name="ce14">
            <text:p><text:s/>247<text:s/></text:p>
          </table:table-cell>
          <table:table-cell office:value-type="float" office:value="145" table:style-name="ce14">
            <text:p><text:s/>145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6" table:style-name="ce21">
            <text:p><text:s/>26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40" table:style-name="ce8">
            <text:p><text:s/>68,000,04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楊梅區</text:p>
          </table:table-cell>
          <table:table-cell office:value-type="string" table:style-name="ce14">
            <text:p>女</text:p>
          </table:table-cell>
          <table:table-cell office:value-type="float" office:value="2781" table:style-name="ce14">
            <text:p><text:s/>2,781<text:s/></text:p>
          </table:table-cell>
          <table:table-cell office:value-type="float" office:value="1333" table:style-name="ce14">
            <text:p><text:s/>1,333<text:s/></text:p>
          </table:table-cell>
          <table:table-cell office:value-type="float" office:value="595" table:style-name="ce14">
            <text:p><text:s/>595<text:s/></text:p>
          </table:table-cell>
          <table:table-cell office:value-type="float" office:value="288" table:style-name="ce14">
            <text:p><text:s/>288<text:s/></text:p>
          </table:table-cell>
          <table:table-cell office:value-type="float" office:value="209" table:style-name="ce14">
            <text:p><text:s/>209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08" table:style-name="ce14">
            <text:p><text:s/>108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6" table:style-name="ce21">
            <text:p><text:s/>26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50" table:style-name="ce8">
            <text:p><text:s/>68,000,05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蘆竹區</text:p>
          </table:table-cell>
          <table:table-cell office:value-type="string" table:style-name="ce14">
            <text:p>計</text:p>
          </table:table-cell>
          <table:table-cell office:value-type="float" office:value="5081" table:style-name="ce14">
            <text:p><text:s/>5,081<text:s/></text:p>
          </table:table-cell>
          <table:table-cell office:value-type="float" office:value="3241" table:style-name="ce14">
            <text:p><text:s/>3,241<text:s/></text:p>
          </table:table-cell>
          <table:table-cell office:value-type="float" office:value="461" table:style-name="ce14">
            <text:p><text:s/>461<text:s/></text:p>
          </table:table-cell>
          <table:table-cell office:value-type="float" office:value="565" table:style-name="ce14">
            <text:p><text:s/>565<text:s/></text:p>
          </table:table-cell>
          <table:table-cell office:value-type="float" office:value="313" table:style-name="ce14">
            <text:p><text:s/>313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43" table:style-name="ce14">
            <text:p><text:s/>143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9" table:style-name="ce21">
            <text:p><text:s/>99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50" table:style-name="ce8">
            <text:p><text:s/>68,000,05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蘆竹區</text:p>
          </table:table-cell>
          <table:table-cell office:value-type="string" table:style-name="ce14">
            <text:p>男</text:p>
          </table:table-cell>
          <table:table-cell office:value-type="float" office:value="2465" table:style-name="ce14">
            <text:p><text:s/>2,465<text:s/></text:p>
          </table:table-cell>
          <table:table-cell office:value-type="float" office:value="1610" table:style-name="ce14">
            <text:p><text:s/>1,610<text:s/></text:p>
          </table:table-cell>
          <table:table-cell office:value-type="float" office:value="228" table:style-name="ce14">
            <text:p><text:s/>228<text:s/></text:p>
          </table:table-cell>
          <table:table-cell office:value-type="float" office:value="249" table:style-name="ce14">
            <text:p><text:s/>249<text:s/></text:p>
          </table:table-cell>
          <table:table-cell office:value-type="float" office:value="138" table:style-name="ce14">
            <text:p><text:s/>138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4" table:style-name="ce21">
            <text:p><text:s/>54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50" table:style-name="ce8">
            <text:p><text:s/>68,000,05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蘆竹區</text:p>
          </table:table-cell>
          <table:table-cell office:value-type="string" table:style-name="ce14">
            <text:p>女</text:p>
          </table:table-cell>
          <table:table-cell office:value-type="float" office:value="2616" table:style-name="ce14">
            <text:p><text:s/>2,616<text:s/></text:p>
          </table:table-cell>
          <table:table-cell office:value-type="float" office:value="1631" table:style-name="ce14">
            <text:p><text:s/>1,631<text:s/></text:p>
          </table:table-cell>
          <table:table-cell office:value-type="float" office:value="233" table:style-name="ce14">
            <text:p><text:s/>233<text:s/></text:p>
          </table:table-cell>
          <table:table-cell office:value-type="float" office:value="316" table:style-name="ce14">
            <text:p><text:s/>316<text:s/></text:p>
          </table:table-cell>
          <table:table-cell office:value-type="float" office:value="175" table:style-name="ce14">
            <text:p><text:s/>175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5" table:style-name="ce21">
            <text:p><text:s/>45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60" table:style-name="ce8">
            <text:p><text:s/>68,000,06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大園區</text:p>
          </table:table-cell>
          <table:table-cell office:value-type="string" table:style-name="ce14">
            <text:p>計</text:p>
          </table:table-cell>
          <table:table-cell office:value-type="float" office:value="3366" table:style-name="ce14">
            <text:p><text:s/>3,366<text:s/></text:p>
          </table:table-cell>
          <table:table-cell office:value-type="float" office:value="2282" table:style-name="ce14">
            <text:p><text:s/>2,282<text:s/></text:p>
          </table:table-cell>
          <table:table-cell office:value-type="float" office:value="243" table:style-name="ce14">
            <text:p><text:s/>243<text:s/></text:p>
          </table:table-cell>
          <table:table-cell office:value-type="float" office:value="275" table:style-name="ce14">
            <text:p><text:s/>275<text:s/></text:p>
          </table:table-cell>
          <table:table-cell office:value-type="float" office:value="301" table:style-name="ce14">
            <text:p><text:s/>301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4" table:style-name="ce21">
            <text:p><text:s/>44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60" table:style-name="ce8">
            <text:p><text:s/>68,000,06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大園區</text:p>
          </table:table-cell>
          <table:table-cell office:value-type="string" table:style-name="ce14">
            <text:p>男</text:p>
          </table:table-cell>
          <table:table-cell office:value-type="float" office:value="1682" table:style-name="ce14">
            <text:p><text:s/>1,682<text:s/></text:p>
          </table:table-cell>
          <table:table-cell office:value-type="float" office:value="1163" table:style-name="ce14">
            <text:p><text:s/>1,163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136" table:style-name="ce14">
            <text:p><text:s/>136<text:s/></text:p>
          </table:table-cell>
          <table:table-cell office:value-type="float" office:value="138" table:style-name="ce14">
            <text:p><text:s/>138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3" table:style-name="ce21">
            <text:p><text:s/>23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60" table:style-name="ce8">
            <text:p><text:s/>68,000,06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大園區</text:p>
          </table:table-cell>
          <table:table-cell office:value-type="string" table:style-name="ce14">
            <text:p>女</text:p>
          </table:table-cell>
          <table:table-cell office:value-type="float" office:value="1684" table:style-name="ce14">
            <text:p><text:s/>1,684<text:s/></text:p>
          </table:table-cell>
          <table:table-cell office:value-type="float" office:value="1119" table:style-name="ce14">
            <text:p><text:s/>1,119<text:s/></text:p>
          </table:table-cell>
          <table:table-cell office:value-type="float" office:value="128" table:style-name="ce14">
            <text:p><text:s/>128<text:s/></text:p>
          </table:table-cell>
          <table:table-cell office:value-type="float" office:value="139" table:style-name="ce14">
            <text:p><text:s/>139<text:s/></text:p>
          </table:table-cell>
          <table:table-cell office:value-type="float" office:value="163" table:style-name="ce14">
            <text:p><text:s/>163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1" table:style-name="ce21">
            <text:p><text:s/>21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70" table:style-name="ce8">
            <text:p><text:s/>68,000,07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龜山區</text:p>
          </table:table-cell>
          <table:table-cell office:value-type="string" table:style-name="ce14">
            <text:p>計</text:p>
          </table:table-cell>
          <table:table-cell office:value-type="float" office:value="7785" table:style-name="ce14">
            <text:p><text:s/>7,785<text:s/></text:p>
          </table:table-cell>
          <table:table-cell office:value-type="float" office:value="5154" table:style-name="ce14">
            <text:p><text:s/>5,154<text:s/></text:p>
          </table:table-cell>
          <table:table-cell office:value-type="float" office:value="599" table:style-name="ce14">
            <text:p><text:s/>599<text:s/></text:p>
          </table:table-cell>
          <table:table-cell office:value-type="float" office:value="686" table:style-name="ce14">
            <text:p><text:s/>686<text:s/></text:p>
          </table:table-cell>
          <table:table-cell office:value-type="float" office:value="486" table:style-name="ce14">
            <text:p><text:s/>486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104" table:style-name="ce14">
            <text:p><text:s/>104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317" table:style-name="ce14">
            <text:p><text:s/>317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62" table:style-name="ce21">
            <text:p><text:s/>162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70" table:style-name="ce8">
            <text:p><text:s/>68,000,07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龜山區</text:p>
          </table:table-cell>
          <table:table-cell office:value-type="string" table:style-name="ce14">
            <text:p>男</text:p>
          </table:table-cell>
          <table:table-cell office:value-type="float" office:value="3789" table:style-name="ce14">
            <text:p><text:s/>3,789<text:s/></text:p>
          </table:table-cell>
          <table:table-cell office:value-type="float" office:value="2603" table:style-name="ce14">
            <text:p><text:s/>2,603<text:s/></text:p>
          </table:table-cell>
          <table:table-cell office:value-type="float" office:value="237" table:style-name="ce14">
            <text:p><text:s/>237<text:s/></text:p>
          </table:table-cell>
          <table:table-cell office:value-type="float" office:value="315" table:style-name="ce14">
            <text:p><text:s/>315<text:s/></text:p>
          </table:table-cell>
          <table:table-cell office:value-type="float" office:value="204" table:style-name="ce14">
            <text:p><text:s/>204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47" table:style-name="ce14">
            <text:p><text:s/>147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5" table:style-name="ce21">
            <text:p><text:s/>85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70" table:style-name="ce8">
            <text:p><text:s/>68,000,07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龜山區</text:p>
          </table:table-cell>
          <table:table-cell office:value-type="string" table:style-name="ce14">
            <text:p>女</text:p>
          </table:table-cell>
          <table:table-cell office:value-type="float" office:value="3996" table:style-name="ce14">
            <text:p><text:s/>3,996<text:s/></text:p>
          </table:table-cell>
          <table:table-cell office:value-type="float" office:value="2551" table:style-name="ce14">
            <text:p><text:s/>2,551<text:s/></text:p>
          </table:table-cell>
          <table:table-cell office:value-type="float" office:value="362" table:style-name="ce14">
            <text:p><text:s/>362<text:s/></text:p>
          </table:table-cell>
          <table:table-cell office:value-type="float" office:value="371" table:style-name="ce14">
            <text:p><text:s/>371<text:s/></text:p>
          </table:table-cell>
          <table:table-cell office:value-type="float" office:value="282" table:style-name="ce14">
            <text:p><text:s/>282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70" table:style-name="ce14">
            <text:p><text:s/>170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7" table:style-name="ce21">
            <text:p><text:s/>77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80" table:style-name="ce8">
            <text:p><text:s/>68,000,08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八德區</text:p>
          </table:table-cell>
          <table:table-cell office:value-type="string" table:style-name="ce14">
            <text:p>計</text:p>
          </table:table-cell>
          <table:table-cell office:value-type="float" office:value="8402" table:style-name="ce14">
            <text:p><text:s/>8,402<text:s/></text:p>
          </table:table-cell>
          <table:table-cell office:value-type="float" office:value="4759" table:style-name="ce14">
            <text:p><text:s/>4,759<text:s/></text:p>
          </table:table-cell>
          <table:table-cell office:value-type="float" office:value="1487" table:style-name="ce14">
            <text:p><text:s/>1,487<text:s/></text:p>
          </table:table-cell>
          <table:table-cell office:value-type="float" office:value="725" table:style-name="ce14">
            <text:p><text:s/>725<text:s/></text:p>
          </table:table-cell>
          <table:table-cell office:value-type="float" office:value="407" table:style-name="ce14">
            <text:p><text:s/>407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174" table:style-name="ce14">
            <text:p><text:s/>174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151" table:style-name="ce14">
            <text:p><text:s/>151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52" table:style-name="ce14">
            <text:p><text:s/>352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49" table:style-name="ce21">
            <text:p><text:s/>149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80" table:style-name="ce8">
            <text:p><text:s/>68,000,08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八德區</text:p>
          </table:table-cell>
          <table:table-cell office:value-type="string" table:style-name="ce14">
            <text:p>男</text:p>
          </table:table-cell>
          <table:table-cell office:value-type="float" office:value="3926" table:style-name="ce14">
            <text:p><text:s/>3,926<text:s/></text:p>
          </table:table-cell>
          <table:table-cell office:value-type="float" office:value="2328" table:style-name="ce14">
            <text:p><text:s/>2,328<text:s/></text:p>
          </table:table-cell>
          <table:table-cell office:value-type="float" office:value="648" table:style-name="ce14">
            <text:p><text:s/>648<text:s/></text:p>
          </table:table-cell>
          <table:table-cell office:value-type="float" office:value="318" table:style-name="ce14">
            <text:p><text:s/>318<text:s/></text:p>
          </table:table-cell>
          <table:table-cell office:value-type="float" office:value="153" table:style-name="ce14">
            <text:p><text:s/>153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69" table:style-name="ce14">
            <text:p><text:s/>169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2" table:style-name="ce21">
            <text:p><text:s/>72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80" table:style-name="ce8">
            <text:p><text:s/>68,000,08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八德區</text:p>
          </table:table-cell>
          <table:table-cell office:value-type="string" table:style-name="ce14">
            <text:p>女</text:p>
          </table:table-cell>
          <table:table-cell office:value-type="float" office:value="4476" table:style-name="ce14">
            <text:p><text:s/>4,476<text:s/></text:p>
          </table:table-cell>
          <table:table-cell office:value-type="float" office:value="2431" table:style-name="ce14">
            <text:p><text:s/>2,431<text:s/></text:p>
          </table:table-cell>
          <table:table-cell office:value-type="float" office:value="839" table:style-name="ce14">
            <text:p><text:s/>839<text:s/></text:p>
          </table:table-cell>
          <table:table-cell office:value-type="float" office:value="407" table:style-name="ce14">
            <text:p><text:s/>407<text:s/></text:p>
          </table:table-cell>
          <table:table-cell office:value-type="float" office:value="254" table:style-name="ce14">
            <text:p><text:s/>254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83" table:style-name="ce14">
            <text:p><text:s/>183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77" table:style-name="ce21">
            <text:p><text:s/>77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90" table:style-name="ce8">
            <text:p><text:s/>68,000,09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龍潭區</text:p>
          </table:table-cell>
          <table:table-cell office:value-type="string" table:style-name="ce14">
            <text:p>計</text:p>
          </table:table-cell>
          <table:table-cell office:value-type="float" office:value="4716" table:style-name="ce14">
            <text:p><text:s/>4,716<text:s/></text:p>
          </table:table-cell>
          <table:table-cell office:value-type="float" office:value="1842" table:style-name="ce14">
            <text:p><text:s/>1,842<text:s/></text:p>
          </table:table-cell>
          <table:table-cell office:value-type="float" office:value="1461" table:style-name="ce14">
            <text:p><text:s/>1,461<text:s/></text:p>
          </table:table-cell>
          <table:table-cell office:value-type="float" office:value="428" table:style-name="ce14">
            <text:p><text:s/>428<text:s/></text:p>
          </table:table-cell>
          <table:table-cell office:value-type="float" office:value="442" table:style-name="ce14">
            <text:p><text:s/>442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42" table:style-name="ce14">
            <text:p><text:s/>242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44" table:style-name="ce21">
            <text:p><text:s/>44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90" table:style-name="ce8">
            <text:p><text:s/>68,000,09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龍潭區</text:p>
          </table:table-cell>
          <table:table-cell office:value-type="string" table:style-name="ce14">
            <text:p>男</text:p>
          </table:table-cell>
          <table:table-cell office:value-type="float" office:value="2253" table:style-name="ce14">
            <text:p><text:s/>2,253<text:s/></text:p>
          </table:table-cell>
          <table:table-cell office:value-type="float" office:value="925" table:style-name="ce14">
            <text:p><text:s/>925<text:s/></text:p>
          </table:table-cell>
          <table:table-cell office:value-type="float" office:value="664" table:style-name="ce14">
            <text:p><text:s/>664<text:s/></text:p>
          </table:table-cell>
          <table:table-cell office:value-type="float" office:value="199" table:style-name="ce14">
            <text:p><text:s/>199<text:s/></text:p>
          </table:table-cell>
          <table:table-cell office:value-type="float" office:value="196" table:style-name="ce14">
            <text:p><text:s/>196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8" table:style-name="ce14">
            <text:p><text:s/>128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4" table:style-name="ce21">
            <text:p><text:s/>24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90" table:style-name="ce8">
            <text:p><text:s/>68,000,09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龍潭區</text:p>
          </table:table-cell>
          <table:table-cell office:value-type="string" table:style-name="ce14">
            <text:p>女</text:p>
          </table:table-cell>
          <table:table-cell office:value-type="float" office:value="2463" table:style-name="ce14">
            <text:p><text:s/>2,463<text:s/></text:p>
          </table:table-cell>
          <table:table-cell office:value-type="float" office:value="917" table:style-name="ce14">
            <text:p><text:s/>917<text:s/></text:p>
          </table:table-cell>
          <table:table-cell office:value-type="float" office:value="797" table:style-name="ce14">
            <text:p><text:s/>797<text:s/></text:p>
          </table:table-cell>
          <table:table-cell office:value-type="float" office:value="229" table:style-name="ce14">
            <text:p><text:s/>229<text:s/></text:p>
          </table:table-cell>
          <table:table-cell office:value-type="float" office:value="246" table:style-name="ce14">
            <text:p><text:s/>246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14" table:style-name="ce14">
            <text:p><text:s/>114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0" table:style-name="ce21">
            <text:p><text:s/>20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00" table:style-name="ce8">
            <text:p><text:s/>68,000,10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平鎮區</text:p>
          </table:table-cell>
          <table:table-cell office:value-type="string" table:style-name="ce14">
            <text:p>計</text:p>
          </table:table-cell>
          <table:table-cell office:value-type="float" office:value="7323" table:style-name="ce14">
            <text:p><text:s/>7,323<text:s/></text:p>
          </table:table-cell>
          <table:table-cell office:value-type="float" office:value="3526" table:style-name="ce14">
            <text:p><text:s/>3,526<text:s/></text:p>
          </table:table-cell>
          <table:table-cell office:value-type="float" office:value="1577" table:style-name="ce14">
            <text:p><text:s/>1,577<text:s/></text:p>
          </table:table-cell>
          <table:table-cell office:value-type="float" office:value="739" table:style-name="ce14">
            <text:p><text:s/>739<text:s/></text:p>
          </table:table-cell>
          <table:table-cell office:value-type="float" office:value="652" table:style-name="ce14">
            <text:p><text:s/>652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158" table:style-name="ce14">
            <text:p><text:s/>158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42" table:style-name="ce14">
            <text:p><text:s/>142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256" table:style-name="ce14">
            <text:p><text:s/>256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6" table:style-name="ce21">
            <text:p><text:s/>76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00" table:style-name="ce8">
            <text:p><text:s/>68,000,10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平鎮區</text:p>
          </table:table-cell>
          <table:table-cell office:value-type="string" table:style-name="ce14">
            <text:p>男</text:p>
          </table:table-cell>
          <table:table-cell office:value-type="float" office:value="3419" table:style-name="ce14">
            <text:p><text:s/>3,419<text:s/></text:p>
          </table:table-cell>
          <table:table-cell office:value-type="float" office:value="1694" table:style-name="ce14">
            <text:p><text:s/>1,694<text:s/></text:p>
          </table:table-cell>
          <table:table-cell office:value-type="float" office:value="709" table:style-name="ce14">
            <text:p><text:s/>709<text:s/></text:p>
          </table:table-cell>
          <table:table-cell office:value-type="float" office:value="320" table:style-name="ce14">
            <text:p><text:s/>320<text:s/></text:p>
          </table:table-cell>
          <table:table-cell office:value-type="float" office:value="308" table:style-name="ce14">
            <text:p><text:s/>308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14" table:style-name="ce14">
            <text:p><text:s/>114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1" table:style-name="ce21">
            <text:p><text:s/>41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00" table:style-name="ce8">
            <text:p><text:s/>68,000,10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平鎮區</text:p>
          </table:table-cell>
          <table:table-cell office:value-type="string" table:style-name="ce14">
            <text:p>女</text:p>
          </table:table-cell>
          <table:table-cell office:value-type="float" office:value="3904" table:style-name="ce14">
            <text:p><text:s/>3,904<text:s/></text:p>
          </table:table-cell>
          <table:table-cell office:value-type="float" office:value="1832" table:style-name="ce14">
            <text:p><text:s/>1,832<text:s/></text:p>
          </table:table-cell>
          <table:table-cell office:value-type="float" office:value="868" table:style-name="ce14">
            <text:p><text:s/>868<text:s/></text:p>
          </table:table-cell>
          <table:table-cell office:value-type="float" office:value="419" table:style-name="ce14">
            <text:p><text:s/>419<text:s/></text:p>
          </table:table-cell>
          <table:table-cell office:value-type="float" office:value="344" table:style-name="ce14">
            <text:p><text:s/>344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42" table:style-name="ce14">
            <text:p><text:s/>142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5" table:style-name="ce21">
            <text:p><text:s/>35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10" table:style-name="ce8">
            <text:p><text:s/>68,000,11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新屋區</text:p>
          </table:table-cell>
          <table:table-cell office:value-type="string" table:style-name="ce14">
            <text:p>計</text:p>
          </table:table-cell>
          <table:table-cell office:value-type="float" office:value="925" table:style-name="ce14">
            <text:p><text:s/>925<text:s/></text:p>
          </table:table-cell>
          <table:table-cell office:value-type="float" office:value="500" table:style-name="ce14">
            <text:p><text:s/>500<text:s/></text:p>
          </table:table-cell>
          <table:table-cell office:value-type="float" office:value="107" table:style-name="ce14">
            <text:p><text:s/>107<text:s/></text:p>
          </table:table-cell>
          <table:table-cell office:value-type="float" office:value="123" table:style-name="ce14">
            <text:p><text:s/>123<text:s/></text:p>
          </table:table-cell>
          <table:table-cell office:value-type="float" office:value="102" table:style-name="ce14">
            <text:p><text:s/>102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4" table:style-name="ce21">
            <text:p><text:s/>14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10" table:style-name="ce8">
            <text:p><text:s/>68,000,11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新屋區</text:p>
          </table:table-cell>
          <table:table-cell office:value-type="string" table:style-name="ce14">
            <text:p>男</text:p>
          </table:table-cell>
          <table:table-cell office:value-type="float" office:value="441" table:style-name="ce14">
            <text:p><text:s/>441<text:s/></text:p>
          </table:table-cell>
          <table:table-cell office:value-type="float" office:value="254" table:style-name="ce14">
            <text:p><text:s/>254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" table:style-name="ce21">
            <text:p><text:s/>7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10" table:style-name="ce8">
            <text:p><text:s/>68,000,11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新屋區</text:p>
          </table:table-cell>
          <table:table-cell office:value-type="string" table:style-name="ce14">
            <text:p>女</text:p>
          </table:table-cell>
          <table:table-cell office:value-type="float" office:value="484" table:style-name="ce14">
            <text:p><text:s/>484<text:s/></text:p>
          </table:table-cell>
          <table:table-cell office:value-type="float" office:value="246" table:style-name="ce14">
            <text:p><text:s/>246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" table:style-name="ce21">
            <text:p><text:s/>7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20" table:style-name="ce8">
            <text:p><text:s/>68,000,12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觀音區</text:p>
          </table:table-cell>
          <table:table-cell office:value-type="string" table:style-name="ce14">
            <text:p>計</text:p>
          </table:table-cell>
          <table:table-cell office:value-type="float" office:value="2715" table:style-name="ce14">
            <text:p><text:s/>2,715<text:s/></text:p>
          </table:table-cell>
          <table:table-cell office:value-type="float" office:value="1365" table:style-name="ce14">
            <text:p><text:s/>1,365<text:s/></text:p>
          </table:table-cell>
          <table:table-cell office:value-type="float" office:value="416" table:style-name="ce14">
            <text:p><text:s/>416<text:s/></text:p>
          </table:table-cell>
          <table:table-cell office:value-type="float" office:value="241" table:style-name="ce14">
            <text:p><text:s/>241<text:s/></text:p>
          </table:table-cell>
          <table:table-cell office:value-type="float" office:value="350" table:style-name="ce14">
            <text:p><text:s/>350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64" table:style-name="ce14">
            <text:p><text:s/>164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1" table:style-name="ce21">
            <text:p><text:s/>41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20" table:style-name="ce8">
            <text:p><text:s/>68,000,12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觀音區</text:p>
          </table:table-cell>
          <table:table-cell office:value-type="string" table:style-name="ce14">
            <text:p>男</text:p>
          </table:table-cell>
          <table:table-cell office:value-type="float" office:value="1336" table:style-name="ce14">
            <text:p><text:s/>1,336<text:s/></text:p>
          </table:table-cell>
          <table:table-cell office:value-type="float" office:value="703" table:style-name="ce14">
            <text:p><text:s/>703<text:s/></text:p>
          </table:table-cell>
          <table:table-cell office:value-type="float" office:value="179" table:style-name="ce14">
            <text:p><text:s/>179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168" table:style-name="ce14">
            <text:p><text:s/>168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9" table:style-name="ce21">
            <text:p><text:s/>19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20" table:style-name="ce8">
            <text:p><text:s/>68,000,12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觀音區</text:p>
          </table:table-cell>
          <table:table-cell office:value-type="string" table:style-name="ce14">
            <text:p>女</text:p>
          </table:table-cell>
          <table:table-cell office:value-type="float" office:value="1379" table:style-name="ce14">
            <text:p><text:s/>1,379<text:s/></text:p>
          </table:table-cell>
          <table:table-cell office:value-type="float" office:value="662" table:style-name="ce14">
            <text:p><text:s/>662<text:s/></text:p>
          </table:table-cell>
          <table:table-cell office:value-type="float" office:value="237" table:style-name="ce14">
            <text:p><text:s/>237<text:s/></text:p>
          </table:table-cell>
          <table:table-cell office:value-type="float" office:value="131" table:style-name="ce14">
            <text:p><text:s/>131<text:s/></text:p>
          </table:table-cell>
          <table:table-cell office:value-type="float" office:value="182" table:style-name="ce14">
            <text:p><text:s/>182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2" table:style-name="ce21">
            <text:p><text:s/>22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復興區</text:p>
          </table:table-cell>
          <table:table-cell office:value-type="string" table:style-name="ce14">
            <text:p>計</text:p>
          </table:table-cell>
          <table:table-cell office:value-type="float" office:value="9386" table:style-name="ce14">
            <text:p><text:s/>9,386<text:s/></text:p>
          </table:table-cell>
          <table:table-cell office:value-type="float" office:value="210" table:style-name="ce14">
            <text:p><text:s/>210<text:s/></text:p>
          </table:table-cell>
          <table:table-cell office:value-type="float" office:value="8782" table:style-name="ce14">
            <text:p><text:s/>8,782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97" table:style-name="ce14">
            <text:p><text:s/>97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43" table:style-name="ce21">
            <text:p><text:s/>143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復興區</text:p>
          </table:table-cell>
          <table:table-cell office:value-type="string" table:style-name="ce14">
            <text:p>男</text:p>
          </table:table-cell>
          <table:table-cell office:value-type="float" office:value="4923" table:style-name="ce14">
            <text:p><text:s/>4,923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4660" table:style-name="ce14">
            <text:p><text:s/>4,660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0" table:style-name="ce21">
            <text:p><text:s/>80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復興區</text:p>
          </table:table-cell>
          <table:table-cell office:value-type="string" table:style-name="ce14">
            <text:p>女</text:p>
          </table:table-cell>
          <table:table-cell office:value-type="float" office:value="4463" table:style-name="ce14">
            <text:p><text:s/>4,463<text:s/></text:p>
          </table:table-cell>
          <table:table-cell office:value-type="float" office:value="126" table:style-name="ce14">
            <text:p><text:s/>126<text:s/></text:p>
          </table:table-cell>
          <table:table-cell office:value-type="float" office:value="4122" table:style-name="ce14">
            <text:p><text:s/>4,122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3" table:style-name="ce21">
            <text:p><text:s/>63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00" table:style-name="ce8">
            <text:p><text:s/>68,000,000<text:s/></text:p>
          </table:table-cell>
          <table:table-cell office:value-type="string" table:content-validation-name="val3" table:style-name="ce14">
            <text:p>平地原住民</text:p>
          </table:table-cell>
          <table:table-cell office:value-type="string" table:style-name="ce14">
            <text:p>合　計</text:p>
          </table:table-cell>
          <table:table-cell office:value-type="string" table:style-name="ce14">
            <text:p>計</text:p>
          </table:table-cell>
          <table:table-cell office:value-type="float" office:value="44731" table:style-name="ce14">
            <text:p><text:s/>44,731<text:s/></text:p>
          </table:table-cell>
          <table:table-cell office:value-type="float" office:value="38657" table:style-name="ce14">
            <text:p><text:s/>38,657<text:s/></text:p>
          </table:table-cell>
          <table:table-cell office:value-type="float" office:value="363" table:style-name="ce14">
            <text:p><text:s/>363<text:s/></text:p>
          </table:table-cell>
          <table:table-cell office:value-type="float" office:value="2033" table:style-name="ce14">
            <text:p><text:s/>2,033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222" table:style-name="ce14">
            <text:p><text:s/>222<text:s/></text:p>
          </table:table-cell>
          <table:table-cell office:value-type="float" office:value="1314" table:style-name="ce14">
            <text:p><text:s/>1,31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898" table:style-name="ce14">
            <text:p><text:s/>89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193" table:style-name="ce14">
            <text:p><text:s/>193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48" table:style-name="ce14">
            <text:p><text:s/>148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15" table:style-name="ce21">
            <text:p><text:s/>815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00" table:style-name="ce8">
            <text:p><text:s/>68,000,00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合　計</text:p>
          </table:table-cell>
          <table:table-cell office:value-type="string" table:content-validation-name="val31" table:style-name="ce14">
            <text:p>男</text:p>
          </table:table-cell>
          <table:table-cell office:value-type="float" office:value="21778" table:style-name="ce14">
            <text:p><text:s/>21,778<text:s/></text:p>
          </table:table-cell>
          <table:table-cell office:value-type="float" office:value="18899" table:style-name="ce14">
            <text:p><text:s/>18,899<text:s/></text:p>
          </table:table-cell>
          <table:table-cell office:value-type="float" office:value="143" table:style-name="ce14">
            <text:p><text:s/>143<text:s/></text:p>
          </table:table-cell>
          <table:table-cell office:value-type="float" office:value="942" table:style-name="ce14">
            <text:p><text:s/>942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04" table:style-name="ce14">
            <text:p><text:s/>104<text:s/></text:p>
          </table:table-cell>
          <table:table-cell office:value-type="float" office:value="642" table:style-name="ce14">
            <text:p><text:s/>64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90" table:style-name="ce14">
            <text:p><text:s/>39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108" table:style-name="ce14">
            <text:p><text:s/>108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87" table:style-name="ce14">
            <text:p><text:s/>87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25" table:style-name="ce21">
            <text:p><text:s/>425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00" table:style-name="ce8">
            <text:p><text:s/>68,000,00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合　計</text:p>
          </table:table-cell>
          <table:table-cell office:value-type="string" table:content-validation-name="val32" table:style-name="ce14">
            <text:p>女</text:p>
          </table:table-cell>
          <table:table-cell office:value-type="float" office:value="22953" table:style-name="ce14">
            <text:p><text:s/>22,953<text:s/></text:p>
          </table:table-cell>
          <table:table-cell office:value-type="float" office:value="19758" table:style-name="ce14">
            <text:p><text:s/>19,758<text:s/></text:p>
          </table:table-cell>
          <table:table-cell office:value-type="float" office:value="220" table:style-name="ce14">
            <text:p><text:s/>220<text:s/></text:p>
          </table:table-cell>
          <table:table-cell office:value-type="float" office:value="1091" table:style-name="ce14">
            <text:p><text:s/>1,091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118" table:style-name="ce14">
            <text:p><text:s/>118<text:s/></text:p>
          </table:table-cell>
          <table:table-cell office:value-type="float" office:value="672" table:style-name="ce14">
            <text:p><text:s/>67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508" table:style-name="ce14">
            <text:p><text:s/>50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90" table:style-name="ce21">
            <text:p><text:s/>390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10" table:style-name="ce8">
            <text:p><text:s/>68,000,010<text:s/></text:p>
          </table:table-cell>
          <table:table-cell office:value-type="string" table:style-name="ce14">
            <text:p>平地原住民</text:p>
          </table:table-cell>
          <table:table-cell office:value-type="string" table:content-validation-name="val5" table:style-name="ce14">
            <text:p>桃園區</text:p>
          </table:table-cell>
          <table:table-cell office:value-type="string" table:style-name="ce14">
            <text:p>計</text:p>
          </table:table-cell>
          <table:table-cell office:value-type="float" office:value="6029" table:style-name="ce14">
            <text:p><text:s/>6,029<text:s/></text:p>
          </table:table-cell>
          <table:table-cell office:value-type="float" office:value="5149" table:style-name="ce14">
            <text:p><text:s/>5,149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300" table:style-name="ce14">
            <text:p><text:s/>300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78" table:style-name="ce14">
            <text:p><text:s/>17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73" table:style-name="ce14">
            <text:p><text:s/>17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1" table:style-name="ce21">
            <text:p><text:s/>121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10" table:style-name="ce8">
            <text:p><text:s/>68,000,01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桃園區</text:p>
          </table:table-cell>
          <table:table-cell office:value-type="string" table:content-validation-name="val33" table:style-name="ce14">
            <text:p>男</text:p>
          </table:table-cell>
          <table:table-cell office:value-type="float" office:value="2810" table:style-name="ce14">
            <text:p><text:s/>2,810<text:s/></text:p>
          </table:table-cell>
          <table:table-cell office:value-type="float" office:value="2401" table:content-validation-name="val88" table:style-name="ce14">
            <text:p><text:s/>2,401<text:s/></text:p>
          </table:table-cell>
          <table:table-cell office:value-type="float" office:value="13" table:content-validation-name="val88" table:style-name="ce14">
            <text:p><text:s/>13<text:s/></text:p>
          </table:table-cell>
          <table:table-cell office:value-type="float" office:value="144" table:content-validation-name="val88" table:style-name="ce14">
            <text:p><text:s/>144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6" table:content-validation-name="val88" table:style-name="ce14">
            <text:p><text:s/>6<text:s/></text:p>
          </table:table-cell>
          <table:table-cell office:value-type="float" office:value="89" table:content-validation-name="val88" table:style-name="ce14">
            <text:p><text:s/>89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74" table:content-validation-name="val88" table:style-name="ce14">
            <text:p><text:s/>74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4" table:content-validation-name="val88" table:style-name="ce14">
            <text:p><text:s/>4<text:s/></text:p>
          </table:table-cell>
          <table:table-cell office:value-type="float" office:value="19" table:content-validation-name="val88" table:style-name="ce14">
            <text:p><text:s/>19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5" table:content-validation-name="val88" table:style-name="ce14">
            <text:p><text:s/>5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55" table:content-validation-name="val88" table:style-name="ce21">
            <text:p><text:s/>55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10" table:style-name="ce8">
            <text:p><text:s/>68,000,01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桃園區</text:p>
          </table:table-cell>
          <table:table-cell office:value-type="string" table:content-validation-name="val34" table:style-name="ce14">
            <text:p>女</text:p>
          </table:table-cell>
          <table:table-cell office:value-type="float" office:value="3219" table:style-name="ce14">
            <text:p><text:s/>3,219<text:s/></text:p>
          </table:table-cell>
          <table:table-cell office:value-type="float" office:value="2748" table:content-validation-name="val88" table:style-name="ce14">
            <text:p><text:s/>2,748<text:s/></text:p>
          </table:table-cell>
          <table:table-cell office:value-type="float" office:value="29" table:content-validation-name="val88" table:style-name="ce14">
            <text:p><text:s/>29<text:s/></text:p>
          </table:table-cell>
          <table:table-cell office:value-type="float" office:value="156" table:content-validation-name="val88" table:style-name="ce14">
            <text:p><text:s/>156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6" table:content-validation-name="val88" table:style-name="ce14">
            <text:p><text:s/>6<text:s/></text:p>
          </table:table-cell>
          <table:table-cell office:value-type="float" office:value="89" table:content-validation-name="val88" table:style-name="ce14">
            <text:p><text:s/>89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99" table:content-validation-name="val88" table:style-name="ce14">
            <text:p><text:s/>99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4" table:content-validation-name="val88" table:style-name="ce14">
            <text:p><text:s/>4<text:s/></text:p>
          </table:table-cell>
          <table:table-cell office:value-type="float" office:value="14" table:content-validation-name="val88" table:style-name="ce14">
            <text:p><text:s/>14<text:s/></text:p>
          </table:table-cell>
          <table:table-cell office:value-type="float" office:value="2" table:content-validation-name="val88" table:style-name="ce14">
            <text:p><text:s/>2<text:s/></text:p>
          </table:table-cell>
          <table:table-cell office:value-type="float" office:value="5" table:content-validation-name="val88" table:style-name="ce14">
            <text:p><text:s/>5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66" table:content-validation-name="val88" table:style-name="ce21">
            <text:p><text:s/>66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20" table:style-name="ce8">
            <text:p><text:s/>68,000,020<text:s/></text:p>
          </table:table-cell>
          <table:table-cell office:value-type="string" table:style-name="ce14">
            <text:p>平地原住民</text:p>
          </table:table-cell>
          <table:table-cell office:value-type="string" table:content-validation-name="val6" table:style-name="ce14">
            <text:p>中壢區</text:p>
          </table:table-cell>
          <table:table-cell office:value-type="string" table:style-name="ce14">
            <text:p>計</text:p>
          </table:table-cell>
          <table:table-cell office:value-type="float" office:value="5939" table:style-name="ce14">
            <text:p><text:s/>5,939<text:s/></text:p>
          </table:table-cell>
          <table:table-cell office:value-type="float" office:value="4816" table:style-name="ce14">
            <text:p><text:s/>4,816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386" table:style-name="ce14">
            <text:p><text:s/>386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246" table:style-name="ce14">
            <text:p><text:s/>246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70" table:style-name="ce14">
            <text:p><text:s/>17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8" table:style-name="ce21">
            <text:p><text:s/>98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20" table:style-name="ce8">
            <text:p><text:s/>68,000,02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中壢區</text:p>
          </table:table-cell>
          <table:table-cell office:value-type="string" table:content-validation-name="val35" table:style-name="ce14">
            <text:p>男</text:p>
          </table:table-cell>
          <table:table-cell office:value-type="float" office:value="2765" table:style-name="ce14">
            <text:p><text:s/>2,765<text:s/></text:p>
          </table:table-cell>
          <table:table-cell office:value-type="float" office:value="2254" table:content-validation-name="val88" table:style-name="ce14">
            <text:p><text:s/>2,254<text:s/></text:p>
          </table:table-cell>
          <table:table-cell office:value-type="float" office:value="40" table:content-validation-name="val88" table:style-name="ce14">
            <text:p><text:s/>40<text:s/></text:p>
          </table:table-cell>
          <table:table-cell office:value-type="float" office:value="178" table:content-validation-name="val88" table:style-name="ce14">
            <text:p><text:s/>178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31" table:content-validation-name="val88" table:style-name="ce14">
            <text:p><text:s/>31<text:s/></text:p>
          </table:table-cell>
          <table:table-cell office:value-type="float" office:value="104" table:content-validation-name="val88" table:style-name="ce14">
            <text:p><text:s/>104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81" table:content-validation-name="val88" table:style-name="ce14">
            <text:p><text:s/>81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" table:content-validation-name="val88" table:style-name="ce14">
            <text:p><text:s/>2<text:s/></text:p>
          </table:table-cell>
          <table:table-cell office:value-type="float" office:value="23" table:content-validation-name="val88" table:style-name="ce14">
            <text:p><text:s/>23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6" table:content-validation-name="val88" table:style-name="ce14">
            <text:p><text:s/>6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46" table:content-validation-name="val88" table:style-name="ce21">
            <text:p><text:s/>46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20" table:style-name="ce8">
            <text:p><text:s/>68,000,02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中壢區</text:p>
          </table:table-cell>
          <table:table-cell office:value-type="string" table:content-validation-name="val36" table:style-name="ce14">
            <text:p>女</text:p>
          </table:table-cell>
          <table:table-cell office:value-type="float" office:value="3174" table:style-name="ce14">
            <text:p><text:s/>3,174<text:s/></text:p>
          </table:table-cell>
          <table:table-cell office:value-type="float" office:value="2562" table:content-validation-name="val88" table:style-name="ce14">
            <text:p><text:s/>2,562<text:s/></text:p>
          </table:table-cell>
          <table:table-cell office:value-type="float" office:value="43" table:content-validation-name="val88" table:style-name="ce14">
            <text:p><text:s/>43<text:s/></text:p>
          </table:table-cell>
          <table:table-cell office:value-type="float" office:value="208" table:content-validation-name="val88" table:style-name="ce14">
            <text:p><text:s/>208<text:s/></text:p>
          </table:table-cell>
          <table:table-cell office:value-type="float" office:value="4" table:content-validation-name="val88" table:style-name="ce14">
            <text:p><text:s/>4<text:s/></text:p>
          </table:table-cell>
          <table:table-cell office:value-type="float" office:value="45" table:content-validation-name="val88" table:style-name="ce14">
            <text:p><text:s/>45<text:s/></text:p>
          </table:table-cell>
          <table:table-cell office:value-type="float" office:value="142" table:content-validation-name="val88" table:style-name="ce14">
            <text:p><text:s/>142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89" table:content-validation-name="val88" table:style-name="ce14">
            <text:p><text:s/>89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3" table:content-validation-name="val88" table:style-name="ce14">
            <text:p><text:s/>3<text:s/></text:p>
          </table:table-cell>
          <table:table-cell office:value-type="float" office:value="20" table:content-validation-name="val88" table:style-name="ce14">
            <text:p><text:s/>20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4" table:content-validation-name="val88" table:style-name="ce14">
            <text:p><text:s/>4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52" table:content-validation-name="val88" table:style-name="ce21">
            <text:p><text:s/>52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30" table:style-name="ce8">
            <text:p><text:s/>68,000,030<text:s/></text:p>
          </table:table-cell>
          <table:table-cell office:value-type="string" table:style-name="ce14">
            <text:p>平地原住民</text:p>
          </table:table-cell>
          <table:table-cell office:value-type="string" table:content-validation-name="val7" table:style-name="ce14">
            <text:p>大溪區</text:p>
          </table:table-cell>
          <table:table-cell office:value-type="string" table:style-name="ce14">
            <text:p>計</text:p>
          </table:table-cell>
          <table:table-cell office:value-type="float" office:value="3704" table:style-name="ce14">
            <text:p><text:s/>3,704<text:s/></text:p>
          </table:table-cell>
          <table:table-cell office:value-type="float" office:value="3358" table:style-name="ce14">
            <text:p><text:s/>3,358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104" table:style-name="ce14">
            <text:p><text:s/>104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6" table:style-name="ce21">
            <text:p><text:s/>56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30" table:style-name="ce8">
            <text:p><text:s/>68,000,03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大溪區</text:p>
          </table:table-cell>
          <table:table-cell office:value-type="string" table:content-validation-name="val37" table:style-name="ce14">
            <text:p>男</text:p>
          </table:table-cell>
          <table:table-cell office:value-type="float" office:value="1834" table:style-name="ce14">
            <text:p><text:s/>1,834<text:s/></text:p>
          </table:table-cell>
          <table:table-cell office:value-type="float" office:value="1678" table:content-validation-name="val88" table:style-name="ce14">
            <text:p><text:s/>1,678<text:s/></text:p>
          </table:table-cell>
          <table:table-cell office:value-type="float" office:value="10" table:content-validation-name="val88" table:style-name="ce14">
            <text:p><text:s/>10<text:s/></text:p>
          </table:table-cell>
          <table:table-cell office:value-type="float" office:value="43" table:content-validation-name="val88" table:style-name="ce14">
            <text:p><text:s/>43<text:s/></text:p>
          </table:table-cell>
          <table:table-cell office:value-type="float" office:value="3" table:content-validation-name="val88" table:style-name="ce14">
            <text:p><text:s/>3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42" table:content-validation-name="val88" table:style-name="ce14">
            <text:p><text:s/>42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5" table:content-validation-name="val88" table:style-name="ce14">
            <text:p><text:s/>15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4" table:content-validation-name="val88" table:style-name="ce14">
            <text:p><text:s/>4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6" table:content-validation-name="val88" table:style-name="ce14">
            <text:p><text:s/>6<text:s/></text:p>
          </table:table-cell>
          <table:table-cell office:value-type="float" office:value="2" table:content-validation-name="val88" table:style-name="ce14">
            <text:p><text:s/>2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31" table:content-validation-name="val88" table:style-name="ce21">
            <text:p><text:s/>31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30" table:style-name="ce8">
            <text:p><text:s/>68,000,03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大溪區</text:p>
          </table:table-cell>
          <table:table-cell office:value-type="string" table:content-validation-name="val38" table:style-name="ce14">
            <text:p>女</text:p>
          </table:table-cell>
          <table:table-cell office:value-type="float" office:value="1870" table:style-name="ce14">
            <text:p><text:s/>1,870<text:s/></text:p>
          </table:table-cell>
          <table:table-cell office:value-type="float" office:value="1680" table:content-validation-name="val88" table:style-name="ce14">
            <text:p><text:s/>1,680<text:s/></text:p>
          </table:table-cell>
          <table:table-cell office:value-type="float" office:value="13" table:content-validation-name="val88" table:style-name="ce14">
            <text:p><text:s/>13<text:s/></text:p>
          </table:table-cell>
          <table:table-cell office:value-type="float" office:value="61" table:content-validation-name="val88" table:style-name="ce14">
            <text:p><text:s/>61<text:s/></text:p>
          </table:table-cell>
          <table:table-cell office:value-type="float" office:value="4" table:content-validation-name="val88" table:style-name="ce14">
            <text:p><text:s/>4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38" table:content-validation-name="val88" table:style-name="ce14">
            <text:p><text:s/>38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7" table:content-validation-name="val88" table:style-name="ce14">
            <text:p><text:s/>27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" table:content-validation-name="val88" table:style-name="ce14">
            <text:p><text:s/>2<text:s/></text:p>
          </table:table-cell>
          <table:table-cell office:value-type="float" office:value="12" table:content-validation-name="val88" table:style-name="ce14">
            <text:p><text:s/>12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7" table:content-validation-name="val88" table:style-name="ce14">
            <text:p><text:s/>7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5" table:content-validation-name="val88" table:style-name="ce21">
            <text:p><text:s/>25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40" table:style-name="ce8">
            <text:p><text:s/>68,000,040<text:s/></text:p>
          </table:table-cell>
          <table:table-cell office:value-type="string" table:style-name="ce14">
            <text:p>平地原住民</text:p>
          </table:table-cell>
          <table:table-cell office:value-type="string" table:content-validation-name="val8" table:style-name="ce14">
            <text:p>楊梅區</text:p>
          </table:table-cell>
          <table:table-cell office:value-type="string" table:style-name="ce14">
            <text:p>計</text:p>
          </table:table-cell>
          <table:table-cell office:value-type="float" office:value="3053" table:style-name="ce14">
            <text:p><text:s/>3,053<text:s/></text:p>
          </table:table-cell>
          <table:table-cell office:value-type="float" office:value="2575" table:style-name="ce14">
            <text:p><text:s/>2,575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147" table:style-name="ce14">
            <text:p><text:s/>147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121" table:style-name="ce14">
            <text:p><text:s/>12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2" table:style-name="ce14">
            <text:p><text:s/>9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1" table:style-name="ce21">
            <text:p><text:s/>41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40" table:style-name="ce8">
            <text:p><text:s/>68,000,04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楊梅區</text:p>
          </table:table-cell>
          <table:table-cell office:value-type="string" table:content-validation-name="val39" table:style-name="ce14">
            <text:p>男</text:p>
          </table:table-cell>
          <table:table-cell office:value-type="float" office:value="1471" table:style-name="ce14">
            <text:p><text:s/>1,471<text:s/></text:p>
          </table:table-cell>
          <table:table-cell office:value-type="float" office:value="1250" table:content-validation-name="val88" table:style-name="ce14">
            <text:p><text:s/>1,250<text:s/></text:p>
          </table:table-cell>
          <table:table-cell office:value-type="float" office:value="7" table:content-validation-name="val88" table:style-name="ce14">
            <text:p><text:s/>7<text:s/></text:p>
          </table:table-cell>
          <table:table-cell office:value-type="float" office:value="65" table:content-validation-name="val88" table:style-name="ce14">
            <text:p><text:s/>65<text:s/></text:p>
          </table:table-cell>
          <table:table-cell office:value-type="float" office:value="2" table:content-validation-name="val88" table:style-name="ce14">
            <text:p><text:s/>2<text:s/></text:p>
          </table:table-cell>
          <table:table-cell office:value-type="float" office:value="16" table:content-validation-name="val88" table:style-name="ce14">
            <text:p><text:s/>16<text:s/></text:p>
          </table:table-cell>
          <table:table-cell office:value-type="float" office:value="58" table:content-validation-name="val88" table:style-name="ce14">
            <text:p><text:s/>58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34" table:content-validation-name="val88" table:style-name="ce14">
            <text:p><text:s/>34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5" table:content-validation-name="val88" table:style-name="ce14">
            <text:p><text:s/>5<text:s/></text:p>
          </table:table-cell>
          <table:table-cell office:value-type="float" office:value="4" table:content-validation-name="val88" table:style-name="ce14">
            <text:p><text:s/>4<text:s/></text:p>
          </table:table-cell>
          <table:table-cell office:value-type="float" office:value="8" table:content-validation-name="val88" table:style-name="ce14">
            <text:p><text:s/>8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2" table:content-validation-name="val88" table:style-name="ce21">
            <text:p><text:s/>22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40" table:style-name="ce8">
            <text:p><text:s/>68,000,04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楊梅區</text:p>
          </table:table-cell>
          <table:table-cell office:value-type="string" table:content-validation-name="val40" table:style-name="ce14">
            <text:p>女</text:p>
          </table:table-cell>
          <table:table-cell office:value-type="float" office:value="1582" table:style-name="ce14">
            <text:p><text:s/>1,582<text:s/></text:p>
          </table:table-cell>
          <table:table-cell office:value-type="float" office:value="1325" table:content-validation-name="val88" table:style-name="ce14">
            <text:p><text:s/>1,325<text:s/></text:p>
          </table:table-cell>
          <table:table-cell office:value-type="float" office:value="16" table:content-validation-name="val88" table:style-name="ce14">
            <text:p><text:s/>16<text:s/></text:p>
          </table:table-cell>
          <table:table-cell office:value-type="float" office:value="82" table:content-validation-name="val88" table:style-name="ce14">
            <text:p><text:s/>82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8" table:content-validation-name="val88" table:style-name="ce14">
            <text:p><text:s/>8<text:s/></text:p>
          </table:table-cell>
          <table:table-cell office:value-type="float" office:value="63" table:content-validation-name="val88" table:style-name="ce14">
            <text:p><text:s/>63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58" table:content-validation-name="val88" table:style-name="ce14">
            <text:p><text:s/>58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4" table:content-validation-name="val88" table:style-name="ce14">
            <text:p><text:s/>4<text:s/></text:p>
          </table:table-cell>
          <table:table-cell office:value-type="float" office:value="2" table:content-validation-name="val88" table:style-name="ce14">
            <text:p><text:s/>2<text:s/></text:p>
          </table:table-cell>
          <table:table-cell office:value-type="float" office:value="4" table:content-validation-name="val88" table:style-name="ce14">
            <text:p><text:s/>4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9" table:content-validation-name="val88" table:style-name="ce21">
            <text:p><text:s/>19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50" table:style-name="ce8">
            <text:p><text:s/>68,000,050<text:s/></text:p>
          </table:table-cell>
          <table:table-cell office:value-type="string" table:style-name="ce14">
            <text:p>平地原住民</text:p>
          </table:table-cell>
          <table:table-cell office:value-type="string" table:content-validation-name="val9" table:style-name="ce14">
            <text:p>蘆竹區</text:p>
          </table:table-cell>
          <table:table-cell office:value-type="string" table:style-name="ce14">
            <text:p>計</text:p>
          </table:table-cell>
          <table:table-cell office:value-type="float" office:value="3626" table:style-name="ce14">
            <text:p><text:s/>3,626<text:s/></text:p>
          </table:table-cell>
          <table:table-cell office:value-type="float" office:value="3235" table:style-name="ce14">
            <text:p><text:s/>3,235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24" table:style-name="ce14">
            <text:p><text:s/>124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1" table:style-name="ce21">
            <text:p><text:s/>81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50" table:style-name="ce8">
            <text:p><text:s/>68,000,05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蘆竹區</text:p>
          </table:table-cell>
          <table:table-cell office:value-type="string" table:content-validation-name="val41" table:style-name="ce14">
            <text:p>男</text:p>
          </table:table-cell>
          <table:table-cell office:value-type="float" office:value="1789" table:style-name="ce14">
            <text:p><text:s/>1,789<text:s/></text:p>
          </table:table-cell>
          <table:table-cell office:value-type="float" office:value="1607" table:content-validation-name="val88" table:style-name="ce14">
            <text:p><text:s/>1,607<text:s/></text:p>
          </table:table-cell>
          <table:table-cell office:value-type="float" office:value="4" table:content-validation-name="val88" table:style-name="ce14">
            <text:p><text:s/>4<text:s/></text:p>
          </table:table-cell>
          <table:table-cell office:value-type="float" office:value="47" table:content-validation-name="val88" table:style-name="ce14">
            <text:p><text:s/>47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5" table:content-validation-name="val88" table:style-name="ce14">
            <text:p><text:s/>5<text:s/></text:p>
          </table:table-cell>
          <table:table-cell office:value-type="float" office:value="36" table:content-validation-name="val88" table:style-name="ce14">
            <text:p><text:s/>36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2" table:content-validation-name="val88" table:style-name="ce14">
            <text:p><text:s/>22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" table:content-validation-name="val88" table:style-name="ce14">
            <text:p><text:s/>2<text:s/></text:p>
          </table:table-cell>
          <table:table-cell office:value-type="float" office:value="10" table:content-validation-name="val88" table:style-name="ce14">
            <text:p><text:s/>10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6" table:content-validation-name="val88" table:style-name="ce14">
            <text:p><text:s/>6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48" table:content-validation-name="val88" table:style-name="ce21">
            <text:p><text:s/>48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50" table:style-name="ce8">
            <text:p><text:s/>68,000,05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蘆竹區</text:p>
          </table:table-cell>
          <table:table-cell office:value-type="string" table:content-validation-name="val42" table:style-name="ce14">
            <text:p>女</text:p>
          </table:table-cell>
          <table:table-cell office:value-type="float" office:value="1837" table:style-name="ce14">
            <text:p><text:s/>1,837<text:s/></text:p>
          </table:table-cell>
          <table:table-cell office:value-type="float" office:value="1628" table:content-validation-name="val88" table:style-name="ce14">
            <text:p><text:s/>1,628<text:s/></text:p>
          </table:table-cell>
          <table:table-cell office:value-type="float" office:value="5" table:content-validation-name="val88" table:style-name="ce14">
            <text:p><text:s/>5<text:s/></text:p>
          </table:table-cell>
          <table:table-cell office:value-type="float" office:value="77" table:content-validation-name="val88" table:style-name="ce14">
            <text:p><text:s/>77<text:s/></text:p>
          </table:table-cell>
          <table:table-cell office:value-type="float" office:value="2" table:content-validation-name="val88" table:style-name="ce14">
            <text:p><text:s/>2<text:s/></text:p>
          </table:table-cell>
          <table:table-cell office:value-type="float" office:value="6" table:content-validation-name="val88" table:style-name="ce14">
            <text:p><text:s/>6<text:s/></text:p>
          </table:table-cell>
          <table:table-cell office:value-type="float" office:value="40" table:content-validation-name="val88" table:style-name="ce14">
            <text:p><text:s/>40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37" table:content-validation-name="val88" table:style-name="ce14">
            <text:p><text:s/>37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5" table:content-validation-name="val88" table:style-name="ce14">
            <text:p><text:s/>5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4" table:content-validation-name="val88" table:style-name="ce14">
            <text:p><text:s/>4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33" table:content-validation-name="val88" table:style-name="ce21">
            <text:p><text:s/>33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60" table:style-name="ce8">
            <text:p><text:s/>68,000,060<text:s/></text:p>
          </table:table-cell>
          <table:table-cell office:value-type="string" table:style-name="ce14">
            <text:p>平地原住民</text:p>
          </table:table-cell>
          <table:table-cell office:value-type="string" table:content-validation-name="val10" table:style-name="ce14">
            <text:p>大園區</text:p>
          </table:table-cell>
          <table:table-cell office:value-type="string" table:style-name="ce14">
            <text:p>計</text:p>
          </table:table-cell>
          <table:table-cell office:value-type="float" office:value="2498" table:style-name="ce14">
            <text:p><text:s/>2,498<text:s/></text:p>
          </table:table-cell>
          <table:table-cell office:value-type="float" office:value="2277" table:style-name="ce14">
            <text:p><text:s/>2,277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7" table:style-name="ce21">
            <text:p><text:s/>37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60" table:style-name="ce8">
            <text:p><text:s/>68,000,06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大園區</text:p>
          </table:table-cell>
          <table:table-cell office:value-type="string" table:content-validation-name="val43" table:style-name="ce14">
            <text:p>男</text:p>
          </table:table-cell>
          <table:table-cell office:value-type="float" office:value="1273" table:style-name="ce14">
            <text:p><text:s/>1,273<text:s/></text:p>
          </table:table-cell>
          <table:table-cell office:value-type="float" office:value="1163" table:content-validation-name="val88" table:style-name="ce14">
            <text:p><text:s/>1,163<text:s/></text:p>
          </table:table-cell>
          <table:table-cell office:value-type="float" office:value="3" table:content-validation-name="val88" table:style-name="ce14">
            <text:p><text:s/>3<text:s/></text:p>
          </table:table-cell>
          <table:table-cell office:value-type="float" office:value="34" table:content-validation-name="val88" table:style-name="ce14">
            <text:p><text:s/>34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6" table:content-validation-name="val88" table:style-name="ce14">
            <text:p><text:s/>6<text:s/></text:p>
          </table:table-cell>
          <table:table-cell office:value-type="float" office:value="26" table:content-validation-name="val88" table:style-name="ce14">
            <text:p><text:s/>26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8" table:content-validation-name="val88" table:style-name="ce14">
            <text:p><text:s/>8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4" table:content-validation-name="val88" table:style-name="ce14">
            <text:p><text:s/>4<text:s/></text:p>
          </table:table-cell>
          <table:table-cell office:value-type="float" office:value="8" table:content-validation-name="val88" table:style-name="ce14">
            <text:p><text:s/>8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0" table:content-validation-name="val88" table:style-name="ce21">
            <text:p><text:s/>20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60" table:style-name="ce8">
            <text:p><text:s/>68,000,06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大園區</text:p>
          </table:table-cell>
          <table:table-cell office:value-type="string" table:content-validation-name="val44" table:style-name="ce14">
            <text:p>女</text:p>
          </table:table-cell>
          <table:table-cell office:value-type="float" office:value="1225" table:style-name="ce14">
            <text:p><text:s/>1,225<text:s/></text:p>
          </table:table-cell>
          <table:table-cell office:value-type="float" office:value="1114" table:content-validation-name="val88" table:style-name="ce14">
            <text:p><text:s/>1,114<text:s/></text:p>
          </table:table-cell>
          <table:table-cell office:value-type="float" office:value="6" table:content-validation-name="val88" table:style-name="ce14">
            <text:p><text:s/>6<text:s/></text:p>
          </table:table-cell>
          <table:table-cell office:value-type="float" office:value="35" table:content-validation-name="val88" table:style-name="ce14">
            <text:p><text:s/>35<text:s/></text:p>
          </table:table-cell>
          <table:table-cell office:value-type="float" office:value="3" table:content-validation-name="val88" table:style-name="ce14">
            <text:p><text:s/>3<text:s/></text:p>
          </table:table-cell>
          <table:table-cell office:value-type="float" office:value="9" table:content-validation-name="val88" table:style-name="ce14">
            <text:p><text:s/>9<text:s/></text:p>
          </table:table-cell>
          <table:table-cell office:value-type="float" office:value="29" table:content-validation-name="val88" table:style-name="ce14">
            <text:p><text:s/>29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8" table:content-validation-name="val88" table:style-name="ce14">
            <text:p><text:s/>8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" table:content-validation-name="val88" table:style-name="ce14">
            <text:p><text:s/>2<text:s/></text:p>
          </table:table-cell>
          <table:table-cell office:value-type="float" office:value="2" table:content-validation-name="val88" table:style-name="ce14">
            <text:p><text:s/>2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7" table:content-validation-name="val88" table:style-name="ce21">
            <text:p><text:s/>17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70" table:style-name="ce8">
            <text:p><text:s/>68,000,070<text:s/></text:p>
          </table:table-cell>
          <table:table-cell office:value-type="string" table:style-name="ce14">
            <text:p>平地原住民</text:p>
          </table:table-cell>
          <table:table-cell office:value-type="string" table:content-validation-name="val11" table:style-name="ce14">
            <text:p>龜山區</text:p>
          </table:table-cell>
          <table:table-cell office:value-type="string" table:style-name="ce14">
            <text:p>計</text:p>
          </table:table-cell>
          <table:table-cell office:value-type="float" office:value="5668" table:style-name="ce14">
            <text:p><text:s/>5,668<text:s/></text:p>
          </table:table-cell>
          <table:table-cell office:value-type="float" office:value="5136" table:style-name="ce14">
            <text:p><text:s/>5,136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78" table:style-name="ce14">
            <text:p><text:s/>178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31" table:style-name="ce21">
            <text:p><text:s/>131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70" table:style-name="ce8">
            <text:p><text:s/>68,000,07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龜山區</text:p>
          </table:table-cell>
          <table:table-cell office:value-type="string" table:content-validation-name="val45" table:style-name="ce14">
            <text:p>男</text:p>
          </table:table-cell>
          <table:table-cell office:value-type="float" office:value="2870" table:style-name="ce14">
            <text:p><text:s/>2,870<text:s/></text:p>
          </table:table-cell>
          <table:table-cell office:value-type="float" office:value="2594" table:content-validation-name="val88" table:style-name="ce14">
            <text:p><text:s/>2,594<text:s/></text:p>
          </table:table-cell>
          <table:table-cell office:value-type="float" office:value="5" table:content-validation-name="val88" table:style-name="ce14">
            <text:p><text:s/>5<text:s/></text:p>
          </table:table-cell>
          <table:table-cell office:value-type="float" office:value="84" table:content-validation-name="val88" table:style-name="ce14">
            <text:p><text:s/>84<text:s/></text:p>
          </table:table-cell>
          <table:table-cell office:value-type="float" office:value="3" table:content-validation-name="val88" table:style-name="ce14">
            <text:p><text:s/>3<text:s/></text:p>
          </table:table-cell>
          <table:table-cell office:value-type="float" office:value="13" table:content-validation-name="val88" table:style-name="ce14">
            <text:p><text:s/>13<text:s/></text:p>
          </table:table-cell>
          <table:table-cell office:value-type="float" office:value="62" table:content-validation-name="val88" table:style-name="ce14">
            <text:p><text:s/>62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2" table:content-validation-name="val88" table:style-name="ce14">
            <text:p><text:s/>22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" table:content-validation-name="val88" table:style-name="ce14">
            <text:p><text:s/>2<text:s/></text:p>
          </table:table-cell>
          <table:table-cell office:value-type="float" office:value="14" table:content-validation-name="val88" table:style-name="ce14">
            <text:p><text:s/>14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" table:content-validation-name="val88" table:style-name="ce14">
            <text:p><text:s/>2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69" table:content-validation-name="val88" table:style-name="ce21">
            <text:p><text:s/>69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70" table:style-name="ce8">
            <text:p><text:s/>68,000,07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龜山區</text:p>
          </table:table-cell>
          <table:table-cell office:value-type="string" table:content-validation-name="val46" table:style-name="ce14">
            <text:p>女</text:p>
          </table:table-cell>
          <table:table-cell office:value-type="float" office:value="2798" table:style-name="ce14">
            <text:p><text:s/>2,798<text:s/></text:p>
          </table:table-cell>
          <table:table-cell office:value-type="float" office:value="2542" table:content-validation-name="val88" table:style-name="ce14">
            <text:p><text:s/>2,542<text:s/></text:p>
          </table:table-cell>
          <table:table-cell office:value-type="float" office:value="6" table:content-validation-name="val88" table:style-name="ce14">
            <text:p><text:s/>6<text:s/></text:p>
          </table:table-cell>
          <table:table-cell office:value-type="float" office:value="94" table:content-validation-name="val88" table:style-name="ce14">
            <text:p><text:s/>94<text:s/></text:p>
          </table:table-cell>
          <table:table-cell office:value-type="float" office:value="4" table:content-validation-name="val88" table:style-name="ce14">
            <text:p><text:s/>4<text:s/></text:p>
          </table:table-cell>
          <table:table-cell office:value-type="float" office:value="10" table:content-validation-name="val88" table:style-name="ce14">
            <text:p><text:s/>10<text:s/></text:p>
          </table:table-cell>
          <table:table-cell office:value-type="float" office:value="38" table:content-validation-name="val88" table:style-name="ce14">
            <text:p><text:s/>38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4" table:content-validation-name="val88" table:style-name="ce14">
            <text:p><text:s/>24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3" table:content-validation-name="val88" table:style-name="ce14">
            <text:p><text:s/>3<text:s/></text:p>
          </table:table-cell>
          <table:table-cell office:value-type="float" office:value="11" table:content-validation-name="val88" table:style-name="ce14">
            <text:p><text:s/>11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4" table:content-validation-name="val88" table:style-name="ce14">
            <text:p><text:s/>4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62" table:content-validation-name="val88" table:style-name="ce21">
            <text:p><text:s/>62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80" table:style-name="ce8">
            <text:p><text:s/>68,000,080<text:s/></text:p>
          </table:table-cell>
          <table:table-cell office:value-type="string" table:style-name="ce14">
            <text:p>平地原住民</text:p>
          </table:table-cell>
          <table:table-cell office:value-type="string" table:content-validation-name="val12" table:style-name="ce14">
            <text:p>八德區</text:p>
          </table:table-cell>
          <table:table-cell office:value-type="string" table:style-name="ce14">
            <text:p>計</text:p>
          </table:table-cell>
          <table:table-cell office:value-type="float" office:value="5422" table:style-name="ce14">
            <text:p><text:s/>5,422<text:s/></text:p>
          </table:table-cell>
          <table:table-cell office:value-type="float" office:value="4730" table:style-name="ce14">
            <text:p><text:s/>4,730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225" table:style-name="ce14">
            <text:p><text:s/>225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174" table:style-name="ce14">
            <text:p><text:s/>17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12" table:style-name="ce14">
            <text:p><text:s/>11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3" table:style-name="ce21">
            <text:p><text:s/>123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80" table:style-name="ce8">
            <text:p><text:s/>68,000,08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八德區</text:p>
          </table:table-cell>
          <table:table-cell office:value-type="string" table:content-validation-name="val47" table:style-name="ce14">
            <text:p>男</text:p>
          </table:table-cell>
          <table:table-cell office:value-type="float" office:value="2642" table:style-name="ce14">
            <text:p><text:s/>2,642<text:s/></text:p>
          </table:table-cell>
          <table:table-cell office:value-type="float" office:value="2316" table:content-validation-name="val88" table:style-name="ce14">
            <text:p><text:s/>2,316<text:s/></text:p>
          </table:table-cell>
          <table:table-cell office:value-type="float" office:value="7" table:content-validation-name="val88" table:style-name="ce14">
            <text:p><text:s/>7<text:s/></text:p>
          </table:table-cell>
          <table:table-cell office:value-type="float" office:value="102" table:content-validation-name="val88" table:style-name="ce14">
            <text:p><text:s/>102<text:s/></text:p>
          </table:table-cell>
          <table:table-cell office:value-type="float" office:value="2" table:content-validation-name="val88" table:style-name="ce14">
            <text:p><text:s/>2<text:s/></text:p>
          </table:table-cell>
          <table:table-cell office:value-type="float" office:value="6" table:content-validation-name="val88" table:style-name="ce14">
            <text:p><text:s/>6<text:s/></text:p>
          </table:table-cell>
          <table:table-cell office:value-type="float" office:value="84" table:content-validation-name="val88" table:style-name="ce14">
            <text:p><text:s/>84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53" table:content-validation-name="val88" table:style-name="ce14">
            <text:p><text:s/>53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0" table:content-validation-name="val88" table:style-name="ce14">
            <text:p><text:s/>10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61" table:content-validation-name="val88" table:style-name="ce21">
            <text:p><text:s/>61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80" table:style-name="ce8">
            <text:p><text:s/>68,000,08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八德區</text:p>
          </table:table-cell>
          <table:table-cell office:value-type="string" table:content-validation-name="val48" table:style-name="ce14">
            <text:p>女</text:p>
          </table:table-cell>
          <table:table-cell office:value-type="float" office:value="2780" table:style-name="ce14">
            <text:p><text:s/>2,780<text:s/></text:p>
          </table:table-cell>
          <table:table-cell office:value-type="float" office:value="2414" table:content-validation-name="val88" table:style-name="ce14">
            <text:p><text:s/>2,414<text:s/></text:p>
          </table:table-cell>
          <table:table-cell office:value-type="float" office:value="10" table:content-validation-name="val88" table:style-name="ce14">
            <text:p><text:s/>10<text:s/></text:p>
          </table:table-cell>
          <table:table-cell office:value-type="float" office:value="123" table:content-validation-name="val88" table:style-name="ce14">
            <text:p><text:s/>123<text:s/></text:p>
          </table:table-cell>
          <table:table-cell office:value-type="float" office:value="4" table:content-validation-name="val88" table:style-name="ce14">
            <text:p><text:s/>4<text:s/></text:p>
          </table:table-cell>
          <table:table-cell office:value-type="float" office:value="12" table:content-validation-name="val88" table:style-name="ce14">
            <text:p><text:s/>12<text:s/></text:p>
          </table:table-cell>
          <table:table-cell office:value-type="float" office:value="90" table:content-validation-name="val88" table:style-name="ce14">
            <text:p><text:s/>90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59" table:content-validation-name="val88" table:style-name="ce14">
            <text:p><text:s/>59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" table:content-validation-name="val88" table:style-name="ce14">
            <text:p><text:s/>2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4" table:content-validation-name="val88" table:style-name="ce14">
            <text:p><text:s/>4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62" table:content-validation-name="val88" table:style-name="ce21">
            <text:p><text:s/>62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90" table:style-name="ce8">
            <text:p><text:s/>68,000,090<text:s/></text:p>
          </table:table-cell>
          <table:table-cell office:value-type="string" table:style-name="ce14">
            <text:p>平地原住民</text:p>
          </table:table-cell>
          <table:table-cell office:value-type="string" table:content-validation-name="val13" table:style-name="ce14">
            <text:p>龍潭區</text:p>
          </table:table-cell>
          <table:table-cell office:value-type="string" table:style-name="ce14">
            <text:p>計</text:p>
          </table:table-cell>
          <table:table-cell office:value-type="float" office:value="2151" table:style-name="ce14">
            <text:p><text:s/>2,151<text:s/></text:p>
          </table:table-cell>
          <table:table-cell office:value-type="float" office:value="1836" table:style-name="ce14">
            <text:p><text:s/>1,836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103" table:style-name="ce14">
            <text:p><text:s/>10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4" table:style-name="ce21">
            <text:p><text:s/>24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90" table:style-name="ce8">
            <text:p><text:s/>68,000,09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龍潭區</text:p>
          </table:table-cell>
          <table:table-cell office:value-type="string" table:content-validation-name="val49" table:style-name="ce14">
            <text:p>男</text:p>
          </table:table-cell>
          <table:table-cell office:value-type="float" office:value="1071" table:style-name="ce14">
            <text:p><text:s/>1,071<text:s/></text:p>
          </table:table-cell>
          <table:table-cell office:value-type="float" office:value="923" table:content-validation-name="val88" table:style-name="ce14">
            <text:p><text:s/>923<text:s/></text:p>
          </table:table-cell>
          <table:table-cell office:value-type="float" office:value="23" table:content-validation-name="val88" table:style-name="ce14">
            <text:p><text:s/>23<text:s/></text:p>
          </table:table-cell>
          <table:table-cell office:value-type="float" office:value="46" table:content-validation-name="val88" table:style-name="ce14">
            <text:p><text:s/>46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3" table:content-validation-name="val88" table:style-name="ce14">
            <text:p><text:s/>3<text:s/></text:p>
          </table:table-cell>
          <table:table-cell office:value-type="float" office:value="22" table:content-validation-name="val88" table:style-name="ce14">
            <text:p><text:s/>22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9" table:content-validation-name="val88" table:style-name="ce14">
            <text:p><text:s/>19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" table:content-validation-name="val88" table:style-name="ce14">
            <text:p><text:s/>2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16" table:content-validation-name="val88" table:style-name="ce14">
            <text:p><text:s/>16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6" table:content-validation-name="val88" table:style-name="ce21">
            <text:p><text:s/>16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90" table:style-name="ce8">
            <text:p><text:s/>68,000,09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龍潭區</text:p>
          </table:table-cell>
          <table:table-cell office:value-type="string" table:content-validation-name="val50" table:style-name="ce14">
            <text:p>女</text:p>
          </table:table-cell>
          <table:table-cell office:value-type="float" office:value="1080" table:style-name="ce14">
            <text:p><text:s/>1,080<text:s/></text:p>
          </table:table-cell>
          <table:table-cell office:value-type="float" office:value="913" table:content-validation-name="val88" table:style-name="ce14">
            <text:p><text:s/>913<text:s/></text:p>
          </table:table-cell>
          <table:table-cell office:value-type="float" office:value="34" table:content-validation-name="val88" table:style-name="ce14">
            <text:p><text:s/>34<text:s/></text:p>
          </table:table-cell>
          <table:table-cell office:value-type="float" office:value="57" table:content-validation-name="val88" table:style-name="ce14">
            <text:p><text:s/>57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5" table:content-validation-name="val88" table:style-name="ce14">
            <text:p><text:s/>5<text:s/></text:p>
          </table:table-cell>
          <table:table-cell office:value-type="float" office:value="33" table:content-validation-name="val88" table:style-name="ce14">
            <text:p><text:s/>33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8" table:content-validation-name="val88" table:style-name="ce14">
            <text:p><text:s/>18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4" table:content-validation-name="val88" table:style-name="ce14">
            <text:p><text:s/>4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7" table:content-validation-name="val88" table:style-name="ce14">
            <text:p><text:s/>7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8" table:content-validation-name="val88" table:style-name="ce21">
            <text:p><text:s/>8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00" table:style-name="ce8">
            <text:p><text:s/>68,000,100<text:s/></text:p>
          </table:table-cell>
          <table:table-cell office:value-type="string" table:style-name="ce14">
            <text:p>平地原住民</text:p>
          </table:table-cell>
          <table:table-cell office:value-type="string" table:content-validation-name="val14" table:style-name="ce14">
            <text:p>平鎮區</text:p>
          </table:table-cell>
          <table:table-cell office:value-type="string" table:style-name="ce14">
            <text:p>計</text:p>
          </table:table-cell>
          <table:table-cell office:value-type="float" office:value="4164" table:style-name="ce14">
            <text:p><text:s/>4,164<text:s/></text:p>
          </table:table-cell>
          <table:table-cell office:value-type="float" office:value="3483" table:style-name="ce14">
            <text:p><text:s/>3,483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227" table:style-name="ce14">
            <text:p><text:s/>22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157" table:style-name="ce14">
            <text:p><text:s/>15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09" table:style-name="ce14">
            <text:p><text:s/>10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4" table:style-name="ce21">
            <text:p><text:s/>54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00" table:style-name="ce8">
            <text:p><text:s/>68,000,10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平鎮區</text:p>
          </table:table-cell>
          <table:table-cell office:value-type="string" table:content-validation-name="val51" table:style-name="ce14">
            <text:p>男</text:p>
          </table:table-cell>
          <table:table-cell office:value-type="float" office:value="2010" table:style-name="ce14">
            <text:p><text:s/>2,010<text:s/></text:p>
          </table:table-cell>
          <table:table-cell office:value-type="float" office:value="1675" table:content-validation-name="val88" table:style-name="ce14">
            <text:p><text:s/>1,675<text:s/></text:p>
          </table:table-cell>
          <table:table-cell office:value-type="float" office:value="18" table:content-validation-name="val88" table:style-name="ce14">
            <text:p><text:s/>18<text:s/></text:p>
          </table:table-cell>
          <table:table-cell office:value-type="float" office:value="110" table:content-validation-name="val88" table:style-name="ce14">
            <text:p><text:s/>110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2" table:content-validation-name="val88" table:style-name="ce14">
            <text:p><text:s/>12<text:s/></text:p>
          </table:table-cell>
          <table:table-cell office:value-type="float" office:value="83" table:content-validation-name="val88" table:style-name="ce14">
            <text:p><text:s/>83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46" table:content-validation-name="val88" table:style-name="ce14">
            <text:p><text:s/>46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4" table:content-validation-name="val88" table:style-name="ce14">
            <text:p><text:s/>14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1" table:content-validation-name="val88" table:style-name="ce14">
            <text:p><text:s/>21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31" table:content-validation-name="val88" table:style-name="ce21">
            <text:p><text:s/>31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00" table:style-name="ce8">
            <text:p><text:s/>68,000,10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平鎮區</text:p>
          </table:table-cell>
          <table:table-cell office:value-type="string" table:content-validation-name="val52" table:style-name="ce14">
            <text:p>女</text:p>
          </table:table-cell>
          <table:table-cell office:value-type="float" office:value="2154" table:style-name="ce14">
            <text:p><text:s/>2,154<text:s/></text:p>
          </table:table-cell>
          <table:table-cell office:value-type="float" office:value="1808" table:content-validation-name="val88" table:style-name="ce14">
            <text:p><text:s/>1,808<text:s/></text:p>
          </table:table-cell>
          <table:table-cell office:value-type="float" office:value="30" table:content-validation-name="val88" table:style-name="ce14">
            <text:p><text:s/>30<text:s/></text:p>
          </table:table-cell>
          <table:table-cell office:value-type="float" office:value="117" table:content-validation-name="val88" table:style-name="ce14">
            <text:p><text:s/>117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1" table:content-validation-name="val88" table:style-name="ce14">
            <text:p><text:s/>11<text:s/></text:p>
          </table:table-cell>
          <table:table-cell office:value-type="float" office:value="74" table:content-validation-name="val88" table:style-name="ce14">
            <text:p><text:s/>74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63" table:content-validation-name="val88" table:style-name="ce14">
            <text:p><text:s/>63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7" table:content-validation-name="val88" table:style-name="ce14">
            <text:p><text:s/>7<text:s/></text:p>
          </table:table-cell>
          <table:table-cell office:value-type="float" office:value="2" table:content-validation-name="val88" table:style-name="ce14">
            <text:p><text:s/>2<text:s/></text:p>
          </table:table-cell>
          <table:table-cell office:value-type="float" office:value="19" table:content-validation-name="val88" table:style-name="ce14">
            <text:p><text:s/>19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3" table:content-validation-name="val88" table:style-name="ce21">
            <text:p><text:s/>23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10" table:style-name="ce8">
            <text:p><text:s/>68,000,110<text:s/></text:p>
          </table:table-cell>
          <table:table-cell office:value-type="string" table:style-name="ce14">
            <text:p>平地原住民</text:p>
          </table:table-cell>
          <table:table-cell office:value-type="string" table:content-validation-name="val15" table:style-name="ce14">
            <text:p>新屋區</text:p>
          </table:table-cell>
          <table:table-cell office:value-type="string" table:style-name="ce14">
            <text:p>計</text:p>
          </table:table-cell>
          <table:table-cell office:value-type="float" office:value="632" table:style-name="ce14">
            <text:p><text:s/>632<text:s/></text:p>
          </table:table-cell>
          <table:table-cell office:value-type="float" office:value="499" table:style-name="ce14">
            <text:p><text:s/>499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" table:style-name="ce21">
            <text:p><text:s/>12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10" table:style-name="ce8">
            <text:p><text:s/>68,000,11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新屋區</text:p>
          </table:table-cell>
          <table:table-cell office:value-type="string" table:content-validation-name="val53" table:style-name="ce14">
            <text:p>男</text:p>
          </table:table-cell>
          <table:table-cell office:value-type="float" office:value="321" table:style-name="ce14">
            <text:p><text:s/>321<text:s/></text:p>
          </table:table-cell>
          <table:table-cell office:value-type="float" office:value="254" table:content-validation-name="val88" table:style-name="ce14">
            <text:p><text:s/>254<text:s/></text:p>
          </table:table-cell>
          <table:table-cell office:value-type="float" office:value="6" table:content-validation-name="val88" table:style-name="ce14">
            <text:p><text:s/>6<text:s/></text:p>
          </table:table-cell>
          <table:table-cell office:value-type="float" office:value="44" table:content-validation-name="val88" table:style-name="ce14">
            <text:p><text:s/>44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7" table:content-validation-name="val88" table:style-name="ce14">
            <text:p><text:s/>7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" table:content-validation-name="val88" table:style-name="ce14">
            <text:p><text:s/>2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6" table:content-validation-name="val88" table:style-name="ce21">
            <text:p><text:s/>6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10" table:style-name="ce8">
            <text:p><text:s/>68,000,11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新屋區</text:p>
          </table:table-cell>
          <table:table-cell office:value-type="string" table:content-validation-name="val54" table:style-name="ce14">
            <text:p>女</text:p>
          </table:table-cell>
          <table:table-cell office:value-type="float" office:value="311" table:style-name="ce14">
            <text:p><text:s/>311<text:s/></text:p>
          </table:table-cell>
          <table:table-cell office:value-type="float" office:value="245" table:content-validation-name="val88" table:style-name="ce14">
            <text:p><text:s/>245<text:s/></text:p>
          </table:table-cell>
          <table:table-cell office:value-type="float" office:value="9" table:content-validation-name="val88" table:style-name="ce14">
            <text:p><text:s/>9<text:s/></text:p>
          </table:table-cell>
          <table:table-cell office:value-type="float" office:value="30" table:content-validation-name="val88" table:style-name="ce14">
            <text:p><text:s/>30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7" table:content-validation-name="val88" table:style-name="ce14">
            <text:p><text:s/>7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9" table:content-validation-name="val88" table:style-name="ce14">
            <text:p><text:s/>9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5" table:content-validation-name="val88" table:style-name="ce14">
            <text:p><text:s/>5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6" table:content-validation-name="val88" table:style-name="ce21">
            <text:p><text:s/>6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20" table:style-name="ce8">
            <text:p><text:s/>68,000,120<text:s/></text:p>
          </table:table-cell>
          <table:table-cell office:value-type="string" table:style-name="ce14">
            <text:p>平地原住民</text:p>
          </table:table-cell>
          <table:table-cell office:value-type="string" table:content-validation-name="val16" table:style-name="ce14">
            <text:p>觀音區</text:p>
          </table:table-cell>
          <table:table-cell office:value-type="string" table:style-name="ce14">
            <text:p>計</text:p>
          </table:table-cell>
          <table:table-cell office:value-type="float" office:value="1574" table:style-name="ce14">
            <text:p><text:s/>1,574<text:s/></text:p>
          </table:table-cell>
          <table:table-cell office:value-type="float" office:value="1358" table:style-name="ce14">
            <text:p><text:s/>1,358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3" table:style-name="ce21">
            <text:p><text:s/>23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20" table:style-name="ce8">
            <text:p><text:s/>68,000,12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觀音區</text:p>
          </table:table-cell>
          <table:table-cell office:value-type="string" table:content-validation-name="val55" table:style-name="ce14">
            <text:p>男</text:p>
          </table:table-cell>
          <table:table-cell office:value-type="float" office:value="812" table:style-name="ce14">
            <text:p><text:s/>812<text:s/></text:p>
          </table:table-cell>
          <table:table-cell office:value-type="float" office:value="700" table:content-validation-name="val88" table:style-name="ce14">
            <text:p><text:s/>700<text:s/></text:p>
          </table:table-cell>
          <table:table-cell office:value-type="float" office:value="2" table:content-validation-name="val88" table:style-name="ce14">
            <text:p><text:s/>2<text:s/></text:p>
          </table:table-cell>
          <table:table-cell office:value-type="float" office:value="40" table:content-validation-name="val88" table:style-name="ce14">
            <text:p><text:s/>40<text:s/></text:p>
          </table:table-cell>
          <table:table-cell office:value-type="float" office:value="2" table:content-validation-name="val88" table:style-name="ce14">
            <text:p><text:s/>2<text:s/></text:p>
          </table:table-cell>
          <table:table-cell office:value-type="float" office:value="6" table:content-validation-name="val88" table:style-name="ce14">
            <text:p><text:s/>6<text:s/></text:p>
          </table:table-cell>
          <table:table-cell office:value-type="float" office:value="33" table:content-validation-name="val88" table:style-name="ce14">
            <text:p><text:s/>33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2" table:content-validation-name="val88" table:style-name="ce14">
            <text:p><text:s/>12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3" table:content-validation-name="val88" table:style-name="ce14">
            <text:p><text:s/>3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" table:content-validation-name="val88" table:style-name="ce14">
            <text:p><text:s/>2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2" table:content-validation-name="val88" table:style-name="ce21">
            <text:p><text:s/>12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20" table:style-name="ce8">
            <text:p><text:s/>68,000,12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觀音區</text:p>
          </table:table-cell>
          <table:table-cell office:value-type="string" table:content-validation-name="val56" table:style-name="ce14">
            <text:p>女</text:p>
          </table:table-cell>
          <table:table-cell office:value-type="float" office:value="762" table:style-name="ce14">
            <text:p><text:s/>762<text:s/></text:p>
          </table:table-cell>
          <table:table-cell office:value-type="float" office:value="658" table:content-validation-name="val88" table:style-name="ce14">
            <text:p><text:s/>658<text:s/></text:p>
          </table:table-cell>
          <table:table-cell office:value-type="float" office:value="3" table:content-validation-name="val88" table:style-name="ce14">
            <text:p><text:s/>3<text:s/></text:p>
          </table:table-cell>
          <table:table-cell office:value-type="float" office:value="44" table:content-validation-name="val88" table:style-name="ce14">
            <text:p><text:s/>44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5" table:content-validation-name="val88" table:style-name="ce14">
            <text:p><text:s/>5<text:s/></text:p>
          </table:table-cell>
          <table:table-cell office:value-type="float" office:value="22" table:content-validation-name="val88" table:style-name="ce14">
            <text:p><text:s/>22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6" table:content-validation-name="val88" table:style-name="ce14">
            <text:p><text:s/>16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" table:content-validation-name="val88" table:style-name="ce14">
            <text:p><text:s/>2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1" table:content-validation-name="val88" table:style-name="ce21">
            <text:p><text:s/>11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平地原住民</text:p>
          </table:table-cell>
          <table:table-cell office:value-type="string" table:content-validation-name="val17" table:style-name="ce14">
            <text:p>復興區</text:p>
          </table:table-cell>
          <table:table-cell office:value-type="string" table:style-name="ce14">
            <text:p>計</text:p>
          </table:table-cell>
          <table:table-cell office:value-type="float" office:value="271" table:style-name="ce14">
            <text:p><text:s/>271<text:s/></text:p>
          </table:table-cell>
          <table:table-cell office:value-type="float" office:value="205" table:style-name="ce14">
            <text:p><text:s/>205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4" table:style-name="ce21">
            <text:p><text:s/>14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復興區</text:p>
          </table:table-cell>
          <table:table-cell office:value-type="string" table:content-validation-name="val57" table:style-name="ce14">
            <text:p>男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84" table:content-validation-name="val88" table:style-name="ce14">
            <text:p><text:s/>84<text:s/></text:p>
          </table:table-cell>
          <table:table-cell office:value-type="float" office:value="5" table:content-validation-name="val88" table:style-name="ce14">
            <text:p><text:s/>5<text:s/></text:p>
          </table:table-cell>
          <table:table-cell office:value-type="float" office:value="5" table:content-validation-name="val88" table:style-name="ce14">
            <text:p><text:s/>5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" table:content-validation-name="val88" table:style-name="ce14">
            <text:p><text:s/>2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3" table:content-validation-name="val88" table:style-name="ce14">
            <text:p><text:s/>3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3" table:content-validation-name="val88" table:style-name="ce14">
            <text:p><text:s/>3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8" table:content-validation-name="val88" table:style-name="ce21">
            <text:p><text:s/>8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復興區</text:p>
          </table:table-cell>
          <table:table-cell office:value-type="string" table:content-validation-name="val58" table:style-name="ce14">
            <text:p>女</text:p>
          </table:table-cell>
          <table:table-cell office:value-type="float" office:value="161" table:style-name="ce14">
            <text:p><text:s/>161<text:s/></text:p>
          </table:table-cell>
          <table:table-cell office:value-type="float" office:value="121" table:content-validation-name="val88" table:style-name="ce14">
            <text:p><text:s/>121<text:s/></text:p>
          </table:table-cell>
          <table:table-cell office:value-type="float" office:value="16" table:content-validation-name="val88" table:style-name="ce14">
            <text:p><text:s/>16<text:s/></text:p>
          </table:table-cell>
          <table:table-cell office:value-type="float" office:value="7" table:content-validation-name="val88" table:style-name="ce14">
            <text:p><text:s/>7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7" table:content-validation-name="val88" table:style-name="ce14">
            <text:p><text:s/>7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3" table:content-validation-name="val88" table:style-name="ce14">
            <text:p><text:s/>3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6" table:content-validation-name="val88" table:style-name="ce21">
            <text:p><text:s/>6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00" table:style-name="ce8">
            <text:p><text:s/>68,000,000<text:s/></text:p>
          </table:table-cell>
          <table:table-cell office:value-type="string" table:content-validation-name="val4" table:style-name="ce14">
            <text:p>山地原住民</text:p>
          </table:table-cell>
          <table:table-cell office:value-type="string" table:style-name="ce14">
            <text:p>合　計</text:p>
          </table:table-cell>
          <table:table-cell office:value-type="string" table:style-name="ce14">
            <text:p>計</text:p>
          </table:table-cell>
          <table:table-cell office:value-type="float" office:value="36501" table:style-name="ce14">
            <text:p><text:s/>36,501<text:s/></text:p>
          </table:table-cell>
          <table:table-cell office:value-type="float" office:value="203" table:style-name="ce14">
            <text:p><text:s/>203<text:s/></text:p>
          </table:table-cell>
          <table:table-cell office:value-type="float" office:value="21940" table:style-name="ce14">
            <text:p><text:s/>21,940<text:s/></text:p>
          </table:table-cell>
          <table:table-cell office:value-type="float" office:value="4660" table:style-name="ce14">
            <text:p><text:s/>4,660<text:s/></text:p>
          </table:table-cell>
          <table:table-cell office:value-type="float" office:value="5017" table:style-name="ce14">
            <text:p><text:s/>5,017<text:s/></text:p>
          </table:table-cell>
          <table:table-cell office:value-type="float" office:value="341" table:style-name="ce14">
            <text:p><text:s/>341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223" table:style-name="ce14">
            <text:p><text:s/>223<text:s/></text:p>
          </table:table-cell>
          <table:table-cell office:value-type="float" office:value="319" table:style-name="ce14">
            <text:p><text:s/>319<text:s/></text:p>
          </table:table-cell>
          <table:table-cell office:value-type="float" office:value="116" table:style-name="ce14">
            <text:p><text:s/>11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682" table:style-name="ce14">
            <text:p><text:s/>2,68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59" table:style-name="ce14">
            <text:p><text:s/>559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405" table:style-name="ce21">
            <text:p><text:s/>405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00" table:style-name="ce8">
            <text:p><text:s/>68,000,00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合　計</text:p>
          </table:table-cell>
          <table:table-cell office:value-type="string" table:content-validation-name="val59" table:style-name="ce14">
            <text:p>男</text:p>
          </table:table-cell>
          <table:table-cell office:value-type="float" office:value="16947" table:style-name="ce14">
            <text:p><text:s/>16,947<text:s/></text:p>
          </table:table-cell>
          <table:table-cell office:value-type="float" office:value="91" table:style-name="ce14">
            <text:p><text:s/>91<text:s/></text:p>
          </table:table-cell>
          <table:table-cell office:value-type="float" office:value="10436" table:style-name="ce14">
            <text:p><text:s/>10,436<text:s/></text:p>
          </table:table-cell>
          <table:table-cell office:value-type="float" office:value="2081" table:style-name="ce14">
            <text:p><text:s/>2,081<text:s/></text:p>
          </table:table-cell>
          <table:table-cell office:value-type="float" office:value="2183" table:style-name="ce14">
            <text:p><text:s/>2,183<text:s/></text:p>
          </table:table-cell>
          <table:table-cell office:value-type="float" office:value="151" table:style-name="ce14">
            <text:p><text:s/>151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07" table:style-name="ce14">
            <text:p><text:s/>107<text:s/></text:p>
          </table:table-cell>
          <table:table-cell office:value-type="float" office:value="147" table:style-name="ce14">
            <text:p><text:s/>147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58" table:style-name="ce14">
            <text:p><text:s/>1,25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45" table:style-name="ce14">
            <text:p><text:s/>245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93" table:style-name="ce21">
            <text:p><text:s/>193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00" table:style-name="ce8">
            <text:p><text:s/>68,000,00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合　計</text:p>
          </table:table-cell>
          <table:table-cell office:value-type="string" table:content-validation-name="val60" table:style-name="ce14">
            <text:p>女</text:p>
          </table:table-cell>
          <table:table-cell office:value-type="float" office:value="19554" table:style-name="ce14">
            <text:p><text:s/>19,554<text:s/></text:p>
          </table:table-cell>
          <table:table-cell office:value-type="float" office:value="112" table:style-name="ce14">
            <text:p><text:s/>112<text:s/></text:p>
          </table:table-cell>
          <table:table-cell office:value-type="float" office:value="11504" table:style-name="ce14">
            <text:p><text:s/>11,504<text:s/></text:p>
          </table:table-cell>
          <table:table-cell office:value-type="float" office:value="2579" table:style-name="ce14">
            <text:p><text:s/>2,579<text:s/></text:p>
          </table:table-cell>
          <table:table-cell office:value-type="float" office:value="2834" table:style-name="ce14">
            <text:p><text:s/>2,834<text:s/></text:p>
          </table:table-cell>
          <table:table-cell office:value-type="float" office:value="190" table:style-name="ce14">
            <text:p><text:s/>190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116" table:style-name="ce14">
            <text:p><text:s/>116<text:s/></text:p>
          </table:table-cell>
          <table:table-cell office:value-type="float" office:value="172" table:style-name="ce14">
            <text:p><text:s/>172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424" table:style-name="ce14">
            <text:p><text:s/>1,42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14" table:style-name="ce14">
            <text:p><text:s/>31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12" table:style-name="ce21">
            <text:p><text:s/>212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10" table:style-name="ce8">
            <text:p><text:s/>68,000,010<text:s/></text:p>
          </table:table-cell>
          <table:table-cell office:value-type="string" table:style-name="ce14">
            <text:p>山地原住民</text:p>
          </table:table-cell>
          <table:table-cell office:value-type="string" table:content-validation-name="val18" table:style-name="ce14">
            <text:p>桃園區</text:p>
          </table:table-cell>
          <table:table-cell office:value-type="string" table:style-name="ce14">
            <text:p>計</text:p>
          </table:table-cell>
          <table:table-cell office:value-type="float" office:value="3114" table:style-name="ce14">
            <text:p><text:s/>3,114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1348" table:style-name="ce14">
            <text:p><text:s/>1,348<text:s/></text:p>
          </table:table-cell>
          <table:table-cell office:value-type="float" office:value="534" table:style-name="ce14">
            <text:p><text:s/>534<text:s/></text:p>
          </table:table-cell>
          <table:table-cell office:value-type="float" office:value="561" table:style-name="ce14">
            <text:p><text:s/>561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77" table:style-name="ce14">
            <text:p><text:s/>37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7" table:style-name="ce14">
            <text:p><text:s/>87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6" table:style-name="ce21">
            <text:p><text:s/>46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10" table:style-name="ce8">
            <text:p><text:s/>68,000,01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桃園區</text:p>
          </table:table-cell>
          <table:table-cell office:value-type="string" table:content-validation-name="val61" table:style-name="ce14">
            <text:p>男</text:p>
          </table:table-cell>
          <table:table-cell office:value-type="float" office:value="1345" table:style-name="ce14">
            <text:p><text:s/>1,345<text:s/></text:p>
          </table:table-cell>
          <table:table-cell office:value-type="float" office:value="9" table:content-validation-name="val88" table:style-name="ce14">
            <text:p><text:s/>9<text:s/></text:p>
          </table:table-cell>
          <table:table-cell office:value-type="float" office:value="559" table:content-validation-name="val88" table:style-name="ce14">
            <text:p><text:s/>559<text:s/></text:p>
          </table:table-cell>
          <table:table-cell office:value-type="float" office:value="213" table:content-validation-name="val88" table:style-name="ce14">
            <text:p><text:s/>213<text:s/></text:p>
          </table:table-cell>
          <table:table-cell office:value-type="float" office:value="260" table:content-validation-name="val88" table:style-name="ce14">
            <text:p><text:s/>260<text:s/></text:p>
          </table:table-cell>
          <table:table-cell office:value-type="float" office:value="14" table:content-validation-name="val88" table:style-name="ce14">
            <text:p><text:s/>14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0" table:content-validation-name="val88" table:style-name="ce14">
            <text:p><text:s/>20<text:s/></text:p>
          </table:table-cell>
          <table:table-cell office:value-type="float" office:value="16" table:content-validation-name="val88" table:style-name="ce14">
            <text:p><text:s/>16<text:s/></text:p>
          </table:table-cell>
          <table:table-cell office:value-type="float" office:value="8" table:content-validation-name="val88" table:style-name="ce14">
            <text:p><text:s/>8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76" table:content-validation-name="val88" table:style-name="ce14">
            <text:p><text:s/>176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45" table:content-validation-name="val88" table:style-name="ce14">
            <text:p><text:s/>45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5" table:content-validation-name="val88" table:style-name="ce21">
            <text:p><text:s/>25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10" table:style-name="ce8">
            <text:p><text:s/>68,000,01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桃園區</text:p>
          </table:table-cell>
          <table:table-cell office:value-type="string" table:content-validation-name="val62" table:style-name="ce14">
            <text:p>女</text:p>
          </table:table-cell>
          <table:table-cell office:value-type="float" office:value="1769" table:style-name="ce14">
            <text:p><text:s/>1,769<text:s/></text:p>
          </table:table-cell>
          <table:table-cell office:value-type="float" office:value="13" table:content-validation-name="val88" table:style-name="ce14">
            <text:p><text:s/>13<text:s/></text:p>
          </table:table-cell>
          <table:table-cell office:value-type="float" office:value="789" table:content-validation-name="val88" table:style-name="ce14">
            <text:p><text:s/>789<text:s/></text:p>
          </table:table-cell>
          <table:table-cell office:value-type="float" office:value="321" table:content-validation-name="val88" table:style-name="ce14">
            <text:p><text:s/>321<text:s/></text:p>
          </table:table-cell>
          <table:table-cell office:value-type="float" office:value="301" table:content-validation-name="val88" table:style-name="ce14">
            <text:p><text:s/>301<text:s/></text:p>
          </table:table-cell>
          <table:table-cell office:value-type="float" office:value="22" table:content-validation-name="val88" table:style-name="ce14">
            <text:p><text:s/>22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5" table:content-validation-name="val88" table:style-name="ce14">
            <text:p><text:s/>25<text:s/></text:p>
          </table:table-cell>
          <table:table-cell office:value-type="float" office:value="20" table:content-validation-name="val88" table:style-name="ce14">
            <text:p><text:s/>20<text:s/></text:p>
          </table:table-cell>
          <table:table-cell office:value-type="float" office:value="13" table:content-validation-name="val88" table:style-name="ce14">
            <text:p><text:s/>13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01" table:content-validation-name="val88" table:style-name="ce14">
            <text:p><text:s/>201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42" table:content-validation-name="val88" table:style-name="ce14">
            <text:p><text:s/>42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1" table:content-validation-name="val88" table:style-name="ce21">
            <text:p><text:s/>21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20" table:style-name="ce8">
            <text:p><text:s/>68,000,020<text:s/></text:p>
          </table:table-cell>
          <table:table-cell office:value-type="string" table:style-name="ce14">
            <text:p>山地原住民</text:p>
          </table:table-cell>
          <table:table-cell office:value-type="string" table:content-validation-name="val19" table:style-name="ce14">
            <text:p>中壢區</text:p>
          </table:table-cell>
          <table:table-cell office:value-type="string" table:style-name="ce14">
            <text:p>計</text:p>
          </table:table-cell>
          <table:table-cell office:value-type="float" office:value="4218" table:style-name="ce14">
            <text:p><text:s/>4,218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2005" table:style-name="ce14">
            <text:p><text:s/>2,005<text:s/></text:p>
          </table:table-cell>
          <table:table-cell office:value-type="float" office:value="753" table:style-name="ce14">
            <text:p><text:s/>753<text:s/></text:p>
          </table:table-cell>
          <table:table-cell office:value-type="float" office:value="744" table:style-name="ce14">
            <text:p><text:s/>744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17" table:style-name="ce14">
            <text:p><text:s/>41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1" table:style-name="ce21">
            <text:p><text:s/>41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20" table:style-name="ce8">
            <text:p><text:s/>68,000,02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中壢區</text:p>
          </table:table-cell>
          <table:table-cell office:value-type="string" table:content-validation-name="val63" table:style-name="ce14">
            <text:p>男</text:p>
          </table:table-cell>
          <table:table-cell office:value-type="float" office:value="1835" table:style-name="ce14">
            <text:p><text:s/>1,835<text:s/></text:p>
          </table:table-cell>
          <table:table-cell office:value-type="float" office:value="17" table:content-validation-name="val88" table:style-name="ce14">
            <text:p><text:s/>17<text:s/></text:p>
          </table:table-cell>
          <table:table-cell office:value-type="float" office:value="854" table:content-validation-name="val88" table:style-name="ce14">
            <text:p><text:s/>854<text:s/></text:p>
          </table:table-cell>
          <table:table-cell office:value-type="float" office:value="348" table:content-validation-name="val88" table:style-name="ce14">
            <text:p><text:s/>348<text:s/></text:p>
          </table:table-cell>
          <table:table-cell office:value-type="float" office:value="306" table:content-validation-name="val88" table:style-name="ce14">
            <text:p><text:s/>306<text:s/></text:p>
          </table:table-cell>
          <table:table-cell office:value-type="float" office:value="22" table:content-validation-name="val88" table:style-name="ce14">
            <text:p><text:s/>22<text:s/></text:p>
          </table:table-cell>
          <table:table-cell office:value-type="float" office:value="5" table:content-validation-name="val88" table:style-name="ce14">
            <text:p><text:s/>5<text:s/></text:p>
          </table:table-cell>
          <table:table-cell office:value-type="float" office:value="15" table:content-validation-name="val88" table:style-name="ce14">
            <text:p><text:s/>15<text:s/></text:p>
          </table:table-cell>
          <table:table-cell office:value-type="float" office:value="21" table:content-validation-name="val88" table:style-name="ce14">
            <text:p><text:s/>21<text:s/></text:p>
          </table:table-cell>
          <table:table-cell office:value-type="float" office:value="3" table:content-validation-name="val88" table:style-name="ce14">
            <text:p><text:s/>3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94" table:content-validation-name="val88" table:style-name="ce14">
            <text:p><text:s/>194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31" table:content-validation-name="val88" table:style-name="ce14">
            <text:p><text:s/>31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9" table:content-validation-name="val88" table:style-name="ce21">
            <text:p><text:s/>19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20" table:style-name="ce8">
            <text:p><text:s/>68,000,02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中壢區</text:p>
          </table:table-cell>
          <table:table-cell office:value-type="string" table:content-validation-name="val64" table:style-name="ce14">
            <text:p>女</text:p>
          </table:table-cell>
          <table:table-cell office:value-type="float" office:value="2383" table:style-name="ce14">
            <text:p><text:s/>2,383<text:s/></text:p>
          </table:table-cell>
          <table:table-cell office:value-type="float" office:value="13" table:content-validation-name="val88" table:style-name="ce14">
            <text:p><text:s/>13<text:s/></text:p>
          </table:table-cell>
          <table:table-cell office:value-type="float" office:value="1151" table:content-validation-name="val88" table:style-name="ce14">
            <text:p><text:s/>1,151<text:s/></text:p>
          </table:table-cell>
          <table:table-cell office:value-type="float" office:value="405" table:content-validation-name="val88" table:style-name="ce14">
            <text:p><text:s/>405<text:s/></text:p>
          </table:table-cell>
          <table:table-cell office:value-type="float" office:value="438" table:content-validation-name="val88" table:style-name="ce14">
            <text:p><text:s/>438<text:s/></text:p>
          </table:table-cell>
          <table:table-cell office:value-type="float" office:value="21" table:content-validation-name="val88" table:style-name="ce14">
            <text:p><text:s/>21<text:s/></text:p>
          </table:table-cell>
          <table:table-cell office:value-type="float" office:value="12" table:content-validation-name="val88" table:style-name="ce14">
            <text:p><text:s/>12<text:s/></text:p>
          </table:table-cell>
          <table:table-cell office:value-type="float" office:value="22" table:content-validation-name="val88" table:style-name="ce14">
            <text:p><text:s/>22<text:s/></text:p>
          </table:table-cell>
          <table:table-cell office:value-type="float" office:value="25" table:content-validation-name="val88" table:style-name="ce14">
            <text:p><text:s/>25<text:s/></text:p>
          </table:table-cell>
          <table:table-cell office:value-type="float" office:value="10" table:content-validation-name="val88" table:style-name="ce14">
            <text:p><text:s/>10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23" table:content-validation-name="val88" table:style-name="ce14">
            <text:p><text:s/>223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40" table:content-validation-name="val88" table:style-name="ce14">
            <text:p><text:s/>40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22" table:content-validation-name="val88" table:style-name="ce21">
            <text:p><text:s/>22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30" table:style-name="ce8">
            <text:p><text:s/>68,000,030<text:s/></text:p>
          </table:table-cell>
          <table:table-cell office:value-type="string" table:style-name="ce14">
            <text:p>山地原住民</text:p>
          </table:table-cell>
          <table:table-cell office:value-type="string" table:content-validation-name="val20" table:style-name="ce14">
            <text:p>大溪區</text:p>
          </table:table-cell>
          <table:table-cell office:value-type="string" table:style-name="ce14">
            <text:p>計</text:p>
          </table:table-cell>
          <table:table-cell office:value-type="float" office:value="3329" table:style-name="ce14">
            <text:p><text:s/>3,329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2637" table:style-name="ce14">
            <text:p><text:s/>2,637<text:s/></text:p>
          </table:table-cell>
          <table:table-cell office:value-type="float" office:value="233" table:style-name="ce14">
            <text:p><text:s/>233<text:s/></text:p>
          </table:table-cell>
          <table:table-cell office:value-type="float" office:value="233" table:style-name="ce14">
            <text:p><text:s/>233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1" table:style-name="ce14">
            <text:p><text:s/>9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4" table:style-name="ce21">
            <text:p><text:s/>34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30" table:style-name="ce8">
            <text:p><text:s/>68,000,03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大溪區</text:p>
          </table:table-cell>
          <table:table-cell office:value-type="string" table:content-validation-name="val65" table:style-name="ce14">
            <text:p>男</text:p>
          </table:table-cell>
          <table:table-cell office:value-type="float" office:value="1483" table:style-name="ce14">
            <text:p><text:s/>1,483<text:s/></text:p>
          </table:table-cell>
          <table:table-cell office:value-type="float" office:value="6" table:content-validation-name="val88" table:style-name="ce14">
            <text:p><text:s/>6<text:s/></text:p>
          </table:table-cell>
          <table:table-cell office:value-type="float" office:value="1189" table:content-validation-name="val88" table:style-name="ce14">
            <text:p><text:s/>1,189<text:s/></text:p>
          </table:table-cell>
          <table:table-cell office:value-type="float" office:value="107" table:content-validation-name="val88" table:style-name="ce14">
            <text:p><text:s/>107<text:s/></text:p>
          </table:table-cell>
          <table:table-cell office:value-type="float" office:value="94" table:content-validation-name="val88" table:style-name="ce14">
            <text:p><text:s/>94<text:s/></text:p>
          </table:table-cell>
          <table:table-cell office:value-type="float" office:value="8" table:content-validation-name="val88" table:style-name="ce14">
            <text:p><text:s/>8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8" table:content-validation-name="val88" table:style-name="ce14">
            <text:p><text:s/>8<text:s/></text:p>
          </table:table-cell>
          <table:table-cell office:value-type="float" office:value="16" table:content-validation-name="val88" table:style-name="ce14">
            <text:p><text:s/>16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35" table:content-validation-name="val88" table:style-name="ce14">
            <text:p><text:s/>35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8" table:content-validation-name="val88" table:style-name="ce14">
            <text:p><text:s/>8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1" table:content-validation-name="val88" table:style-name="ce21">
            <text:p><text:s/>11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30" table:style-name="ce8">
            <text:p><text:s/>68,000,03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大溪區</text:p>
          </table:table-cell>
          <table:table-cell office:value-type="string" table:content-validation-name="val66" table:style-name="ce14">
            <text:p>女</text:p>
          </table:table-cell>
          <table:table-cell office:value-type="float" office:value="1846" table:style-name="ce14">
            <text:p><text:s/>1,846<text:s/></text:p>
          </table:table-cell>
          <table:table-cell office:value-type="float" office:value="6" table:content-validation-name="val88" table:style-name="ce14">
            <text:p><text:s/>6<text:s/></text:p>
          </table:table-cell>
          <table:table-cell office:value-type="float" office:value="1448" table:content-validation-name="val88" table:style-name="ce14">
            <text:p><text:s/>1,448<text:s/></text:p>
          </table:table-cell>
          <table:table-cell office:value-type="float" office:value="126" table:content-validation-name="val88" table:style-name="ce14">
            <text:p><text:s/>126<text:s/></text:p>
          </table:table-cell>
          <table:table-cell office:value-type="float" office:value="139" table:content-validation-name="val88" table:style-name="ce14">
            <text:p><text:s/>139<text:s/></text:p>
          </table:table-cell>
          <table:table-cell office:value-type="float" office:value="6" table:content-validation-name="val88" table:style-name="ce14">
            <text:p><text:s/>6<text:s/></text:p>
          </table:table-cell>
          <table:table-cell office:value-type="float" office:value="5" table:content-validation-name="val88" table:style-name="ce14">
            <text:p><text:s/>5<text:s/></text:p>
          </table:table-cell>
          <table:table-cell office:value-type="float" office:value="9" table:content-validation-name="val88" table:style-name="ce14">
            <text:p><text:s/>9<text:s/></text:p>
          </table:table-cell>
          <table:table-cell office:value-type="float" office:value="13" table:content-validation-name="val88" table:style-name="ce14">
            <text:p><text:s/>13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56" table:content-validation-name="val88" table:style-name="ce14">
            <text:p><text:s/>56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4" table:content-validation-name="val88" table:style-name="ce14">
            <text:p><text:s/>14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3" table:content-validation-name="val88" table:style-name="ce21">
            <text:p><text:s/>23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40" table:style-name="ce8">
            <text:p><text:s/>68,000,040<text:s/></text:p>
          </table:table-cell>
          <table:table-cell office:value-type="string" table:style-name="ce14">
            <text:p>山地原住民</text:p>
          </table:table-cell>
          <table:table-cell office:value-type="string" table:content-validation-name="val21" table:style-name="ce14">
            <text:p>楊梅區</text:p>
          </table:table-cell>
          <table:table-cell office:value-type="string" table:style-name="ce14">
            <text:p>計</text:p>
          </table:table-cell>
          <table:table-cell office:value-type="float" office:value="2147" table:style-name="ce14">
            <text:p><text:s/>2,147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1009" table:style-name="ce14">
            <text:p><text:s/>1,009<text:s/></text:p>
          </table:table-cell>
          <table:table-cell office:value-type="float" office:value="388" table:style-name="ce14">
            <text:p><text:s/>388<text:s/></text:p>
          </table:table-cell>
          <table:table-cell office:value-type="float" office:value="351" table:style-name="ce14">
            <text:p><text:s/>351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07" table:style-name="ce14">
            <text:p><text:s/>20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1" table:style-name="ce21">
            <text:p><text:s/>11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40" table:style-name="ce8">
            <text:p><text:s/>68,000,04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楊梅區</text:p>
          </table:table-cell>
          <table:table-cell office:value-type="string" table:content-validation-name="val67" table:style-name="ce14">
            <text:p>男</text:p>
          </table:table-cell>
          <table:table-cell office:value-type="float" office:value="948" table:style-name="ce14">
            <text:p><text:s/>948<text:s/></text:p>
          </table:table-cell>
          <table:table-cell office:value-type="float" office:value="11" table:content-validation-name="val88" table:style-name="ce14">
            <text:p><text:s/>11<text:s/></text:p>
          </table:table-cell>
          <table:table-cell office:value-type="float" office:value="430" table:content-validation-name="val88" table:style-name="ce14">
            <text:p><text:s/>430<text:s/></text:p>
          </table:table-cell>
          <table:table-cell office:value-type="float" office:value="182" table:content-validation-name="val88" table:style-name="ce14">
            <text:p><text:s/>182<text:s/></text:p>
          </table:table-cell>
          <table:table-cell office:value-type="float" office:value="143" table:content-validation-name="val88" table:style-name="ce14">
            <text:p><text:s/>143<text:s/></text:p>
          </table:table-cell>
          <table:table-cell office:value-type="float" office:value="19" table:content-validation-name="val88" table:style-name="ce14">
            <text:p><text:s/>19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7" table:content-validation-name="val88" table:style-name="ce14">
            <text:p><text:s/>7<text:s/></text:p>
          </table:table-cell>
          <table:table-cell office:value-type="float" office:value="20" table:content-validation-name="val88" table:style-name="ce14">
            <text:p><text:s/>20<text:s/></text:p>
          </table:table-cell>
          <table:table-cell office:value-type="float" office:value="3" table:content-validation-name="val88" table:style-name="ce14">
            <text:p><text:s/>3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01" table:content-validation-name="val88" table:style-name="ce14">
            <text:p><text:s/>101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8" table:content-validation-name="val88" table:style-name="ce14">
            <text:p><text:s/>28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4" table:content-validation-name="val88" table:style-name="ce21">
            <text:p><text:s/>4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40" table:style-name="ce8">
            <text:p><text:s/>68,000,04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楊梅區</text:p>
          </table:table-cell>
          <table:table-cell office:value-type="string" table:content-validation-name="val68" table:style-name="ce14">
            <text:p>女</text:p>
          </table:table-cell>
          <table:table-cell office:value-type="float" office:value="1199" table:style-name="ce14">
            <text:p><text:s/>1,199<text:s/></text:p>
          </table:table-cell>
          <table:table-cell office:value-type="float" office:value="8" table:content-validation-name="val88" table:style-name="ce14">
            <text:p><text:s/>8<text:s/></text:p>
          </table:table-cell>
          <table:table-cell office:value-type="float" office:value="579" table:content-validation-name="val88" table:style-name="ce14">
            <text:p><text:s/>579<text:s/></text:p>
          </table:table-cell>
          <table:table-cell office:value-type="float" office:value="206" table:content-validation-name="val88" table:style-name="ce14">
            <text:p><text:s/>206<text:s/></text:p>
          </table:table-cell>
          <table:table-cell office:value-type="float" office:value="208" table:content-validation-name="val88" table:style-name="ce14">
            <text:p><text:s/>208<text:s/></text:p>
          </table:table-cell>
          <table:table-cell office:value-type="float" office:value="20" table:content-validation-name="val88" table:style-name="ce14">
            <text:p><text:s/>20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8" table:content-validation-name="val88" table:style-name="ce14">
            <text:p><text:s/>8<text:s/></text:p>
          </table:table-cell>
          <table:table-cell office:value-type="float" office:value="17" table:content-validation-name="val88" table:style-name="ce14">
            <text:p><text:s/>17<text:s/></text:p>
          </table:table-cell>
          <table:table-cell office:value-type="float" office:value="8" table:content-validation-name="val88" table:style-name="ce14">
            <text:p><text:s/>8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06" table:content-validation-name="val88" table:style-name="ce14">
            <text:p><text:s/>106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32" table:content-validation-name="val88" table:style-name="ce14">
            <text:p><text:s/>32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7" table:content-validation-name="val88" table:style-name="ce21">
            <text:p><text:s/>7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50" table:style-name="ce8">
            <text:p><text:s/>68,000,050<text:s/></text:p>
          </table:table-cell>
          <table:table-cell office:value-type="string" table:style-name="ce14">
            <text:p>山地原住民</text:p>
          </table:table-cell>
          <table:table-cell office:value-type="string" table:content-validation-name="val22" table:style-name="ce14">
            <text:p>蘆竹區</text:p>
          </table:table-cell>
          <table:table-cell office:value-type="string" table:style-name="ce14">
            <text:p>計</text:p>
          </table:table-cell>
          <table:table-cell office:value-type="float" office:value="1455" table:style-name="ce14">
            <text:p><text:s/>1,455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452" table:style-name="ce14">
            <text:p><text:s/>452<text:s/></text:p>
          </table:table-cell>
          <table:table-cell office:value-type="float" office:value="441" table:style-name="ce14">
            <text:p><text:s/>441<text:s/></text:p>
          </table:table-cell>
          <table:table-cell office:value-type="float" office:value="310" table:style-name="ce14">
            <text:p><text:s/>310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43" table:style-name="ce14">
            <text:p><text:s/>14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8" table:style-name="ce21">
            <text:p><text:s/>18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50" table:style-name="ce8">
            <text:p><text:s/>68,000,05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蘆竹區</text:p>
          </table:table-cell>
          <table:table-cell office:value-type="string" table:content-validation-name="val69" table:style-name="ce14">
            <text:p>男</text:p>
          </table:table-cell>
          <table:table-cell office:value-type="float" office:value="676" table:style-name="ce14">
            <text:p><text:s/>676<text:s/></text:p>
          </table:table-cell>
          <table:table-cell office:value-type="float" office:value="3" table:content-validation-name="val88" table:style-name="ce14">
            <text:p><text:s/>3<text:s/></text:p>
          </table:table-cell>
          <table:table-cell office:value-type="float" office:value="224" table:content-validation-name="val88" table:style-name="ce14">
            <text:p><text:s/>224<text:s/></text:p>
          </table:table-cell>
          <table:table-cell office:value-type="float" office:value="202" table:content-validation-name="val88" table:style-name="ce14">
            <text:p><text:s/>202<text:s/></text:p>
          </table:table-cell>
          <table:table-cell office:value-type="float" office:value="137" table:content-validation-name="val88" table:style-name="ce14">
            <text:p><text:s/>137<text:s/></text:p>
          </table:table-cell>
          <table:table-cell office:value-type="float" office:value="12" table:content-validation-name="val88" table:style-name="ce14">
            <text:p><text:s/>12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9" table:content-validation-name="val88" table:style-name="ce14">
            <text:p><text:s/>9<text:s/></text:p>
          </table:table-cell>
          <table:table-cell office:value-type="float" office:value="4" table:content-validation-name="val88" table:style-name="ce14">
            <text:p><text:s/>4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63" table:content-validation-name="val88" table:style-name="ce14">
            <text:p><text:s/>63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4" table:content-validation-name="val88" table:style-name="ce14">
            <text:p><text:s/>14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6" table:content-validation-name="val88" table:style-name="ce21">
            <text:p><text:s/>6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50" table:style-name="ce8">
            <text:p><text:s/>68,000,05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蘆竹區</text:p>
          </table:table-cell>
          <table:table-cell office:value-type="string" table:content-validation-name="val70" table:style-name="ce14">
            <text:p>女</text:p>
          </table:table-cell>
          <table:table-cell office:value-type="float" office:value="779" table:style-name="ce14">
            <text:p><text:s/>779<text:s/></text:p>
          </table:table-cell>
          <table:table-cell office:value-type="float" office:value="3" table:content-validation-name="val88" table:style-name="ce14">
            <text:p><text:s/>3<text:s/></text:p>
          </table:table-cell>
          <table:table-cell office:value-type="float" office:value="228" table:content-validation-name="val88" table:style-name="ce14">
            <text:p><text:s/>228<text:s/></text:p>
          </table:table-cell>
          <table:table-cell office:value-type="float" office:value="239" table:content-validation-name="val88" table:style-name="ce14">
            <text:p><text:s/>239<text:s/></text:p>
          </table:table-cell>
          <table:table-cell office:value-type="float" office:value="173" table:content-validation-name="val88" table:style-name="ce14">
            <text:p><text:s/>173<text:s/></text:p>
          </table:table-cell>
          <table:table-cell office:value-type="float" office:value="10" table:content-validation-name="val88" table:style-name="ce14">
            <text:p><text:s/>10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8" table:content-validation-name="val88" table:style-name="ce14">
            <text:p><text:s/>8<text:s/></text:p>
          </table:table-cell>
          <table:table-cell office:value-type="float" office:value="2" table:content-validation-name="val88" table:style-name="ce14">
            <text:p><text:s/>2<text:s/></text:p>
          </table:table-cell>
          <table:table-cell office:value-type="float" office:value="5" table:content-validation-name="val88" table:style-name="ce14">
            <text:p><text:s/>5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80" table:content-validation-name="val88" table:style-name="ce14">
            <text:p><text:s/>80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9" table:content-validation-name="val88" table:style-name="ce14">
            <text:p><text:s/>19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2" table:content-validation-name="val88" table:style-name="ce21">
            <text:p><text:s/>12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60" table:style-name="ce8">
            <text:p><text:s/>68,000,060<text:s/></text:p>
          </table:table-cell>
          <table:table-cell office:value-type="string" table:style-name="ce14">
            <text:p>山地原住民</text:p>
          </table:table-cell>
          <table:table-cell office:value-type="string" table:content-validation-name="val23" table:style-name="ce14">
            <text:p>大園區</text:p>
          </table:table-cell>
          <table:table-cell office:value-type="string" table:style-name="ce14">
            <text:p>計</text:p>
          </table:table-cell>
          <table:table-cell office:value-type="float" office:value="868" table:style-name="ce14">
            <text:p><text:s/>868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234" table:style-name="ce14">
            <text:p><text:s/>234<text:s/></text:p>
          </table:table-cell>
          <table:table-cell office:value-type="float" office:value="206" table:style-name="ce14">
            <text:p><text:s/>206<text:s/></text:p>
          </table:table-cell>
          <table:table-cell office:value-type="float" office:value="298" table:style-name="ce14">
            <text:p><text:s/>298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" table:style-name="ce21">
            <text:p><text:s/>7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60" table:style-name="ce8">
            <text:p><text:s/>68,000,06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大園區</text:p>
          </table:table-cell>
          <table:table-cell office:value-type="string" table:content-validation-name="val71" table:style-name="ce14">
            <text:p>男</text:p>
          </table:table-cell>
          <table:table-cell office:value-type="float" office:value="409" table:style-name="ce14">
            <text:p><text:s/>409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12" table:content-validation-name="val88" table:style-name="ce14">
            <text:p><text:s/>112<text:s/></text:p>
          </table:table-cell>
          <table:table-cell office:value-type="float" office:value="102" table:content-validation-name="val88" table:style-name="ce14">
            <text:p><text:s/>102<text:s/></text:p>
          </table:table-cell>
          <table:table-cell office:value-type="float" office:value="138" table:content-validation-name="val88" table:style-name="ce14">
            <text:p><text:s/>138<text:s/></text:p>
          </table:table-cell>
          <table:table-cell office:value-type="float" office:value="11" table:content-validation-name="val88" table:style-name="ce14">
            <text:p><text:s/>11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2" table:content-validation-name="val88" table:style-name="ce14">
            <text:p><text:s/>2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5" table:content-validation-name="val88" table:style-name="ce14">
            <text:p><text:s/>25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3" table:content-validation-name="val88" table:style-name="ce14">
            <text:p><text:s/>13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3" table:content-validation-name="val88" table:style-name="ce21">
            <text:p><text:s/>3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60" table:style-name="ce8">
            <text:p><text:s/>68,000,06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大園區</text:p>
          </table:table-cell>
          <table:table-cell office:value-type="string" table:content-validation-name="val72" table:style-name="ce14">
            <text:p>女</text:p>
          </table:table-cell>
          <table:table-cell office:value-type="float" office:value="459" table:style-name="ce14">
            <text:p><text:s/>459<text:s/></text:p>
          </table:table-cell>
          <table:table-cell office:value-type="float" office:value="5" table:content-validation-name="val88" table:style-name="ce14">
            <text:p><text:s/>5<text:s/></text:p>
          </table:table-cell>
          <table:table-cell office:value-type="float" office:value="122" table:content-validation-name="val88" table:style-name="ce14">
            <text:p><text:s/>122<text:s/></text:p>
          </table:table-cell>
          <table:table-cell office:value-type="float" office:value="104" table:content-validation-name="val88" table:style-name="ce14">
            <text:p><text:s/>104<text:s/></text:p>
          </table:table-cell>
          <table:table-cell office:value-type="float" office:value="160" table:content-validation-name="val88" table:style-name="ce14">
            <text:p><text:s/>160<text:s/></text:p>
          </table:table-cell>
          <table:table-cell office:value-type="float" office:value="7" table:content-validation-name="val88" table:style-name="ce14">
            <text:p><text:s/>7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4" table:content-validation-name="val88" table:style-name="ce14">
            <text:p><text:s/>4<text:s/></text:p>
          </table:table-cell>
          <table:table-cell office:value-type="float" office:value="6" table:content-validation-name="val88" table:style-name="ce14">
            <text:p><text:s/>6<text:s/></text:p>
          </table:table-cell>
          <table:table-cell office:value-type="float" office:value="4" table:content-validation-name="val88" table:style-name="ce14">
            <text:p><text:s/>4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31" table:content-validation-name="val88" table:style-name="ce14">
            <text:p><text:s/>31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2" table:content-validation-name="val88" table:style-name="ce14">
            <text:p><text:s/>12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4" table:content-validation-name="val88" table:style-name="ce21">
            <text:p><text:s/>4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70" table:style-name="ce8">
            <text:p><text:s/>68,000,070<text:s/></text:p>
          </table:table-cell>
          <table:table-cell office:value-type="string" table:style-name="ce14">
            <text:p>山地原住民</text:p>
          </table:table-cell>
          <table:table-cell office:value-type="string" table:content-validation-name="val24" table:style-name="ce14">
            <text:p>龜山區</text:p>
          </table:table-cell>
          <table:table-cell office:value-type="string" table:style-name="ce14">
            <text:p>計</text:p>
          </table:table-cell>
          <table:table-cell office:value-type="float" office:value="2117" table:style-name="ce14">
            <text:p><text:s/>2,117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588" table:style-name="ce14">
            <text:p><text:s/>588<text:s/></text:p>
          </table:table-cell>
          <table:table-cell office:value-type="float" office:value="508" table:style-name="ce14">
            <text:p><text:s/>508<text:s/></text:p>
          </table:table-cell>
          <table:table-cell office:value-type="float" office:value="479" table:style-name="ce14">
            <text:p><text:s/>479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17" table:style-name="ce14">
            <text:p><text:s/>31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1" table:style-name="ce21">
            <text:p><text:s/>31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70" table:style-name="ce8">
            <text:p><text:s/>68,000,07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龜山區</text:p>
          </table:table-cell>
          <table:table-cell office:value-type="string" table:content-validation-name="val73" table:style-name="ce14">
            <text:p>男</text:p>
          </table:table-cell>
          <table:table-cell office:value-type="float" office:value="919" table:style-name="ce14">
            <text:p><text:s/>919<text:s/></text:p>
          </table:table-cell>
          <table:table-cell office:value-type="float" office:value="9" table:content-validation-name="val88" table:style-name="ce14">
            <text:p><text:s/>9<text:s/></text:p>
          </table:table-cell>
          <table:table-cell office:value-type="float" office:value="232" table:content-validation-name="val88" table:style-name="ce14">
            <text:p><text:s/>232<text:s/></text:p>
          </table:table-cell>
          <table:table-cell office:value-type="float" office:value="231" table:content-validation-name="val88" table:style-name="ce14">
            <text:p><text:s/>231<text:s/></text:p>
          </table:table-cell>
          <table:table-cell office:value-type="float" office:value="201" table:content-validation-name="val88" table:style-name="ce14">
            <text:p><text:s/>201<text:s/></text:p>
          </table:table-cell>
          <table:table-cell office:value-type="float" office:value="15" table:content-validation-name="val88" table:style-name="ce14">
            <text:p><text:s/>15<text:s/></text:p>
          </table:table-cell>
          <table:table-cell office:value-type="float" office:value="2" table:content-validation-name="val88" table:style-name="ce14">
            <text:p><text:s/>2<text:s/></text:p>
          </table:table-cell>
          <table:table-cell office:value-type="float" office:value="25" table:content-validation-name="val88" table:style-name="ce14">
            <text:p><text:s/>25<text:s/></text:p>
          </table:table-cell>
          <table:table-cell office:value-type="float" office:value="10" table:content-validation-name="val88" table:style-name="ce14">
            <text:p><text:s/>10<text:s/></text:p>
          </table:table-cell>
          <table:table-cell office:value-type="float" office:value="4" table:content-validation-name="val88" table:style-name="ce14">
            <text:p><text:s/>4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47" table:content-validation-name="val88" table:style-name="ce14">
            <text:p><text:s/>147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7" table:content-validation-name="val88" table:style-name="ce14">
            <text:p><text:s/>27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6" table:content-validation-name="val88" table:style-name="ce21">
            <text:p><text:s/>16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70" table:style-name="ce8">
            <text:p><text:s/>68,000,07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龜山區</text:p>
          </table:table-cell>
          <table:table-cell office:value-type="string" table:content-validation-name="val74" table:style-name="ce14">
            <text:p>女</text:p>
          </table:table-cell>
          <table:table-cell office:value-type="float" office:value="1198" table:style-name="ce14">
            <text:p><text:s/>1,198<text:s/></text:p>
          </table:table-cell>
          <table:table-cell office:value-type="float" office:value="9" table:content-validation-name="val88" table:style-name="ce14">
            <text:p><text:s/>9<text:s/></text:p>
          </table:table-cell>
          <table:table-cell office:value-type="float" office:value="356" table:content-validation-name="val88" table:style-name="ce14">
            <text:p><text:s/>356<text:s/></text:p>
          </table:table-cell>
          <table:table-cell office:value-type="float" office:value="277" table:content-validation-name="val88" table:style-name="ce14">
            <text:p><text:s/>277<text:s/></text:p>
          </table:table-cell>
          <table:table-cell office:value-type="float" office:value="278" table:content-validation-name="val88" table:style-name="ce14">
            <text:p><text:s/>278<text:s/></text:p>
          </table:table-cell>
          <table:table-cell office:value-type="float" office:value="19" table:content-validation-name="val88" table:style-name="ce14">
            <text:p><text:s/>19<text:s/></text:p>
          </table:table-cell>
          <table:table-cell office:value-type="float" office:value="2" table:content-validation-name="val88" table:style-name="ce14">
            <text:p><text:s/>2<text:s/></text:p>
          </table:table-cell>
          <table:table-cell office:value-type="float" office:value="15" table:content-validation-name="val88" table:style-name="ce14">
            <text:p><text:s/>15<text:s/></text:p>
          </table:table-cell>
          <table:table-cell office:value-type="float" office:value="17" table:content-validation-name="val88" table:style-name="ce14">
            <text:p><text:s/>17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70" table:content-validation-name="val88" table:style-name="ce14">
            <text:p><text:s/>170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39" table:content-validation-name="val88" table:style-name="ce14">
            <text:p><text:s/>39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5" table:content-validation-name="val88" table:style-name="ce21">
            <text:p><text:s/>15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80" table:style-name="ce8">
            <text:p><text:s/>68,000,080<text:s/></text:p>
          </table:table-cell>
          <table:table-cell office:value-type="string" table:style-name="ce14">
            <text:p>山地原住民</text:p>
          </table:table-cell>
          <table:table-cell office:value-type="string" table:content-validation-name="val25" table:style-name="ce14">
            <text:p>八德區</text:p>
          </table:table-cell>
          <table:table-cell office:value-type="string" table:style-name="ce14">
            <text:p>計</text:p>
          </table:table-cell>
          <table:table-cell office:value-type="float" office:value="2980" table:style-name="ce14">
            <text:p><text:s/>2,980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1470" table:style-name="ce14">
            <text:p><text:s/>1,470<text:s/></text:p>
          </table:table-cell>
          <table:table-cell office:value-type="float" office:value="500" table:style-name="ce14">
            <text:p><text:s/>500<text:s/></text:p>
          </table:table-cell>
          <table:table-cell office:value-type="float" office:value="401" table:style-name="ce14">
            <text:p><text:s/>401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52" table:style-name="ce14">
            <text:p><text:s/>35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6" table:style-name="ce21">
            <text:p><text:s/>26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80" table:style-name="ce8">
            <text:p><text:s/>68,000,08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八德區</text:p>
          </table:table-cell>
          <table:table-cell office:value-type="string" table:content-validation-name="val75" table:style-name="ce14">
            <text:p>男</text:p>
          </table:table-cell>
          <table:table-cell office:value-type="float" office:value="1284" table:style-name="ce14">
            <text:p><text:s/>1,284<text:s/></text:p>
          </table:table-cell>
          <table:table-cell office:value-type="float" office:value="12" table:content-validation-name="val88" table:style-name="ce14">
            <text:p><text:s/>12<text:s/></text:p>
          </table:table-cell>
          <table:table-cell office:value-type="float" office:value="641" table:content-validation-name="val88" table:style-name="ce14">
            <text:p><text:s/>641<text:s/></text:p>
          </table:table-cell>
          <table:table-cell office:value-type="float" office:value="216" table:content-validation-name="val88" table:style-name="ce14">
            <text:p><text:s/>216<text:s/></text:p>
          </table:table-cell>
          <table:table-cell office:value-type="float" office:value="151" table:content-validation-name="val88" table:style-name="ce14">
            <text:p><text:s/>151<text:s/></text:p>
          </table:table-cell>
          <table:table-cell office:value-type="float" office:value="28" table:content-validation-name="val88" table:style-name="ce14">
            <text:p><text:s/>28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8" table:content-validation-name="val88" table:style-name="ce14">
            <text:p><text:s/>8<text:s/></text:p>
          </table:table-cell>
          <table:table-cell office:value-type="float" office:value="17" table:content-validation-name="val88" table:style-name="ce14">
            <text:p><text:s/>17<text:s/></text:p>
          </table:table-cell>
          <table:table-cell office:value-type="float" office:value="7" table:content-validation-name="val88" table:style-name="ce14">
            <text:p><text:s/>7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69" table:content-validation-name="val88" table:style-name="ce14">
            <text:p><text:s/>169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4" table:content-validation-name="val88" table:style-name="ce14">
            <text:p><text:s/>24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1" table:content-validation-name="val88" table:style-name="ce21">
            <text:p><text:s/>11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80" table:style-name="ce8">
            <text:p><text:s/>68,000,08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八德區</text:p>
          </table:table-cell>
          <table:table-cell office:value-type="string" table:content-validation-name="val76" table:style-name="ce14">
            <text:p>女</text:p>
          </table:table-cell>
          <table:table-cell office:value-type="float" office:value="1696" table:style-name="ce14">
            <text:p><text:s/>1,696<text:s/></text:p>
          </table:table-cell>
          <table:table-cell office:value-type="float" office:value="17" table:content-validation-name="val88" table:style-name="ce14">
            <text:p><text:s/>17<text:s/></text:p>
          </table:table-cell>
          <table:table-cell office:value-type="float" office:value="829" table:content-validation-name="val88" table:style-name="ce14">
            <text:p><text:s/>829<text:s/></text:p>
          </table:table-cell>
          <table:table-cell office:value-type="float" office:value="284" table:content-validation-name="val88" table:style-name="ce14">
            <text:p><text:s/>284<text:s/></text:p>
          </table:table-cell>
          <table:table-cell office:value-type="float" office:value="250" table:content-validation-name="val88" table:style-name="ce14">
            <text:p><text:s/>250<text:s/></text:p>
          </table:table-cell>
          <table:table-cell office:value-type="float" office:value="36" table:content-validation-name="val88" table:style-name="ce14">
            <text:p><text:s/>36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9" table:content-validation-name="val88" table:style-name="ce14">
            <text:p><text:s/>9<text:s/></text:p>
          </table:table-cell>
          <table:table-cell office:value-type="float" office:value="22" table:content-validation-name="val88" table:style-name="ce14">
            <text:p><text:s/>22<text:s/></text:p>
          </table:table-cell>
          <table:table-cell office:value-type="float" office:value="15" table:content-validation-name="val88" table:style-name="ce14">
            <text:p><text:s/>15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83" table:content-validation-name="val88" table:style-name="ce14">
            <text:p><text:s/>183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35" table:content-validation-name="val88" table:style-name="ce14">
            <text:p><text:s/>35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15" table:content-validation-name="val88" table:style-name="ce21">
            <text:p><text:s/>15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90" table:style-name="ce8">
            <text:p><text:s/>68,000,090<text:s/></text:p>
          </table:table-cell>
          <table:table-cell office:value-type="string" table:style-name="ce14">
            <text:p>山地原住民</text:p>
          </table:table-cell>
          <table:table-cell office:value-type="string" table:content-validation-name="val26" table:style-name="ce14">
            <text:p>龍潭區</text:p>
          </table:table-cell>
          <table:table-cell office:value-type="string" table:style-name="ce14">
            <text:p>計</text:p>
          </table:table-cell>
          <table:table-cell office:value-type="float" office:value="2565" table:style-name="ce14">
            <text:p><text:s/>2,565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404" table:style-name="ce14">
            <text:p><text:s/>1,404<text:s/></text:p>
          </table:table-cell>
          <table:table-cell office:value-type="float" office:value="325" table:style-name="ce14">
            <text:p><text:s/>325<text:s/></text:p>
          </table:table-cell>
          <table:table-cell office:value-type="float" office:value="442" table:style-name="ce14">
            <text:p><text:s/>442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41" table:style-name="ce14">
            <text:p><text:s/>24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0" table:style-name="ce21">
            <text:p><text:s/>20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90" table:style-name="ce8">
            <text:p><text:s/>68,000,09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龍潭區</text:p>
          </table:table-cell>
          <table:table-cell office:value-type="string" table:content-validation-name="val77" table:style-name="ce14">
            <text:p>男</text:p>
          </table:table-cell>
          <table:table-cell office:value-type="float" office:value="1182" table:style-name="ce14">
            <text:p><text:s/>1,182<text:s/></text:p>
          </table:table-cell>
          <table:table-cell office:value-type="float" office:value="2" table:content-validation-name="val88" table:style-name="ce14">
            <text:p><text:s/>2<text:s/></text:p>
          </table:table-cell>
          <table:table-cell office:value-type="float" office:value="641" table:content-validation-name="val88" table:style-name="ce14">
            <text:p><text:s/>641<text:s/></text:p>
          </table:table-cell>
          <table:table-cell office:value-type="float" office:value="153" table:content-validation-name="val88" table:style-name="ce14">
            <text:p><text:s/>153<text:s/></text:p>
          </table:table-cell>
          <table:table-cell office:value-type="float" office:value="196" table:content-validation-name="val88" table:style-name="ce14">
            <text:p><text:s/>196<text:s/></text:p>
          </table:table-cell>
          <table:table-cell office:value-type="float" office:value="4" table:content-validation-name="val88" table:style-name="ce14">
            <text:p><text:s/>4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4" table:content-validation-name="val88" table:style-name="ce14">
            <text:p><text:s/>4<text:s/></text:p>
          </table:table-cell>
          <table:table-cell office:value-type="float" office:value="16" table:content-validation-name="val88" table:style-name="ce14">
            <text:p><text:s/>16<text:s/></text:p>
          </table:table-cell>
          <table:table-cell office:value-type="float" office:value="9" table:content-validation-name="val88" table:style-name="ce14">
            <text:p><text:s/>9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27" table:content-validation-name="val88" table:style-name="ce14">
            <text:p><text:s/>127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1" table:content-validation-name="val88" table:style-name="ce14">
            <text:p><text:s/>21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8" table:content-validation-name="val88" table:style-name="ce21">
            <text:p><text:s/>8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90" table:style-name="ce8">
            <text:p><text:s/>68,000,09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龍潭區</text:p>
          </table:table-cell>
          <table:table-cell office:value-type="string" table:content-validation-name="val78" table:style-name="ce14">
            <text:p>女</text:p>
          </table:table-cell>
          <table:table-cell office:value-type="float" office:value="1383" table:style-name="ce14">
            <text:p><text:s/>1,383<text:s/></text:p>
          </table:table-cell>
          <table:table-cell office:value-type="float" office:value="4" table:content-validation-name="val88" table:style-name="ce14">
            <text:p><text:s/>4<text:s/></text:p>
          </table:table-cell>
          <table:table-cell office:value-type="float" office:value="763" table:content-validation-name="val88" table:style-name="ce14">
            <text:p><text:s/>763<text:s/></text:p>
          </table:table-cell>
          <table:table-cell office:value-type="float" office:value="172" table:content-validation-name="val88" table:style-name="ce14">
            <text:p><text:s/>172<text:s/></text:p>
          </table:table-cell>
          <table:table-cell office:value-type="float" office:value="246" table:content-validation-name="val88" table:style-name="ce14">
            <text:p><text:s/>246<text:s/></text:p>
          </table:table-cell>
          <table:table-cell office:value-type="float" office:value="12" table:content-validation-name="val88" table:style-name="ce14">
            <text:p><text:s/>12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6" table:content-validation-name="val88" table:style-name="ce14">
            <text:p><text:s/>6<text:s/></text:p>
          </table:table-cell>
          <table:table-cell office:value-type="float" office:value="19" table:content-validation-name="val88" table:style-name="ce14">
            <text:p><text:s/>19<text:s/></text:p>
          </table:table-cell>
          <table:table-cell office:value-type="float" office:value="4" table:content-validation-name="val88" table:style-name="ce14">
            <text:p><text:s/>4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14" table:content-validation-name="val88" table:style-name="ce14">
            <text:p><text:s/>114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9" table:content-validation-name="val88" table:style-name="ce14">
            <text:p><text:s/>29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" table:content-validation-name="val88" table:style-name="ce14">
            <text:p><text:s/>2<text:s/></text:p>
          </table:table-cell>
          <table:table-cell office:value-type="float" office:value="12" table:content-validation-name="val88" table:style-name="ce21">
            <text:p><text:s/>12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00" table:style-name="ce8">
            <text:p><text:s/>68,000,100<text:s/></text:p>
          </table:table-cell>
          <table:table-cell office:value-type="string" table:style-name="ce14">
            <text:p>山地原住民</text:p>
          </table:table-cell>
          <table:table-cell office:value-type="string" table:content-validation-name="val27" table:style-name="ce14">
            <text:p>平鎮區</text:p>
          </table:table-cell>
          <table:table-cell office:value-type="string" table:style-name="ce14">
            <text:p>計</text:p>
          </table:table-cell>
          <table:table-cell office:value-type="float" office:value="3159" table:style-name="ce14">
            <text:p><text:s/>3,159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1529" table:style-name="ce14">
            <text:p><text:s/>1,529<text:s/></text:p>
          </table:table-cell>
          <table:table-cell office:value-type="float" office:value="512" table:style-name="ce14">
            <text:p><text:s/>512<text:s/></text:p>
          </table:table-cell>
          <table:table-cell office:value-type="float" office:value="652" table:style-name="ce14">
            <text:p><text:s/>652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54" table:style-name="ce14">
            <text:p><text:s/>25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2" table:style-name="ce21">
            <text:p><text:s/>22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00" table:style-name="ce8">
            <text:p><text:s/>68,000,10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平鎮區</text:p>
          </table:table-cell>
          <table:table-cell office:value-type="string" table:content-validation-name="val79" table:style-name="ce14">
            <text:p>男</text:p>
          </table:table-cell>
          <table:table-cell office:value-type="float" office:value="1409" table:style-name="ce14">
            <text:p><text:s/>1,409<text:s/></text:p>
          </table:table-cell>
          <table:table-cell office:value-type="float" office:value="19" table:content-validation-name="val88" table:style-name="ce14">
            <text:p><text:s/>19<text:s/></text:p>
          </table:table-cell>
          <table:table-cell office:value-type="float" office:value="691" table:content-validation-name="val88" table:style-name="ce14">
            <text:p><text:s/>691<text:s/></text:p>
          </table:table-cell>
          <table:table-cell office:value-type="float" office:value="210" table:content-validation-name="val88" table:style-name="ce14">
            <text:p><text:s/>210<text:s/></text:p>
          </table:table-cell>
          <table:table-cell office:value-type="float" office:value="308" table:content-validation-name="val88" table:style-name="ce14">
            <text:p><text:s/>308<text:s/></text:p>
          </table:table-cell>
          <table:table-cell office:value-type="float" office:value="13" table:content-validation-name="val88" table:style-name="ce14">
            <text:p><text:s/>13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4" table:content-validation-name="val88" table:style-name="ce14">
            <text:p><text:s/>4<text:s/></text:p>
          </table:table-cell>
          <table:table-cell office:value-type="float" office:value="13" table:content-validation-name="val88" table:style-name="ce14">
            <text:p><text:s/>13<text:s/></text:p>
          </table:table-cell>
          <table:table-cell office:value-type="float" office:value="5" table:content-validation-name="val88" table:style-name="ce14">
            <text:p><text:s/>5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14" table:content-validation-name="val88" table:style-name="ce14">
            <text:p><text:s/>114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1" table:content-validation-name="val88" table:style-name="ce14">
            <text:p><text:s/>21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0" table:content-validation-name="val88" table:style-name="ce21">
            <text:p><text:s/>10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00" table:style-name="ce8">
            <text:p><text:s/>68,000,10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平鎮區</text:p>
          </table:table-cell>
          <table:table-cell office:value-type="string" table:content-validation-name="val80" table:style-name="ce14">
            <text:p>女</text:p>
          </table:table-cell>
          <table:table-cell office:value-type="float" office:value="1750" table:style-name="ce14">
            <text:p><text:s/>1,750<text:s/></text:p>
          </table:table-cell>
          <table:table-cell office:value-type="float" office:value="24" table:content-validation-name="val88" table:style-name="ce14">
            <text:p><text:s/>24<text:s/></text:p>
          </table:table-cell>
          <table:table-cell office:value-type="float" office:value="838" table:content-validation-name="val88" table:style-name="ce14">
            <text:p><text:s/>838<text:s/></text:p>
          </table:table-cell>
          <table:table-cell office:value-type="float" office:value="302" table:content-validation-name="val88" table:style-name="ce14">
            <text:p><text:s/>302<text:s/></text:p>
          </table:table-cell>
          <table:table-cell office:value-type="float" office:value="344" table:content-validation-name="val88" table:style-name="ce14">
            <text:p><text:s/>344<text:s/></text:p>
          </table:table-cell>
          <table:table-cell office:value-type="float" office:value="24" table:content-validation-name="val88" table:style-name="ce14">
            <text:p><text:s/>24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" table:content-validation-name="val88" table:style-name="ce14">
            <text:p><text:s/>2<text:s/></text:p>
          </table:table-cell>
          <table:table-cell office:value-type="float" office:value="20" table:content-validation-name="val88" table:style-name="ce14">
            <text:p><text:s/>20<text:s/></text:p>
          </table:table-cell>
          <table:table-cell office:value-type="float" office:value="11" table:content-validation-name="val88" table:style-name="ce14">
            <text:p><text:s/>11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40" table:content-validation-name="val88" table:style-name="ce14">
            <text:p><text:s/>140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33" table:content-validation-name="val88" table:style-name="ce14">
            <text:p><text:s/>33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2" table:content-validation-name="val88" table:style-name="ce21">
            <text:p><text:s/>12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10" table:style-name="ce8">
            <text:p><text:s/>68,000,110<text:s/></text:p>
          </table:table-cell>
          <table:table-cell office:value-type="string" table:style-name="ce14">
            <text:p>山地原住民</text:p>
          </table:table-cell>
          <table:table-cell office:value-type="string" table:content-validation-name="val28" table:style-name="ce14">
            <text:p>新屋區</text:p>
          </table:table-cell>
          <table:table-cell office:value-type="string" table:style-name="ce14">
            <text:p>計</text:p>
          </table:table-cell>
          <table:table-cell office:value-type="float" office:value="293" table:style-name="ce14">
            <text:p><text:s/>29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92" table:style-name="ce14">
            <text:p><text:s/>92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102" table:style-name="ce14">
            <text:p><text:s/>102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10" table:style-name="ce8">
            <text:p><text:s/>68,000,11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新屋區</text:p>
          </table:table-cell>
          <table:table-cell office:value-type="string" table:content-validation-name="val81" table:style-name="ce14">
            <text:p>男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31" table:content-validation-name="val88" table:style-name="ce14">
            <text:p><text:s/>31<text:s/></text:p>
          </table:table-cell>
          <table:table-cell office:value-type="float" office:value="23" table:content-validation-name="val88" table:style-name="ce14">
            <text:p><text:s/>23<text:s/></text:p>
          </table:table-cell>
          <table:table-cell office:value-type="float" office:value="46" table:content-validation-name="val88" table:style-name="ce14">
            <text:p><text:s/>46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5" table:content-validation-name="val88" table:style-name="ce14">
            <text:p><text:s/>5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2" table:content-validation-name="val88" table:style-name="ce14">
            <text:p><text:s/>12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" table:content-validation-name="val88" table:style-name="ce21">
            <text:p><text:s/>1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10" table:style-name="ce8">
            <text:p><text:s/>68,000,11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新屋區</text:p>
          </table:table-cell>
          <table:table-cell office:value-type="string" table:content-validation-name="val82" table:style-name="ce14">
            <text:p>女</text:p>
          </table:table-cell>
          <table:table-cell office:value-type="float" office:value="173" table:style-name="ce14">
            <text:p><text:s/>173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61" table:content-validation-name="val88" table:style-name="ce14">
            <text:p><text:s/>61<text:s/></text:p>
          </table:table-cell>
          <table:table-cell office:value-type="float" office:value="26" table:content-validation-name="val88" table:style-name="ce14">
            <text:p><text:s/>26<text:s/></text:p>
          </table:table-cell>
          <table:table-cell office:value-type="float" office:value="56" table:content-validation-name="val88" table:style-name="ce14">
            <text:p><text:s/>56<text:s/></text:p>
          </table:table-cell>
          <table:table-cell office:value-type="float" office:value="6" table:content-validation-name="val88" table:style-name="ce14">
            <text:p><text:s/>6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3" table:content-validation-name="val88" table:style-name="ce14">
            <text:p><text:s/>3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5" table:content-validation-name="val88" table:style-name="ce14">
            <text:p><text:s/>15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3" table:content-validation-name="val88" table:style-name="ce14">
            <text:p><text:s/>3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" table:content-validation-name="val88" table:style-name="ce21">
            <text:p><text:s/>1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20" table:style-name="ce8">
            <text:p><text:s/>68,000,120<text:s/></text:p>
          </table:table-cell>
          <table:table-cell office:value-type="string" table:style-name="ce14">
            <text:p>山地原住民</text:p>
          </table:table-cell>
          <table:table-cell office:value-type="string" table:content-validation-name="val29" table:style-name="ce14">
            <text:p>觀音區</text:p>
          </table:table-cell>
          <table:table-cell office:value-type="string" table:style-name="ce14">
            <text:p>計</text:p>
          </table:table-cell>
          <table:table-cell office:value-type="float" office:value="1141" table:style-name="ce14">
            <text:p><text:s/>1,141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411" table:style-name="ce14">
            <text:p><text:s/>411<text:s/></text:p>
          </table:table-cell>
          <table:table-cell office:value-type="float" office:value="157" table:style-name="ce14">
            <text:p><text:s/>157<text:s/></text:p>
          </table:table-cell>
          <table:table-cell office:value-type="float" office:value="347" table:style-name="ce14">
            <text:p><text:s/>347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64" table:style-name="ce14">
            <text:p><text:s/>16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8" table:style-name="ce21">
            <text:p><text:s/>18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20" table:style-name="ce8">
            <text:p><text:s/>68,000,12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觀音區</text:p>
          </table:table-cell>
          <table:table-cell office:value-type="string" table:content-validation-name="val83" table:style-name="ce14">
            <text:p>男</text:p>
          </table:table-cell>
          <table:table-cell office:value-type="float" office:value="524" table:style-name="ce14">
            <text:p><text:s/>524<text:s/></text:p>
          </table:table-cell>
          <table:table-cell office:value-type="float" office:value="3" table:content-validation-name="val88" table:style-name="ce14">
            <text:p><text:s/>3<text:s/></text:p>
          </table:table-cell>
          <table:table-cell office:value-type="float" office:value="177" table:content-validation-name="val88" table:style-name="ce14">
            <text:p><text:s/>177<text:s/></text:p>
          </table:table-cell>
          <table:table-cell office:value-type="float" office:value="70" table:content-validation-name="val88" table:style-name="ce14">
            <text:p><text:s/>70<text:s/></text:p>
          </table:table-cell>
          <table:table-cell office:value-type="float" office:value="166" table:content-validation-name="val88" table:style-name="ce14">
            <text:p><text:s/>166<text:s/></text:p>
          </table:table-cell>
          <table:table-cell office:value-type="float" office:value="2" table:content-validation-name="val88" table:style-name="ce14">
            <text:p><text:s/>2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4" table:content-validation-name="val88" table:style-name="ce14">
            <text:p><text:s/>4<text:s/></text:p>
          </table:table-cell>
          <table:table-cell office:value-type="float" office:value="2" table:content-validation-name="val88" table:style-name="ce14">
            <text:p><text:s/>2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83" table:content-validation-name="val88" table:style-name="ce14">
            <text:p><text:s/>83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9" table:content-validation-name="val88" table:style-name="ce14">
            <text:p><text:s/>9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7" table:content-validation-name="val88" table:style-name="ce21">
            <text:p><text:s/>7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20" table:style-name="ce8">
            <text:p><text:s/>68,000,12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觀音區</text:p>
          </table:table-cell>
          <table:table-cell office:value-type="string" table:content-validation-name="val84" table:style-name="ce14">
            <text:p>女</text:p>
          </table:table-cell>
          <table:table-cell office:value-type="float" office:value="617" table:style-name="ce14">
            <text:p><text:s/>617<text:s/></text:p>
          </table:table-cell>
          <table:table-cell office:value-type="float" office:value="4" table:content-validation-name="val88" table:style-name="ce14">
            <text:p><text:s/>4<text:s/></text:p>
          </table:table-cell>
          <table:table-cell office:value-type="float" office:value="234" table:content-validation-name="val88" table:style-name="ce14">
            <text:p><text:s/>234<text:s/></text:p>
          </table:table-cell>
          <table:table-cell office:value-type="float" office:value="87" table:content-validation-name="val88" table:style-name="ce14">
            <text:p><text:s/>87<text:s/></text:p>
          </table:table-cell>
          <table:table-cell office:value-type="float" office:value="181" table:content-validation-name="val88" table:style-name="ce14">
            <text:p><text:s/>181<text:s/></text:p>
          </table:table-cell>
          <table:table-cell office:value-type="float" office:value="3" table:content-validation-name="val88" table:style-name="ce14">
            <text:p><text:s/>3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7" table:content-validation-name="val88" table:style-name="ce14">
            <text:p><text:s/>7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81" table:content-validation-name="val88" table:style-name="ce14">
            <text:p><text:s/>81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8" table:content-validation-name="val88" table:style-name="ce14">
            <text:p><text:s/>8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1" table:content-validation-name="val88" table:style-name="ce21">
            <text:p><text:s/>11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山地原住民</text:p>
          </table:table-cell>
          <table:table-cell office:value-type="string" table:content-validation-name="val30" table:style-name="ce14">
            <text:p>復興區</text:p>
          </table:table-cell>
          <table:table-cell office:value-type="string" table:style-name="ce14">
            <text:p>計</text:p>
          </table:table-cell>
          <table:table-cell office:value-type="float" office:value="9115" table:style-name="ce14">
            <text:p><text:s/>9,115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8761" table:style-name="ce14">
            <text:p><text:s/>8,761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97" table:style-name="ce14">
            <text:p><text:s/>97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9" table:style-name="ce21">
            <text:p><text:s/>129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復興區</text:p>
          </table:table-cell>
          <table:table-cell office:value-type="string" table:content-validation-name="val85" table:style-name="ce14">
            <text:p>男</text:p>
          </table:table-cell>
          <table:table-cell office:value-type="float" office:value="4813" table:style-name="ce14">
            <text:p><text:s/>4,813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4655" table:content-validation-name="val88" table:style-name="ce14">
            <text:p><text:s/>4,655<text:s/></text:p>
          </table:table-cell>
          <table:table-cell office:value-type="float" office:value="24" table:content-validation-name="val88" table:style-name="ce14">
            <text:p><text:s/>24<text:s/></text:p>
          </table:table-cell>
          <table:table-cell office:value-type="float" office:value="37" table:content-validation-name="val88" table:style-name="ce14">
            <text:p><text:s/>37<text:s/></text:p>
          </table:table-cell>
          <table:table-cell office:value-type="float" office:value="2" table:content-validation-name="val88" table:style-name="ce14">
            <text:p><text:s/>2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5" table:content-validation-name="val88" table:style-name="ce14">
            <text:p><text:s/>5<text:s/></text:p>
          </table:table-cell>
          <table:table-cell office:value-type="float" office:value="3" table:content-validation-name="val88" table:style-name="ce14">
            <text:p><text:s/>3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2" table:content-validation-name="val88" table:style-name="ce14">
            <text:p><text:s/>12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3" table:content-validation-name="val88" table:style-name="ce14">
            <text:p><text:s/>3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72" table:content-validation-name="val88" table:style-name="ce21">
            <text:p><text:s/>72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30" table:style-name="ce9">
            <text:p><text:s/>68,000,130<text:s/></text:p>
          </table:table-cell>
          <table:table-cell office:value-type="string" table:style-name="ce15">
            <text:p>山地原住民</text:p>
          </table:table-cell>
          <table:table-cell office:value-type="string" table:style-name="ce15">
            <text:p>復興區</text:p>
          </table:table-cell>
          <table:table-cell office:value-type="string" table:content-validation-name="val86" table:style-name="ce15">
            <text:p>女</text:p>
          </table:table-cell>
          <table:table-cell office:value-type="float" office:value="4302" table:style-name="ce15">
            <text:p><text:s/>4,302<text:s/></text:p>
          </table:table-cell>
          <table:table-cell office:value-type="float" office:value="5" table:content-validation-name="val88" table:style-name="ce15">
            <text:p><text:s/>5<text:s/></text:p>
          </table:table-cell>
          <table:table-cell office:value-type="float" office:value="4106" table:content-validation-name="val88" table:style-name="ce15">
            <text:p><text:s/>4,106<text:s/></text:p>
          </table:table-cell>
          <table:table-cell office:value-type="float" office:value="30" table:content-validation-name="val88" table:style-name="ce15">
            <text:p><text:s/>30<text:s/></text:p>
          </table:table-cell>
          <table:table-cell office:value-type="float" office:value="60" table:content-validation-name="val88" table:style-name="ce15">
            <text:p><text:s/>60<text:s/></text:p>
          </table:table-cell>
          <table:table-cell office:value-type="float" office:value="4" table:content-validation-name="val88" table:style-name="ce15">
            <text:p><text:s/>4<text:s/></text:p>
          </table:table-cell>
          <table:table-cell office:value-type="float" office:value="0" table:content-validation-name="val88" table:style-name="ce15">
            <text:p><text:s/>-<text:s/></text:p>
          </table:table-cell>
          <table:table-cell office:value-type="float" office:value="7" table:content-validation-name="val88" table:style-name="ce15">
            <text:p><text:s/>7<text:s/></text:p>
          </table:table-cell>
          <table:table-cell office:value-type="float" office:value="1" table:content-validation-name="val88" table:style-name="ce15">
            <text:p><text:s/>1<text:s/></text:p>
          </table:table-cell>
          <table:table-cell office:value-type="float" office:value="0" table:content-validation-name="val88" table:style-name="ce15">
            <text:p><text:s/>-<text:s/></text:p>
          </table:table-cell>
          <table:table-cell office:value-type="float" office:value="0" table:content-validation-name="val88" table:style-name="ce15">
            <text:p><text:s/>-<text:s/></text:p>
          </table:table-cell>
          <table:table-cell office:value-type="float" office:value="0" table:content-validation-name="val88" table:style-name="ce15">
            <text:p><text:s/>-<text:s/></text:p>
          </table:table-cell>
          <table:table-cell office:value-type="float" office:value="24" table:content-validation-name="val88" table:style-name="ce15">
            <text:p><text:s/>24<text:s/></text:p>
          </table:table-cell>
          <table:table-cell office:value-type="float" office:value="0" table:content-validation-name="val88" table:style-name="ce15">
            <text:p><text:s/>-<text:s/></text:p>
          </table:table-cell>
          <table:table-cell office:value-type="float" office:value="8" table:content-validation-name="val88" table:style-name="ce15">
            <text:p><text:s/>8<text:s/></text:p>
          </table:table-cell>
          <table:table-cell office:value-type="float" office:value="0" table:content-validation-name="val88" table:style-name="ce15">
            <text:p><text:s/>-<text:s/></text:p>
          </table:table-cell>
          <table:table-cell office:value-type="float" office:value="0" table:content-validation-name="val88" table:style-name="ce15">
            <text:p><text:s/>-<text:s/></text:p>
          </table:table-cell>
          <table:table-cell office:value-type="float" office:value="57" table:content-validation-name="val88" table:style-name="ce22">
            <text:p><text:s/>57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string" table:number-columns-spanned="6" table:number-rows-spanned="1" table:style-name="ce26">
            <text:p>填表</text:p>
          </table:table-cell>
          <table:covered-table-cell table:number-columns-repeated="5"/>
          <table:table-cell office:value-type="string" table:number-columns-spanned="6" table:number-rows-spanned="1" table:style-name="ce26">
            <text:p>審核</text:p>
          </table:table-cell>
          <table:covered-table-cell table:number-columns-repeated="5"/>
          <table:table-cell office:value-type="string" table:number-columns-spanned="5" table:number-rows-spanned="1" table:style-name="ce26">
            <text:p>業務主管人員</text:p>
          </table:table-cell>
          <table:covered-table-cell table:number-columns-repeated="4"/>
          <table:table-cell office:value-type="string" table:number-columns-spanned="5" table:number-rows-spanned="1" table:style-name="ce26">
            <text:p>機關首長</text:p>
          </table:table-cell>
          <table:covered-table-cell table:number-columns-repeated="4"/>
          <table:table-cell table:number-columns-repeated="28" table:style-name="ce4"/>
          <table:table-cell table:number-columns-repeated="16334"/>
        </table:table-row>
        <table:table-row table:style-name="ro1">
          <table:table-cell table:number-columns-spanned="6" table:number-rows-spanned="1" table:style-name="ce27"/>
          <table:covered-table-cell table:number-columns-repeated="5"/>
          <table:table-cell table:number-columns-spanned="6" table:number-rows-spanned="1" table:style-name="ce27"/>
          <table:covered-table-cell table:number-columns-repeated="5"/>
          <table:table-cell office:value-type="string" table:number-columns-spanned="5" table:number-rows-spanned="1" table:style-name="ce27">
            <text:p>主辦統計人員</text:p>
          </table:table-cell>
          <table:covered-table-cell table:number-columns-repeated="4"/>
          <table:table-cell table:number-columns-spanned="5" table:number-rows-spanned="1" table:style-name="ce27"/>
          <table:covered-table-cell table:number-columns-repeated="4"/>
          <table:table-cell table:number-columns-repeated="28" table:style-name="ce4"/>
          <table:table-cell table:number-columns-repeated="16334"/>
        </table:table-row>
        <table:table-row table:style-name="ro1">
          <table:table-cell table:number-columns-spanned="22" table:number-rows-spanned="1" table:style-name="ce27"/>
          <table:covered-table-cell table:number-columns-repeated="21"/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string" table:number-columns-spanned="22" table:number-rows-spanned="1" table:style-name="ce27">
            <text:p>資料來源：依據戶籍資料編製。</text:p>
          </table:table-cell>
          <table:covered-table-cell table:number-columns-repeated="21"/>
          <table:table-cell table:number-columns-repeated="28" table:style-name="ce4"/>
          <table:table-cell table:number-columns-repeated="16334"/>
        </table:table-row>
        <table:table-row table:style-name="ro3">
          <table:table-cell office:value-type="string" table:number-columns-spanned="22" table:number-rows-spanned="1" table:style-name="ce27">
            <text:p>填表說明：本表編製2份，1份送本府主計處，1份自存。</text:p>
            <text:p/>
          </table:table-cell>
          <table:covered-table-cell table:number-columns-repeated="21"/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string" table:number-columns-spanned="22" table:number-rows-spanned="1" table:style-name="ce28">
            <text:p>製表日期：112年6月30日18時33分08秒</text:p>
          </table:table-cell>
          <table:covered-table-cell table:number-columns-repeated="21"/>
          <table:table-cell table:number-columns-repeated="28" table:style-name="ce4"/>
          <table:table-cell table:number-columns-repeated="16334"/>
        </table:table-row>
        <table:table-row table:number-rows-repeated="62" table:style-name="ro4">
          <table:table-cell table:number-columns-repeated="50" table:style-name="ce4"/>
          <table:table-cell table:number-columns-repeated="16334"/>
        </table:table-row>
        <table:table-row table:number-rows-repeated="10483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29</meta:generator>
    <dc:creator>Administrator</dc:creator>
    <meta:creation-date>2023-07-18T03:56:58Z</meta:creation-date>
    <dc:date>2023-07-18T03:56:58Z</dc:date>
  </office:meta>
</office:document-meta>
</file>