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原住民人口數依性別.原住民身份別.原住民族別分$0_2_1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7月底$0_3_1$2023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平地原住民$0_48_1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山地原住民$0_90_1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桃園區$0_51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中壢區$0_54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溪區$0_57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楊梅區$0_60_2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蘆竹區$0_63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大園區$0_66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龜山區$0_69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八德區$0_72_2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龍潭區$0_75_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平鎮區$0_78_2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新屋區$0_81_2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桃園市觀音區$0_84_2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桃園市復興區$0_87_2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桃園市桃園區$0_93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桃園市中壢區$0_96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桃園市大溪區$0_99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桃園市楊梅區$0_102_2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桃園市蘆竹區$0_105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桃園市大園區$0_108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桃園市龜山區$0_111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桃園市八德區$0_114_2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桃園市龍潭區$0_117_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桃園市平鎮區$0_120_2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桃園市新屋區$0_123_2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桃園市觀音區$0_126_2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桃園市復興區$0_129_2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4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5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5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5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5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5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5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5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6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6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6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6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男$0_6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女$0_6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男$0_7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女$0_7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7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7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男$0_7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女$0_7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男$0_7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女$0_8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8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8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男$0_8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女$0_8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男$0_8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女$0_8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9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9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男$0_9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女$0_9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男$0_9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女$0_9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男$0_10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女$0_10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男$0_10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女$0_10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男$0_10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女$0_10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男$0_10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女$0_11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男$0_11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女$0_11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男$0_11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女$0_11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男$0_11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女$0_11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男$0_12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女$0_12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男$0_12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女$0_12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男$0_12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女$0_12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男$0_13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女$0_13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阿美族$0_5_5$01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9" table:condition="of:cell-content-is-decimal-number() and cell-content()=&quot;='泰雅族$0_5_6$01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排灣族$0_5_7$01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布農族$0_5_8$01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魯凱族$0_5_9$01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卑南族$0_5_10$01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鄒_曹_族$0_5_11$01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賽夏族$0_5_12$01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雅美族$0_5_13$01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邵族$0_5_14$01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噶瑪蘭族$0_5_15$0101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太魯閣族$0_5_16$01018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撒奇萊雅族$0_5_17$0101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賽德克族$0_5_18$01018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拉阿魯哇族$0_5_19$01018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卡那卡那富族$0_5_20$01018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尚未申報$0_5_21$0101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7" table:style-name="ce1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636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9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style-name="ce9"/>
          <table:table-cell table:number-columns-repeated="16361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content-validation-name="val1" table:style-name="ce31">
            <text:p>桃園市各區　現住原住民人口數按性別、原住民身分及民族別分</text:p>
          </table:table-cell>
          <table:covered-table-cell table:number-columns-repeated="18"/>
          <table:table-cell table:number-columns-repeated="2" table:style-name="ce19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content-validation-name="val2" table:style-name="ce33">
            <text:p>中華民國112年07月底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4">
            <text:p>RRRP033A0</text:p>
          </table:table-cell>
          <table:table-cell table:number-columns-repeated="20" table:style-name="ce10"/>
          <table:table-cell office:value-type="string" table:style-name="ce20">
            <text:p>單位：人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5">
            <text:p>區域代碼</text:p>
          </table:table-cell>
          <table:table-cell office:value-type="string" table:style-name="ce11">
            <text:p>原住民身分別</text:p>
          </table:table-cell>
          <table:table-cell office:value-type="string" table:style-name="ce11">
            <text:p>區域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總計</text:p>
          </table:table-cell>
          <table:table-cell office:value-type="string" table:content-validation-name="val87" table:style-name="ce11">
            <text:p>阿美族</text:p>
          </table:table-cell>
          <table:table-cell office:value-type="string" table:content-validation-name="val89" table:style-name="ce11">
            <text:p>泰雅族</text:p>
          </table:table-cell>
          <table:table-cell office:value-type="string" table:content-validation-name="val90" table:style-name="ce11">
            <text:p>排灣族</text:p>
          </table:table-cell>
          <table:table-cell office:value-type="string" table:content-validation-name="val91" table:style-name="ce11">
            <text:p>布農族</text:p>
          </table:table-cell>
          <table:table-cell office:value-type="string" table:content-validation-name="val92" table:style-name="ce11">
            <text:p>魯凱族</text:p>
          </table:table-cell>
          <table:table-cell office:value-type="string" table:content-validation-name="val93" table:style-name="ce11">
            <text:p>卑南族</text:p>
          </table:table-cell>
          <table:table-cell office:value-type="string" table:content-validation-name="val94" table:style-name="ce11">
            <text:p>鄒族</text:p>
          </table:table-cell>
          <table:table-cell office:value-type="string" table:content-validation-name="val95" table:style-name="ce11">
            <text:p>賽夏族</text:p>
          </table:table-cell>
          <table:table-cell office:value-type="string" table:content-validation-name="val96" table:style-name="ce11">
            <text:p>雅美族</text:p>
          </table:table-cell>
          <table:table-cell office:value-type="string" table:content-validation-name="val97" table:style-name="ce11">
            <text:p>邵族</text:p>
          </table:table-cell>
          <table:table-cell office:value-type="string" table:content-validation-name="val98" table:style-name="ce11">
            <text:p>噶瑪蘭族</text:p>
          </table:table-cell>
          <table:table-cell office:value-type="string" table:content-validation-name="val99" table:style-name="ce11">
            <text:p>太魯閣族</text:p>
          </table:table-cell>
          <table:table-cell office:value-type="string" table:content-validation-name="val100" table:style-name="ce11">
            <text:p>撒奇萊雅族</text:p>
          </table:table-cell>
          <table:table-cell office:value-type="string" table:content-validation-name="val101" table:style-name="ce11">
            <text:p>賽德克族</text:p>
          </table:table-cell>
          <table:table-cell office:value-type="string" table:content-validation-name="val102" table:style-name="ce11">
            <text:p>拉阿魯哇族</text:p>
          </table:table-cell>
          <table:table-cell office:value-type="string" table:content-validation-name="val103" table:style-name="ce11">
            <text:p>卡那卡那富族</text:p>
          </table:table-cell>
          <table:table-cell office:value-type="string" table:content-validation-name="val104" table:style-name="ce21">
            <text:p>尚未申報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81418" table:style-name="ce15">
            <text:p><text:s/>81,418<text:s/></text:p>
          </table:table-cell>
          <table:table-cell office:value-type="float" office:value="38932" table:style-name="ce15">
            <text:p><text:s/>38,932<text:s/></text:p>
          </table:table-cell>
          <table:table-cell office:value-type="float" office:value="22326" table:style-name="ce15">
            <text:p><text:s/>22,326<text:s/></text:p>
          </table:table-cell>
          <table:table-cell office:value-type="float" office:value="6706" table:style-name="ce15">
            <text:p><text:s/>6,706<text:s/></text:p>
          </table:table-cell>
          <table:table-cell office:value-type="float" office:value="5080" table:style-name="ce15">
            <text:p><text:s/>5,080<text:s/></text:p>
          </table:table-cell>
          <table:table-cell office:value-type="float" office:value="567" table:style-name="ce15">
            <text:p><text:s/>567<text:s/></text:p>
          </table:table-cell>
          <table:table-cell office:value-type="float" office:value="1348" table:style-name="ce15">
            <text:p><text:s/>1,348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1218" table:style-name="ce15">
            <text:p><text:s/>1,218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2725" table:style-name="ce15">
            <text:p><text:s/>2,725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573" table:style-name="ce15">
            <text:p><text:s/>57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12" table:style-name="ce22">
            <text:p><text:s/>1,212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38794" table:style-name="ce16">
            <text:p><text:s/>38,794<text:s/></text:p>
          </table:table-cell>
          <table:table-cell office:value-type="float" office:value="19013" table:style-name="ce16">
            <text:p><text:s/>19,013<text:s/></text:p>
          </table:table-cell>
          <table:table-cell office:value-type="float" office:value="10590" table:style-name="ce16">
            <text:p><text:s/>10,590<text:s/></text:p>
          </table:table-cell>
          <table:table-cell office:value-type="float" office:value="3023" table:style-name="ce16">
            <text:p><text:s/>3,023<text:s/></text:p>
          </table:table-cell>
          <table:table-cell office:value-type="float" office:value="2212" table:style-name="ce16">
            <text:p><text:s/>2,212<text:s/>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652" table:style-name="ce16">
            <text:p><text:s/>652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536" table:style-name="ce16">
            <text:p><text:s/>536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1274" table:style-name="ce16">
            <text:p><text:s/>1,274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2" table:style-name="ce23">
            <text:p><text:s/>612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2624" table:style-name="ce16">
            <text:p><text:s/>42,624<text:s/></text:p>
          </table:table-cell>
          <table:table-cell office:value-type="float" office:value="19919" table:style-name="ce16">
            <text:p><text:s/>19,919<text:s/></text:p>
          </table:table-cell>
          <table:table-cell office:value-type="float" office:value="11736" table:style-name="ce16">
            <text:p><text:s/>11,736<text:s/></text:p>
          </table:table-cell>
          <table:table-cell office:value-type="float" office:value="3683" table:style-name="ce16">
            <text:p><text:s/>3,683<text:s/></text:p>
          </table:table-cell>
          <table:table-cell office:value-type="float" office:value="2868" table:style-name="ce16">
            <text:p><text:s/>2,868<text:s/>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696" table:style-name="ce16">
            <text:p><text:s/>696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682" table:style-name="ce16">
            <text:p><text:s/>682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1451" table:style-name="ce16">
            <text:p><text:s/>1,45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00" table:style-name="ce23">
            <text:p><text:s/>600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9201" table:style-name="ce16">
            <text:p><text:s/>9,201<text:s/></text:p>
          </table:table-cell>
          <table:table-cell office:value-type="float" office:value="5184" table:style-name="ce16">
            <text:p><text:s/>5,184<text:s/></text:p>
          </table:table-cell>
          <table:table-cell office:value-type="float" office:value="1402" table:style-name="ce16">
            <text:p><text:s/>1,402<text:s/></text:p>
          </table:table-cell>
          <table:table-cell office:value-type="float" office:value="839" table:style-name="ce16">
            <text:p><text:s/>839<text:s/></text:p>
          </table:table-cell>
          <table:table-cell office:value-type="float" office:value="570" table:style-name="ce16">
            <text:p><text:s/>570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92" table:style-name="ce16">
            <text:p><text:s/>39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7" table:style-name="ce23">
            <text:p><text:s/>167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4175" table:style-name="ce16">
            <text:p><text:s/>4,175<text:s/></text:p>
          </table:table-cell>
          <table:table-cell office:value-type="float" office:value="2410" table:style-name="ce16">
            <text:p><text:s/>2,410<text:s/></text:p>
          </table:table-cell>
          <table:table-cell office:value-type="float" office:value="573" table:style-name="ce16">
            <text:p><text:s/>573<text:s/></text:p>
          </table:table-cell>
          <table:table-cell office:value-type="float" office:value="361" table:style-name="ce16">
            <text:p><text:s/>361<text:s/>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9" table:style-name="ce23">
            <text:p><text:s/>79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5026" table:style-name="ce16">
            <text:p><text:s/>5,026<text:s/></text:p>
          </table:table-cell>
          <table:table-cell office:value-type="float" office:value="2774" table:style-name="ce16">
            <text:p><text:s/>2,774<text:s/></text:p>
          </table:table-cell>
          <table:table-cell office:value-type="float" office:value="829" table:style-name="ce16">
            <text:p><text:s/>829<text:s/></text:p>
          </table:table-cell>
          <table:table-cell office:value-type="float" office:value="478" table:style-name="ce16">
            <text:p><text:s/>478<text:s/>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8" table:style-name="ce23">
            <text:p><text:s/>88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10133" table:style-name="ce16">
            <text:p><text:s/>10,133<text:s/></text:p>
          </table:table-cell>
          <table:table-cell office:value-type="float" office:value="4844" table:style-name="ce16">
            <text:p><text:s/>4,844<text:s/></text:p>
          </table:table-cell>
          <table:table-cell office:value-type="float" office:value="2078" table:style-name="ce16">
            <text:p><text:s/>2,078<text:s/></text:p>
          </table:table-cell>
          <table:table-cell office:value-type="float" office:value="1133" table:style-name="ce16">
            <text:p><text:s/>1,133<text:s/></text:p>
          </table:table-cell>
          <table:table-cell office:value-type="float" office:value="745" table:style-name="ce16">
            <text:p><text:s/>745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263" table:style-name="ce16">
            <text:p><text:s/>263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15" table:style-name="ce16">
            <text:p><text:s/>41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0" table:style-name="ce23">
            <text:p><text:s/>140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4592" table:style-name="ce16">
            <text:p><text:s/>4,592<text:s/></text:p>
          </table:table-cell>
          <table:table-cell office:value-type="float" office:value="2271" table:style-name="ce16">
            <text:p><text:s/>2,271<text:s/></text:p>
          </table:table-cell>
          <table:table-cell office:value-type="float" office:value="892" table:style-name="ce16">
            <text:p><text:s/>892<text:s/></text:p>
          </table:table-cell>
          <table:table-cell office:value-type="float" office:value="523" table:style-name="ce16">
            <text:p><text:s/>523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5" table:style-name="ce23">
            <text:p><text:s/>65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5541" table:style-name="ce16">
            <text:p><text:s/>5,541<text:s/></text:p>
          </table:table-cell>
          <table:table-cell office:value-type="float" office:value="2573" table:style-name="ce16">
            <text:p><text:s/>2,573<text:s/></text:p>
          </table:table-cell>
          <table:table-cell office:value-type="float" office:value="1186" table:style-name="ce16">
            <text:p><text:s/>1,186<text:s/></text:p>
          </table:table-cell>
          <table:table-cell office:value-type="float" office:value="610" table:style-name="ce16">
            <text:p><text:s/>610<text:s/></text:p>
          </table:table-cell>
          <table:table-cell office:value-type="float" office:value="441" table:style-name="ce16">
            <text:p><text:s/>441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5" table:style-name="ce23">
            <text:p><text:s/>75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7032" table:style-name="ce16">
            <text:p><text:s/>7,032<text:s/></text:p>
          </table:table-cell>
          <table:table-cell office:value-type="float" office:value="3364" table:style-name="ce16">
            <text:p><text:s/>3,364<text:s/></text:p>
          </table:table-cell>
          <table:table-cell office:value-type="float" office:value="2653" table:style-name="ce16">
            <text:p><text:s/>2,653<text:s/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9" table:style-name="ce23">
            <text:p><text:s/>89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3315" table:style-name="ce16">
            <text:p><text:s/>3,315<text:s/></text:p>
          </table:table-cell>
          <table:table-cell office:value-type="float" office:value="1680" table:style-name="ce16">
            <text:p><text:s/>1,680<text:s/></text:p>
          </table:table-cell>
          <table:table-cell office:value-type="float" office:value="1196" table:style-name="ce16">
            <text:p><text:s/>1,196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3717" table:style-name="ce16">
            <text:p><text:s/>3,717<text:s/></text:p>
          </table:table-cell>
          <table:table-cell office:value-type="float" office:value="1684" table:style-name="ce16">
            <text:p><text:s/>1,684<text:s/></text:p>
          </table:table-cell>
          <table:table-cell office:value-type="float" office:value="1457" table:style-name="ce16">
            <text:p><text:s/>1,457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7" table:style-name="ce23">
            <text:p><text:s/>47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5239" table:style-name="ce16">
            <text:p><text:s/>5,239<text:s/></text:p>
          </table:table-cell>
          <table:table-cell office:value-type="float" office:value="2620" table:style-name="ce16">
            <text:p><text:s/>2,620<text:s/></text:p>
          </table:table-cell>
          <table:table-cell office:value-type="float" office:value="1034" table:style-name="ce16">
            <text:p><text:s/>1,034<text:s/></text:p>
          </table:table-cell>
          <table:table-cell office:value-type="float" office:value="534" table:style-name="ce16">
            <text:p><text:s/>534<text:s/>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2" table:style-name="ce23">
            <text:p><text:s/>52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2432" table:style-name="ce16">
            <text:p><text:s/>2,432<text:s/></text:p>
          </table:table-cell>
          <table:table-cell office:value-type="float" office:value="1270" table:style-name="ce16">
            <text:p><text:s/>1,270<text:s/></text:p>
          </table:table-cell>
          <table:table-cell office:value-type="float" office:value="438" table:style-name="ce16">
            <text:p><text:s/>438<text:s/>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2807" table:style-name="ce16">
            <text:p><text:s/>2,807<text:s/></text:p>
          </table:table-cell>
          <table:table-cell office:value-type="float" office:value="1350" table:style-name="ce16">
            <text:p><text:s/>1,350<text:s/></text:p>
          </table:table-cell>
          <table:table-cell office:value-type="float" office:value="596" table:style-name="ce16">
            <text:p><text:s/>596<text:s/>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5101" table:style-name="ce16">
            <text:p><text:s/>5,101<text:s/></text:p>
          </table:table-cell>
          <table:table-cell office:value-type="float" office:value="3255" table:style-name="ce16">
            <text:p><text:s/>3,255<text:s/></text:p>
          </table:table-cell>
          <table:table-cell office:value-type="float" office:value="459" table:style-name="ce16">
            <text:p><text:s/>459<text:s/></text:p>
          </table:table-cell>
          <table:table-cell office:value-type="float" office:value="568" table:style-name="ce16">
            <text:p><text:s/>568<text:s/>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8" table:style-name="ce23">
            <text:p><text:s/>98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2477" table:style-name="ce16">
            <text:p><text:s/>2,477<text:s/></text:p>
          </table:table-cell>
          <table:table-cell office:value-type="float" office:value="1616" table:style-name="ce16">
            <text:p><text:s/>1,616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4" table:style-name="ce23">
            <text:p><text:s/>54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2624" table:style-name="ce16">
            <text:p><text:s/>2,624<text:s/></text:p>
          </table:table-cell>
          <table:table-cell office:value-type="float" office:value="1639" table:style-name="ce16">
            <text:p><text:s/>1,639<text:s/>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23">
            <text:p><text:s/>44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3360" table:style-name="ce16">
            <text:p><text:s/>3,360<text:s/></text:p>
          </table:table-cell>
          <table:table-cell office:value-type="float" office:value="2271" table:style-name="ce16">
            <text:p><text:s/>2,271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" table:style-name="ce23">
            <text:p><text:s/>43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676" table:style-name="ce16">
            <text:p><text:s/>1,676<text:s/></text:p>
          </table:table-cell>
          <table:table-cell office:value-type="float" office:value="1157" table:style-name="ce16">
            <text:p><text:s/>1,157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684" table:style-name="ce16">
            <text:p><text:s/>1,684<text:s/></text:p>
          </table:table-cell>
          <table:table-cell office:value-type="float" office:value="1114" table:style-name="ce16">
            <text:p><text:s/>1,114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7800" table:style-name="ce16">
            <text:p><text:s/>7,800<text:s/></text:p>
          </table:table-cell>
          <table:table-cell office:value-type="float" office:value="5162" table:style-name="ce16">
            <text:p><text:s/>5,162<text:s/></text:p>
          </table:table-cell>
          <table:table-cell office:value-type="float" office:value="602" table:style-name="ce16">
            <text:p><text:s/>602<text:s/></text:p>
          </table:table-cell>
          <table:table-cell office:value-type="float" office:value="680" table:style-name="ce16">
            <text:p><text:s/>680<text:s/></text:p>
          </table:table-cell>
          <table:table-cell office:value-type="float" office:value="487" table:style-name="ce16">
            <text:p><text:s/>487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1" table:style-name="ce23">
            <text:p><text:s/>161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3793" table:style-name="ce16">
            <text:p><text:s/>3,793<text:s/></text:p>
          </table:table-cell>
          <table:table-cell office:value-type="float" office:value="2604" table:style-name="ce16">
            <text:p><text:s/>2,604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5" table:style-name="ce23">
            <text:p><text:s/>85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4007" table:style-name="ce16">
            <text:p><text:s/>4,007<text:s/></text:p>
          </table:table-cell>
          <table:table-cell office:value-type="float" office:value="2558" table:style-name="ce16">
            <text:p><text:s/>2,558<text:s/></text:p>
          </table:table-cell>
          <table:table-cell office:value-type="float" office:value="363" table:style-name="ce16">
            <text:p><text:s/>363<text:s/></text:p>
          </table:table-cell>
          <table:table-cell office:value-type="float" office:value="371" table:style-name="ce16">
            <text:p><text:s/>371<text:s/>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6" table:style-name="ce23">
            <text:p><text:s/>76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8414" table:style-name="ce16">
            <text:p><text:s/>8,414<text:s/></text:p>
          </table:table-cell>
          <table:table-cell office:value-type="float" office:value="4762" table:style-name="ce16">
            <text:p><text:s/>4,762<text:s/></text:p>
          </table:table-cell>
          <table:table-cell office:value-type="float" office:value="1483" table:style-name="ce16">
            <text:p><text:s/>1,483<text:s/></text:p>
          </table:table-cell>
          <table:table-cell office:value-type="float" office:value="733" table:style-name="ce16">
            <text:p><text:s/>733<text:s/>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7" table:style-name="ce23">
            <text:p><text:s/>147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3935" table:style-name="ce16">
            <text:p><text:s/>3,935<text:s/></text:p>
          </table:table-cell>
          <table:table-cell office:value-type="float" office:value="2334" table:style-name="ce16">
            <text:p><text:s/>2,334<text:s/></text:p>
          </table:table-cell>
          <table:table-cell office:value-type="float" office:value="648" table:style-name="ce16">
            <text:p><text:s/>648<text:s/>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0" table:style-name="ce23">
            <text:p><text:s/>70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4479" table:style-name="ce16">
            <text:p><text:s/>4,479<text:s/></text:p>
          </table:table-cell>
          <table:table-cell office:value-type="float" office:value="2428" table:style-name="ce16">
            <text:p><text:s/>2,428<text:s/></text:p>
          </table:table-cell>
          <table:table-cell office:value-type="float" office:value="835" table:style-name="ce16">
            <text:p><text:s/>835<text:s/></text:p>
          </table:table-cell>
          <table:table-cell office:value-type="float" office:value="411" table:style-name="ce16">
            <text:p><text:s/>411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7" table:style-name="ce23">
            <text:p><text:s/>77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4737" table:style-name="ce16">
            <text:p><text:s/>4,737<text:s/></text:p>
          </table:table-cell>
          <table:table-cell office:value-type="float" office:value="1850" table:style-name="ce16">
            <text:p><text:s/>1,850<text:s/></text:p>
          </table:table-cell>
          <table:table-cell office:value-type="float" office:value="1470" table:style-name="ce16">
            <text:p><text:s/>1,470<text:s/></text:p>
          </table:table-cell>
          <table:table-cell office:value-type="float" office:value="429" table:style-name="ce16">
            <text:p><text:s/>429<text:s/></text:p>
          </table:table-cell>
          <table:table-cell office:value-type="float" office:value="443" table:style-name="ce16">
            <text:p><text:s/>44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3" table:style-name="ce23">
            <text:p><text:s/>43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2262" table:style-name="ce16">
            <text:p><text:s/>2,262<text:s/></text:p>
          </table:table-cell>
          <table:table-cell office:value-type="float" office:value="928" table:style-name="ce16">
            <text:p><text:s/>928<text:s/></text:p>
          </table:table-cell>
          <table:table-cell office:value-type="float" office:value="666" table:style-name="ce16">
            <text:p><text:s/>666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3" table:style-name="ce23">
            <text:p><text:s/>23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2475" table:style-name="ce16">
            <text:p><text:s/>2,475<text:s/></text:p>
          </table:table-cell>
          <table:table-cell office:value-type="float" office:value="922" table:style-name="ce16">
            <text:p><text:s/>922<text:s/></text:p>
          </table:table-cell>
          <table:table-cell office:value-type="float" office:value="804" table:style-name="ce16">
            <text:p><text:s/>804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0" table:style-name="ce23">
            <text:p><text:s/>20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7348" table:style-name="ce16">
            <text:p><text:s/>7,348<text:s/></text:p>
          </table:table-cell>
          <table:table-cell office:value-type="float" office:value="3532" table:style-name="ce16">
            <text:p><text:s/>3,532<text:s/></text:p>
          </table:table-cell>
          <table:table-cell office:value-type="float" office:value="1591" table:style-name="ce16">
            <text:p><text:s/>1,591<text:s/></text:p>
          </table:table-cell>
          <table:table-cell office:value-type="float" office:value="741" table:style-name="ce16">
            <text:p><text:s/>741<text:s/></text:p>
          </table:table-cell>
          <table:table-cell office:value-type="float" office:value="653" table:style-name="ce16">
            <text:p><text:s/>653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6" table:style-name="ce23">
            <text:p><text:s/>76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3428" table:style-name="ce16">
            <text:p><text:s/>3,428<text:s/></text:p>
          </table:table-cell>
          <table:table-cell office:value-type="float" office:value="1698" table:style-name="ce16">
            <text:p><text:s/>1,698<text:s/></text:p>
          </table:table-cell>
          <table:table-cell office:value-type="float" office:value="715" table:style-name="ce16">
            <text:p><text:s/>715<text:s/>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" table:style-name="ce23">
            <text:p><text:s/>41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3920" table:style-name="ce16">
            <text:p><text:s/>3,920<text:s/></text:p>
          </table:table-cell>
          <table:table-cell office:value-type="float" office:value="1834" table:style-name="ce16">
            <text:p><text:s/>1,834<text:s/></text:p>
          </table:table-cell>
          <table:table-cell office:value-type="float" office:value="876" table:style-name="ce16">
            <text:p><text:s/>876<text:s/></text:p>
          </table:table-cell>
          <table:table-cell office:value-type="float" office:value="421" table:style-name="ce16">
            <text:p><text:s/>421<text:s/>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23">
            <text:p><text:s/>35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920" table:style-name="ce16">
            <text:p><text:s/>920<text:s/></text:p>
          </table:table-cell>
          <table:table-cell office:value-type="float" office:value="499" table:style-name="ce16">
            <text:p><text:s/>499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437" table:style-name="ce16">
            <text:p><text:s/>437<text:s/>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483" table:style-name="ce16">
            <text:p><text:s/>483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2733" table:style-name="ce16">
            <text:p><text:s/>2,733<text:s/></text:p>
          </table:table-cell>
          <table:table-cell office:value-type="float" office:value="1375" table:style-name="ce16">
            <text:p><text:s/>1,375<text:s/>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348" table:style-name="ce16">
            <text:p><text:s/>34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" table:style-name="ce23">
            <text:p><text:s/>41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1344" table:style-name="ce16">
            <text:p><text:s/>1,344<text:s/></text:p>
          </table:table-cell>
          <table:table-cell office:value-type="float" office:value="707" table:style-name="ce16">
            <text:p><text:s/>707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1389" table:style-name="ce16">
            <text:p><text:s/>1,389<text:s/></text:p>
          </table:table-cell>
          <table:table-cell office:value-type="float" office:value="668" table:style-name="ce16">
            <text:p><text:s/>668<text:s/>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400" table:style-name="ce16">
            <text:p><text:s/>9,400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8792" table:style-name="ce16">
            <text:p><text:s/>8,792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1" table:style-name="ce23">
            <text:p><text:s/>141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928" table:style-name="ce16">
            <text:p><text:s/>4,928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4664" table:style-name="ce16">
            <text:p><text:s/>4,66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9" table:style-name="ce23">
            <text:p><text:s/>79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472" table:style-name="ce16">
            <text:p><text:s/>4,472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4128" table:style-name="ce16">
            <text:p><text:s/>4,128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2" table:style-name="ce23">
            <text:p><text:s/>62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content-validation-name="val3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4809" table:style-name="ce16">
            <text:p><text:s/>44,809<text:s/></text:p>
          </table:table-cell>
          <table:table-cell office:value-type="float" office:value="38729" table:style-name="ce16">
            <text:p><text:s/>38,729<text:s/></text:p>
          </table:table-cell>
          <table:table-cell office:value-type="float" office:value="362" table:style-name="ce16">
            <text:p><text:s/>362<text:s/></text:p>
          </table:table-cell>
          <table:table-cell office:value-type="float" office:value="2034" table:style-name="ce16">
            <text:p><text:s/>2,034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1319" table:style-name="ce16">
            <text:p><text:s/>1,31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00" table:style-name="ce16">
            <text:p><text:s/>9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13" table:style-name="ce23">
            <text:p><text:s/>813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21794" table:style-name="ce16">
            <text:p><text:s/>21,794<text:s/></text:p>
          </table:table-cell>
          <table:table-cell office:value-type="float" office:value="18922" table:style-name="ce16">
            <text:p><text:s/>18,922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938" table:style-name="ce16">
            <text:p><text:s/>93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642" table:style-name="ce16">
            <text:p><text:s/>6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1" table:style-name="ce23">
            <text:p><text:s/>421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23015" table:style-name="ce16">
            <text:p><text:s/>23,015<text:s/></text:p>
          </table:table-cell>
          <table:table-cell office:value-type="float" office:value="19807" table:style-name="ce16">
            <text:p><text:s/>19,807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1096" table:style-name="ce16">
            <text:p><text:s/>1,09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677" table:style-name="ce16">
            <text:p><text:s/>67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10" table:style-name="ce16">
            <text:p><text:s/>5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2" table:style-name="ce23">
            <text:p><text:s/>392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5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6049" table:style-name="ce16">
            <text:p><text:s/>6,049<text:s/></text:p>
          </table:table-cell>
          <table:table-cell office:value-type="float" office:value="5162" table:style-name="ce16">
            <text:p><text:s/>5,16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07" table:style-name="ce16">
            <text:p><text:s/>30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1" table:style-name="ce23">
            <text:p><text:s/>121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2812" table:style-name="ce16">
            <text:p><text:s/>2,812<text:s/></text:p>
          </table:table-cell>
          <table:table-cell office:value-type="float" office:value="2401" table:content-validation-name="val88" table:style-name="ce16">
            <text:p><text:s/>2,401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147" table:content-validation-name="val88" table:style-name="ce16">
            <text:p><text:s/>14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89" table:content-validation-name="val88" table:style-name="ce16">
            <text:p><text:s/>8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4" table:content-validation-name="val88" table:style-name="ce16">
            <text:p><text:s/>7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4" table:content-validation-name="val88" table:style-name="ce23">
            <text:p><text:s/>54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3237" table:style-name="ce16">
            <text:p><text:s/>3,237<text:s/></text:p>
          </table:table-cell>
          <table:table-cell office:value-type="float" office:value="2761" table:content-validation-name="val88" table:style-name="ce16">
            <text:p><text:s/>2,761<text:s/></text:p>
          </table:table-cell>
          <table:table-cell office:value-type="float" office:value="29" table:content-validation-name="val88" table:style-name="ce16">
            <text:p><text:s/>29<text:s/></text:p>
          </table:table-cell>
          <table:table-cell office:value-type="float" office:value="160" table:content-validation-name="val88" table:style-name="ce16">
            <text:p><text:s/>160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89" table:content-validation-name="val88" table:style-name="ce16">
            <text:p><text:s/>8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99" table:content-validation-name="val88" table:style-name="ce16">
            <text:p><text:s/>9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14" table:content-validation-name="val88" table:style-name="ce16">
            <text:p><text:s/>14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7" table:content-validation-name="val88" table:style-name="ce23">
            <text:p><text:s/>67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6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5933" table:style-name="ce16">
            <text:p><text:s/>5,933<text:s/></text:p>
          </table:table-cell>
          <table:table-cell office:value-type="float" office:value="4814" table:style-name="ce16">
            <text:p><text:s/>4,814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384" table:style-name="ce16">
            <text:p><text:s/>38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9" table:style-name="ce23">
            <text:p><text:s/>99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2761" table:style-name="ce16">
            <text:p><text:s/>2,761<text:s/></text:p>
          </table:table-cell>
          <table:table-cell office:value-type="float" office:value="2254" table:content-validation-name="val88" table:style-name="ce16">
            <text:p><text:s/>2,254<text:s/></text:p>
          </table:table-cell>
          <table:table-cell office:value-type="float" office:value="40" table:content-validation-name="val88" table:style-name="ce16">
            <text:p><text:s/>40<text:s/></text:p>
          </table:table-cell>
          <table:table-cell office:value-type="float" office:value="177" table:content-validation-name="val88" table:style-name="ce16">
            <text:p><text:s/>17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1" table:content-validation-name="val88" table:style-name="ce16">
            <text:p><text:s/>31<text:s/></text:p>
          </table:table-cell>
          <table:table-cell office:value-type="float" office:value="103" table:content-validation-name="val88" table:style-name="ce16">
            <text:p><text:s/>10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1" table:content-validation-name="val88" table:style-name="ce16">
            <text:p><text:s/>8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6" table:content-validation-name="val88" table:style-name="ce23">
            <text:p><text:s/>46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3172" table:style-name="ce16">
            <text:p><text:s/>3,172<text:s/></text:p>
          </table:table-cell>
          <table:table-cell office:value-type="float" office:value="2560" table:content-validation-name="val88" table:style-name="ce16">
            <text:p><text:s/>2,560<text:s/></text:p>
          </table:table-cell>
          <table:table-cell office:value-type="float" office:value="43" table:content-validation-name="val88" table:style-name="ce16">
            <text:p><text:s/>43<text:s/></text:p>
          </table:table-cell>
          <table:table-cell office:value-type="float" office:value="207" table:content-validation-name="val88" table:style-name="ce16">
            <text:p><text:s/>207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45" table:content-validation-name="val88" table:style-name="ce16">
            <text:p><text:s/>45<text:s/></text:p>
          </table:table-cell>
          <table:table-cell office:value-type="float" office:value="143" table:content-validation-name="val88" table:style-name="ce16">
            <text:p><text:s/>143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89" table:content-validation-name="val88" table:style-name="ce16">
            <text:p><text:s/>8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3" table:content-validation-name="val88" table:style-name="ce23">
            <text:p><text:s/>53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7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697" table:style-name="ce16">
            <text:p><text:s/>3,697<text:s/></text:p>
          </table:table-cell>
          <table:table-cell office:value-type="float" office:value="3352" table:style-name="ce16">
            <text:p><text:s/>3,35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1828" table:style-name="ce16">
            <text:p><text:s/>1,828<text:s/></text:p>
          </table:table-cell>
          <table:table-cell office:value-type="float" office:value="1674" table:content-validation-name="val88" table:style-name="ce16">
            <text:p><text:s/>1,674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41" table:content-validation-name="val88" table:style-name="ce16">
            <text:p><text:s/>41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2" table:content-validation-name="val88" table:style-name="ce16">
            <text:p><text:s/>4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0" table:content-validation-name="val88" table:style-name="ce23">
            <text:p><text:s/>30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1869" table:style-name="ce16">
            <text:p><text:s/>1,869<text:s/></text:p>
          </table:table-cell>
          <table:table-cell office:value-type="float" office:value="1678" table:content-validation-name="val88" table:style-name="ce16">
            <text:p><text:s/>1,678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61" table:content-validation-name="val88" table:style-name="ce16">
            <text:p><text:s/>61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38" table:content-validation-name="val88" table:style-name="ce16">
            <text:p><text:s/>3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7" table:content-validation-name="val88" table:style-name="ce16">
            <text:p><text:s/>2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5" table:content-validation-name="val88" table:style-name="ce23">
            <text:p><text:s/>25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8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3079" table:style-name="ce16">
            <text:p><text:s/>3,079<text:s/></text:p>
          </table:table-cell>
          <table:table-cell office:value-type="float" office:value="2601" table:style-name="ce16">
            <text:p><text:s/>2,60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" table:style-name="ce23">
            <text:p><text:s/>41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1479" table:style-name="ce16">
            <text:p><text:s/>1,479<text:s/></text:p>
          </table:table-cell>
          <table:table-cell office:value-type="float" office:value="1259" table:content-validation-name="val88" table:style-name="ce16">
            <text:p><text:s/>1,259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63" table:content-validation-name="val88" table:style-name="ce16">
            <text:p><text:s/>63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17" table:content-validation-name="val88" table:style-name="ce16">
            <text:p><text:s/>17<text:s/></text:p>
          </table:table-cell>
          <table:table-cell office:value-type="float" office:value="58" table:content-validation-name="val88" table:style-name="ce16">
            <text:p><text:s/>5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4" table:content-validation-name="val88" table:style-name="ce16">
            <text:p><text:s/>3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2" table:content-validation-name="val88" table:style-name="ce23">
            <text:p><text:s/>22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content-validation-name="val40" table:style-name="ce13">
            <text:p>女</text:p>
          </table:table-cell>
          <table:table-cell office:value-type="float" office:value="1600" table:style-name="ce16">
            <text:p><text:s/>1,600<text:s/></text:p>
          </table:table-cell>
          <table:table-cell office:value-type="float" office:value="1342" table:content-validation-name="val88" table:style-name="ce16">
            <text:p><text:s/>1,342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82" table:content-validation-name="val88" table:style-name="ce16">
            <text:p><text:s/>82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63" table:content-validation-name="val88" table:style-name="ce16">
            <text:p><text:s/>6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8" table:content-validation-name="val88" table:style-name="ce16">
            <text:p><text:s/>5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9" table:content-validation-name="val88" table:style-name="ce23">
            <text:p><text:s/>19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9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3641" table:style-name="ce16">
            <text:p><text:s/>3,641<text:s/></text:p>
          </table:table-cell>
          <table:table-cell office:value-type="float" office:value="3249" table:style-name="ce16">
            <text:p><text:s/>3,24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content-validation-name="val41" table:style-name="ce13">
            <text:p>男</text:p>
          </table:table-cell>
          <table:table-cell office:value-type="float" office:value="1797" table:style-name="ce16">
            <text:p><text:s/>1,797<text:s/></text:p>
          </table:table-cell>
          <table:table-cell office:value-type="float" office:value="1613" table:content-validation-name="val88" table:style-name="ce16">
            <text:p><text:s/>1,613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47" table:content-validation-name="val88" table:style-name="ce16">
            <text:p><text:s/>47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36" table:content-validation-name="val88" table:style-name="ce16">
            <text:p><text:s/>3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2" table:content-validation-name="val88" table:style-name="ce16">
            <text:p><text:s/>2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8" table:content-validation-name="val88" table:style-name="ce23">
            <text:p><text:s/>48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content-validation-name="val42" table:style-name="ce13">
            <text:p>女</text:p>
          </table:table-cell>
          <table:table-cell office:value-type="float" office:value="1844" table:style-name="ce16">
            <text:p><text:s/>1,844<text:s/></text:p>
          </table:table-cell>
          <table:table-cell office:value-type="float" office:value="1636" table:content-validation-name="val88" table:style-name="ce16">
            <text:p><text:s/>1,636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76" table:content-validation-name="val88" table:style-name="ce16">
            <text:p><text:s/>76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41" table:content-validation-name="val88" table:style-name="ce16">
            <text:p><text:s/>4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7" table:content-validation-name="val88" table:style-name="ce16">
            <text:p><text:s/>3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2" table:content-validation-name="val88" table:style-name="ce23">
            <text:p><text:s/>32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0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2487" table:style-name="ce16">
            <text:p><text:s/>2,487<text:s/></text:p>
          </table:table-cell>
          <table:table-cell office:value-type="float" office:value="2266" table:style-name="ce16">
            <text:p><text:s/>2,26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" table:style-name="ce23">
            <text:p><text:s/>37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content-validation-name="val43" table:style-name="ce13">
            <text:p>男</text:p>
          </table:table-cell>
          <table:table-cell office:value-type="float" office:value="1267" table:style-name="ce16">
            <text:p><text:s/>1,267<text:s/></text:p>
          </table:table-cell>
          <table:table-cell office:value-type="float" office:value="1157" table:content-validation-name="val88" table:style-name="ce16">
            <text:p><text:s/>1,157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34" table:content-validation-name="val88" table:style-name="ce16">
            <text:p><text:s/>3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26" table:content-validation-name="val88" table:style-name="ce16">
            <text:p><text:s/>2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0" table:content-validation-name="val88" table:style-name="ce23">
            <text:p><text:s/>20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content-validation-name="val44" table:style-name="ce13">
            <text:p>女</text:p>
          </table:table-cell>
          <table:table-cell office:value-type="float" office:value="1220" table:style-name="ce16">
            <text:p><text:s/>1,220<text:s/></text:p>
          </table:table-cell>
          <table:table-cell office:value-type="float" office:value="1109" table:content-validation-name="val88" table:style-name="ce16">
            <text:p><text:s/>1,109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35" table:content-validation-name="val88" table:style-name="ce16">
            <text:p><text:s/>35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29" table:content-validation-name="val88" table:style-name="ce16">
            <text:p><text:s/>2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7" table:content-validation-name="val88" table:style-name="ce23">
            <text:p><text:s/>17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1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5675" table:style-name="ce16">
            <text:p><text:s/>5,675<text:s/></text:p>
          </table:table-cell>
          <table:table-cell office:value-type="float" office:value="5144" table:style-name="ce16">
            <text:p><text:s/>5,14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1" table:style-name="ce23">
            <text:p><text:s/>131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" table:style-name="ce13">
            <text:p>男</text:p>
          </table:table-cell>
          <table:table-cell office:value-type="float" office:value="2869" table:style-name="ce16">
            <text:p><text:s/>2,869<text:s/></text:p>
          </table:table-cell>
          <table:table-cell office:value-type="float" office:value="2595" table:content-validation-name="val88" table:style-name="ce16">
            <text:p><text:s/>2,595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82" table:content-validation-name="val88" table:style-name="ce16">
            <text:p><text:s/>82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62" table:content-validation-name="val88" table:style-name="ce16">
            <text:p><text:s/>6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2" table:content-validation-name="val88" table:style-name="ce16">
            <text:p><text:s/>2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14" table:content-validation-name="val88" table:style-name="ce16">
            <text:p><text:s/>1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9" table:content-validation-name="val88" table:style-name="ce23">
            <text:p><text:s/>69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" table:style-name="ce13">
            <text:p>女</text:p>
          </table:table-cell>
          <table:table-cell office:value-type="float" office:value="2806" table:style-name="ce16">
            <text:p><text:s/>2,806<text:s/></text:p>
          </table:table-cell>
          <table:table-cell office:value-type="float" office:value="2549" table:content-validation-name="val88" table:style-name="ce16">
            <text:p><text:s/>2,549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95" table:content-validation-name="val88" table:style-name="ce16">
            <text:p><text:s/>95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39" table:content-validation-name="val88" table:style-name="ce16">
            <text:p><text:s/>3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4" table:content-validation-name="val88" table:style-name="ce16">
            <text:p><text:s/>2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2" table:content-validation-name="val88" table:style-name="ce23">
            <text:p><text:s/>62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2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5424" table:style-name="ce16">
            <text:p><text:s/>5,424<text:s/></text:p>
          </table:table-cell>
          <table:table-cell office:value-type="float" office:value="4733" table:style-name="ce16">
            <text:p><text:s/>4,73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2" table:style-name="ce23">
            <text:p><text:s/>122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content-validation-name="val47" table:style-name="ce13">
            <text:p>男</text:p>
          </table:table-cell>
          <table:table-cell office:value-type="float" office:value="2647" table:style-name="ce16">
            <text:p><text:s/>2,647<text:s/></text:p>
          </table:table-cell>
          <table:table-cell office:value-type="float" office:value="2322" table:content-validation-name="val88" table:style-name="ce16">
            <text:p><text:s/>2,322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102" table:content-validation-name="val88" table:style-name="ce16">
            <text:p><text:s/>102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85" table:content-validation-name="val88" table:style-name="ce16">
            <text:p><text:s/>8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3" table:content-validation-name="val88" table:style-name="ce16">
            <text:p><text:s/>5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0" table:content-validation-name="val88" table:style-name="ce23">
            <text:p><text:s/>60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content-validation-name="val48" table:style-name="ce13">
            <text:p>女</text:p>
          </table:table-cell>
          <table:table-cell office:value-type="float" office:value="2777" table:style-name="ce16">
            <text:p><text:s/>2,777<text:s/></text:p>
          </table:table-cell>
          <table:table-cell office:value-type="float" office:value="2411" table:content-validation-name="val88" table:style-name="ce16">
            <text:p><text:s/>2,411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121" table:content-validation-name="val88" table:style-name="ce16">
            <text:p><text:s/>121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92" table:content-validation-name="val88" table:style-name="ce16">
            <text:p><text:s/>9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9" table:content-validation-name="val88" table:style-name="ce16">
            <text:p><text:s/>5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2" table:content-validation-name="val88" table:style-name="ce23">
            <text:p><text:s/>62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3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160" table:style-name="ce16">
            <text:p><text:s/>2,160<text:s/></text:p>
          </table:table-cell>
          <table:table-cell office:value-type="float" office:value="1844" table:style-name="ce16">
            <text:p><text:s/>1,844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content-validation-name="val49" table:style-name="ce13">
            <text:p>男</text:p>
          </table:table-cell>
          <table:table-cell office:value-type="float" office:value="1072" table:style-name="ce16">
            <text:p><text:s/>1,072<text:s/></text:p>
          </table:table-cell>
          <table:table-cell office:value-type="float" office:value="926" table:content-validation-name="val88" table:style-name="ce16">
            <text:p><text:s/>926<text:s/></text:p>
          </table:table-cell>
          <table:table-cell office:value-type="float" office:value="23" table:content-validation-name="val88" table:style-name="ce16">
            <text:p><text:s/>23<text:s/></text:p>
          </table:table-cell>
          <table:table-cell office:value-type="float" office:value="45" table:content-validation-name="val88" table:style-name="ce16">
            <text:p><text:s/>4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22" table:content-validation-name="val88" table:style-name="ce16">
            <text:p><text:s/>2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16" table:content-validation-name="val88" table:style-name="ce16">
            <text:p><text:s/>1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5" table:content-validation-name="val88" table:style-name="ce23">
            <text:p><text:s/>15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content-validation-name="val50" table:style-name="ce13">
            <text:p>女</text:p>
          </table:table-cell>
          <table:table-cell office:value-type="float" office:value="1088" table:style-name="ce16">
            <text:p><text:s/>1,088<text:s/></text:p>
          </table:table-cell>
          <table:table-cell office:value-type="float" office:value="918" table:content-validation-name="val88" table:style-name="ce16">
            <text:p><text:s/>918<text:s/></text:p>
          </table:table-cell>
          <table:table-cell office:value-type="float" office:value="35" table:content-validation-name="val88" table:style-name="ce16">
            <text:p><text:s/>35<text:s/></text:p>
          </table:table-cell>
          <table:table-cell office:value-type="float" office:value="58" table:content-validation-name="val88" table:style-name="ce16">
            <text:p><text:s/>5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33" table:content-validation-name="val88" table:style-name="ce16">
            <text:p><text:s/>3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8" table:content-validation-name="val88" table:style-name="ce16">
            <text:p><text:s/>1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" table:content-validation-name="val88" table:style-name="ce23">
            <text:p><text:s/>8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4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4172" table:style-name="ce16">
            <text:p><text:s/>4,172<text:s/></text:p>
          </table:table-cell>
          <table:table-cell office:value-type="float" office:value="3489" table:style-name="ce16">
            <text:p><text:s/>3,489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4" table:style-name="ce23">
            <text:p><text:s/>54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content-validation-name="val51" table:style-name="ce13">
            <text:p>男</text:p>
          </table:table-cell>
          <table:table-cell office:value-type="float" office:value="2014" table:style-name="ce16">
            <text:p><text:s/>2,014<text:s/></text:p>
          </table:table-cell>
          <table:table-cell office:value-type="float" office:value="1679" table:content-validation-name="val88" table:style-name="ce16">
            <text:p><text:s/>1,679<text:s/></text:p>
          </table:table-cell>
          <table:table-cell office:value-type="float" office:value="18" table:content-validation-name="val88" table:style-name="ce16">
            <text:p><text:s/>18<text:s/></text:p>
          </table:table-cell>
          <table:table-cell office:value-type="float" office:value="111" table:content-validation-name="val88" table:style-name="ce16">
            <text:p><text:s/>11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83" table:content-validation-name="val88" table:style-name="ce16">
            <text:p><text:s/>8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6" table:content-validation-name="val88" table:style-name="ce16">
            <text:p><text:s/>4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4" table:content-validation-name="val88" table:style-name="ce16">
            <text:p><text:s/>1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1" table:content-validation-name="val88" table:style-name="ce23">
            <text:p><text:s/>31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content-validation-name="val52" table:style-name="ce13">
            <text:p>女</text:p>
          </table:table-cell>
          <table:table-cell office:value-type="float" office:value="2158" table:style-name="ce16">
            <text:p><text:s/>2,158<text:s/></text:p>
          </table:table-cell>
          <table:table-cell office:value-type="float" office:value="1810" table:content-validation-name="val88" table:style-name="ce16">
            <text:p><text:s/>1,810<text:s/></text:p>
          </table:table-cell>
          <table:table-cell office:value-type="float" office:value="30" table:content-validation-name="val88" table:style-name="ce16">
            <text:p><text:s/>30<text:s/></text:p>
          </table:table-cell>
          <table:table-cell office:value-type="float" office:value="119" table:content-validation-name="val88" table:style-name="ce16">
            <text:p><text:s/>11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74" table:content-validation-name="val88" table:style-name="ce16">
            <text:p><text:s/>7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4" table:content-validation-name="val88" table:style-name="ce16">
            <text:p><text:s/>6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3" table:content-validation-name="val88" table:style-name="ce23">
            <text:p><text:s/>23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5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628" table:style-name="ce16">
            <text:p><text:s/>628<text:s/></text:p>
          </table:table-cell>
          <table:table-cell office:value-type="float" office:value="498" table:style-name="ce16">
            <text:p><text:s/>49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content-validation-name="val53" table:style-name="ce13">
            <text:p>男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252" table:content-validation-name="val88" table:style-name="ce16">
            <text:p><text:s/>252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43" table:content-validation-name="val88" table:style-name="ce16">
            <text:p><text:s/>4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23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content-validation-name="val54" table:style-name="ce13">
            <text:p>女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246" table:content-validation-name="val88" table:style-name="ce16">
            <text:p><text:s/>246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30" table:content-validation-name="val88" table:style-name="ce16">
            <text:p><text:s/>3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23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6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589" table:style-name="ce16">
            <text:p><text:s/>1,589<text:s/></text:p>
          </table:table-cell>
          <table:table-cell office:value-type="float" office:value="1368" table:style-name="ce16">
            <text:p><text:s/>1,36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23">
            <text:p><text:s/>24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content-validation-name="val55" table:style-name="ce13">
            <text:p>男</text:p>
          </table:table-cell>
          <table:table-cell office:value-type="float" office:value="818" table:style-name="ce16">
            <text:p><text:s/>818<text:s/></text:p>
          </table:table-cell>
          <table:table-cell office:value-type="float" office:value="704" table:content-validation-name="val88" table:style-name="ce16">
            <text:p><text:s/>704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41" table:content-validation-name="val88" table:style-name="ce16">
            <text:p><text:s/>41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33" table:content-validation-name="val88" table:style-name="ce16">
            <text:p><text:s/>3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" table:content-validation-name="val88" table:style-name="ce23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content-validation-name="val56" table:style-name="ce13">
            <text:p>女</text:p>
          </table:table-cell>
          <table:table-cell office:value-type="float" office:value="771" table:style-name="ce16">
            <text:p><text:s/>771<text:s/></text:p>
          </table:table-cell>
          <table:table-cell office:value-type="float" office:value="664" table:content-validation-name="val88" table:style-name="ce16">
            <text:p><text:s/>664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45" table:content-validation-name="val88" table:style-name="ce16">
            <text:p><text:s/>45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22" table:content-validation-name="val88" table:style-name="ce16">
            <text:p><text:s/>2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7" table:content-validation-name="val88" table:style-name="ce16">
            <text:p><text:s/>1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" table:content-validation-name="val88" table:style-name="ce23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7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content-validation-name="val57" table:style-name="ce13">
            <text:p>男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86" table:content-validation-name="val88" table:style-name="ce16">
            <text:p><text:s/>86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" table:content-validation-name="val88" table:style-name="ce23">
            <text:p><text:s/>8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content-validation-name="val58" table:style-name="ce13">
            <text:p>女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123" table:content-validation-name="val88" table:style-name="ce16">
            <text:p><text:s/>123<text:s/></text:p>
          </table:table-cell>
          <table:table-cell office:value-type="float" office:value="16" table:content-validation-name="val88" table:style-name="ce16">
            <text:p><text:s/>16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23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content-validation-name="val4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36609" table:style-name="ce16">
            <text:p><text:s/>36,609<text:s/>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21964" table:style-name="ce16">
            <text:p><text:s/>21,964<text:s/></text:p>
          </table:table-cell>
          <table:table-cell office:value-type="float" office:value="4672" table:style-name="ce16">
            <text:p><text:s/>4,672<text:s/></text:p>
          </table:table-cell>
          <table:table-cell office:value-type="float" office:value="5044" table:style-name="ce16">
            <text:p><text:s/>5,044<text:s/></text:p>
          </table:table-cell>
          <table:table-cell office:value-type="float" office:value="343" table:style-name="ce16">
            <text:p><text:s/>34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12" table:style-name="ce16">
            <text:p><text:s/>2,7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70" table:style-name="ce16">
            <text:p><text:s/>57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99" table:style-name="ce23">
            <text:p><text:s/>399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content-validation-name="val59" table:style-name="ce13">
            <text:p>男</text:p>
          </table:table-cell>
          <table:table-cell office:value-type="float" office:value="17000" table:style-name="ce16">
            <text:p><text:s/>17,000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10446" table:style-name="ce16">
            <text:p><text:s/>10,446<text:s/></text:p>
          </table:table-cell>
          <table:table-cell office:value-type="float" office:value="2085" table:style-name="ce16">
            <text:p><text:s/>2,085<text:s/></text:p>
          </table:table-cell>
          <table:table-cell office:value-type="float" office:value="2200" table:style-name="ce16">
            <text:p><text:s/>2,200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68" table:style-name="ce16">
            <text:p><text:s/>1,2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91" table:style-name="ce23">
            <text:p><text:s/>191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content-validation-name="val60" table:style-name="ce13">
            <text:p>女</text:p>
          </table:table-cell>
          <table:table-cell office:value-type="float" office:value="19609" table:style-name="ce16">
            <text:p><text:s/>19,609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11518" table:style-name="ce16">
            <text:p><text:s/>11,518<text:s/></text:p>
          </table:table-cell>
          <table:table-cell office:value-type="float" office:value="2587" table:style-name="ce16">
            <text:p><text:s/>2,587<text:s/></text:p>
          </table:table-cell>
          <table:table-cell office:value-type="float" office:value="2844" table:style-name="ce16">
            <text:p><text:s/>2,844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44" table:style-name="ce16">
            <text:p><text:s/>1,4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08" table:style-name="ce23">
            <text:p><text:s/>208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18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3152" table:style-name="ce16">
            <text:p><text:s/>3,15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360" table:style-name="ce16">
            <text:p><text:s/>1,360<text:s/></text:p>
          </table:table-cell>
          <table:table-cell office:value-type="float" office:value="532" table:style-name="ce16">
            <text:p><text:s/>532<text:s/></text:p>
          </table:table-cell>
          <table:table-cell office:value-type="float" office:value="569" table:style-name="ce16">
            <text:p><text:s/>569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" table:style-name="ce23">
            <text:p><text:s/>46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content-validation-name="val61" table:style-name="ce13">
            <text:p>男</text:p>
          </table:table-cell>
          <table:table-cell office:value-type="float" office:value="1363" table:style-name="ce16">
            <text:p><text:s/>1,363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560" table:content-validation-name="val88" table:style-name="ce16">
            <text:p><text:s/>560<text:s/></text:p>
          </table:table-cell>
          <table:table-cell office:value-type="float" office:value="214" table:content-validation-name="val88" table:style-name="ce16">
            <text:p><text:s/>214<text:s/></text:p>
          </table:table-cell>
          <table:table-cell office:value-type="float" office:value="265" table:content-validation-name="val88" table:style-name="ce16">
            <text:p><text:s/>265<text:s/></text:p>
          </table:table-cell>
          <table:table-cell office:value-type="float" office:value="16" table:content-validation-name="val88" table:style-name="ce16">
            <text:p><text:s/>1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0" table:content-validation-name="val88" table:style-name="ce16">
            <text:p><text:s/>20<text:s/></text:p>
          </table:table-cell>
          <table:table-cell office:value-type="float" office:value="16" table:content-validation-name="val88" table:style-name="ce16">
            <text:p><text:s/>16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83" table:content-validation-name="val88" table:style-name="ce16">
            <text:p><text:s/>18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5" table:content-validation-name="val88" table:style-name="ce16">
            <text:p><text:s/>4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5" table:content-validation-name="val88" table:style-name="ce23">
            <text:p><text:s/>25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content-validation-name="val62" table:style-name="ce13">
            <text:p>女</text:p>
          </table:table-cell>
          <table:table-cell office:value-type="float" office:value="1789" table:style-name="ce16">
            <text:p><text:s/>1,789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800" table:content-validation-name="val88" table:style-name="ce16">
            <text:p><text:s/>800<text:s/></text:p>
          </table:table-cell>
          <table:table-cell office:value-type="float" office:value="318" table:content-validation-name="val88" table:style-name="ce16">
            <text:p><text:s/>318<text:s/></text:p>
          </table:table-cell>
          <table:table-cell office:value-type="float" office:value="304" table:content-validation-name="val88" table:style-name="ce16">
            <text:p><text:s/>304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6" table:content-validation-name="val88" table:style-name="ce16">
            <text:p><text:s/>26<text:s/></text:p>
          </table:table-cell>
          <table:table-cell office:value-type="float" office:value="20" table:content-validation-name="val88" table:style-name="ce16">
            <text:p><text:s/>20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07" table:content-validation-name="val88" table:style-name="ce16">
            <text:p><text:s/>20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3" table:content-validation-name="val88" table:style-name="ce16">
            <text:p><text:s/>43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1" table:content-validation-name="val88" table:style-name="ce23">
            <text:p><text:s/>21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19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200" table:style-name="ce16">
            <text:p><text:s/>4,20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995" table:style-name="ce16">
            <text:p><text:s/>1,995<text:s/></text:p>
          </table:table-cell>
          <table:table-cell office:value-type="float" office:value="749" table:style-name="ce16">
            <text:p><text:s/>749<text:s/></text:p>
          </table:table-cell>
          <table:table-cell office:value-type="float" office:value="741" table:style-name="ce16">
            <text:p><text:s/>741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1" table:style-name="ce23">
            <text:p><text:s/>41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content-validation-name="val63" table:style-name="ce13">
            <text:p>男</text:p>
          </table:table-cell>
          <table:table-cell office:value-type="float" office:value="1831" table:style-name="ce16">
            <text:p><text:s/>1,831<text:s/></text:p>
          </table:table-cell>
          <table:table-cell office:value-type="float" office:value="17" table:content-validation-name="val88" table:style-name="ce16">
            <text:p><text:s/>17<text:s/></text:p>
          </table:table-cell>
          <table:table-cell office:value-type="float" office:value="852" table:content-validation-name="val88" table:style-name="ce16">
            <text:p><text:s/>852<text:s/></text:p>
          </table:table-cell>
          <table:table-cell office:value-type="float" office:value="346" table:content-validation-name="val88" table:style-name="ce16">
            <text:p><text:s/>346<text:s/></text:p>
          </table:table-cell>
          <table:table-cell office:value-type="float" office:value="304" table:content-validation-name="val88" table:style-name="ce16">
            <text:p><text:s/>304<text:s/></text:p>
          </table:table-cell>
          <table:table-cell office:value-type="float" office:value="22" table:content-validation-name="val88" table:style-name="ce16">
            <text:p><text:s/>22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16" table:content-validation-name="val88" table:style-name="ce16">
            <text:p><text:s/>16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94" table:content-validation-name="val88" table:style-name="ce16">
            <text:p><text:s/>19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2" table:content-validation-name="val88" table:style-name="ce16">
            <text:p><text:s/>3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9" table:content-validation-name="val88" table:style-name="ce23">
            <text:p><text:s/>19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content-validation-name="val64" table:style-name="ce13">
            <text:p>女</text:p>
          </table:table-cell>
          <table:table-cell office:value-type="float" office:value="2369" table:style-name="ce16">
            <text:p><text:s/>2,369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1143" table:content-validation-name="val88" table:style-name="ce16">
            <text:p><text:s/>1,143<text:s/></text:p>
          </table:table-cell>
          <table:table-cell office:value-type="float" office:value="403" table:content-validation-name="val88" table:style-name="ce16">
            <text:p><text:s/>403<text:s/></text:p>
          </table:table-cell>
          <table:table-cell office:value-type="float" office:value="437" table:content-validation-name="val88" table:style-name="ce16">
            <text:p><text:s/>437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25" table:content-validation-name="val88" table:style-name="ce16">
            <text:p><text:s/>25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20" table:content-validation-name="val88" table:style-name="ce16">
            <text:p><text:s/>22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1" table:content-validation-name="val88" table:style-name="ce16">
            <text:p><text:s/>4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22" table:content-validation-name="val88" table:style-name="ce23">
            <text:p><text:s/>22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0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335" table:style-name="ce16">
            <text:p><text:s/>3,33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630" table:style-name="ce16">
            <text:p><text:s/>2,630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" table:style-name="ce23">
            <text:p><text:s/>34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content-validation-name="val65" table:style-name="ce13">
            <text:p>男</text:p>
          </table:table-cell>
          <table:table-cell office:value-type="float" office:value="1487" table:style-name="ce16">
            <text:p><text:s/>1,487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1186" table:content-validation-name="val88" table:style-name="ce16">
            <text:p><text:s/>1,186<text:s/></text:p>
          </table:table-cell>
          <table:table-cell office:value-type="float" office:value="109" table:content-validation-name="val88" table:style-name="ce16">
            <text:p><text:s/>109<text:s/></text:p>
          </table:table-cell>
          <table:table-cell office:value-type="float" office:value="98" table:content-validation-name="val88" table:style-name="ce16">
            <text:p><text:s/>98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6" table:content-validation-name="val88" table:style-name="ce16">
            <text:p><text:s/>3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" table:content-validation-name="val88" table:style-name="ce23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content-validation-name="val66" table:style-name="ce13">
            <text:p>女</text:p>
          </table:table-cell>
          <table:table-cell office:value-type="float" office:value="1848" table:style-name="ce16">
            <text:p><text:s/>1,848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1444" table:content-validation-name="val88" table:style-name="ce16">
            <text:p><text:s/>1,444<text:s/></text:p>
          </table:table-cell>
          <table:table-cell office:value-type="float" office:value="129" table:content-validation-name="val88" table:style-name="ce16">
            <text:p><text:s/>129<text:s/></text:p>
          </table:table-cell>
          <table:table-cell office:value-type="float" office:value="141" table:content-validation-name="val88" table:style-name="ce16">
            <text:p><text:s/>141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8" table:content-validation-name="val88" table:style-name="ce16">
            <text:p><text:s/>5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4" table:content-validation-name="val88" table:style-name="ce16">
            <text:p><text:s/>1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2" table:content-validation-name="val88" table:style-name="ce23">
            <text:p><text:s/>22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1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2160" table:style-name="ce16">
            <text:p><text:s/>2,16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012" table:style-name="ce16">
            <text:p><text:s/>1,012<text:s/></text:p>
          </table:table-cell>
          <table:table-cell office:value-type="float" office:value="389" table:style-name="ce16">
            <text:p><text:s/>389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content-validation-name="val67" table:style-name="ce13">
            <text:p>男</text:p>
          </table:table-cell>
          <table:table-cell office:value-type="float" office:value="953" table:style-name="ce16">
            <text:p><text:s/>953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431" table:content-validation-name="val88" table:style-name="ce16">
            <text:p><text:s/>431<text:s/></text:p>
          </table:table-cell>
          <table:table-cell office:value-type="float" office:value="183" table:content-validation-name="val88" table:style-name="ce16">
            <text:p><text:s/>183<text:s/></text:p>
          </table:table-cell>
          <table:table-cell office:value-type="float" office:value="145" table:content-validation-name="val88" table:style-name="ce16">
            <text:p><text:s/>145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20" table:content-validation-name="val88" table:style-name="ce16">
            <text:p><text:s/>20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1" table:content-validation-name="val88" table:style-name="ce16">
            <text:p><text:s/>10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8" table:content-validation-name="val88" table:style-name="ce16">
            <text:p><text:s/>2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23">
            <text:p><text:s/>4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content-validation-name="val68" table:style-name="ce13">
            <text:p>女</text:p>
          </table:table-cell>
          <table:table-cell office:value-type="float" office:value="1207" table:style-name="ce16">
            <text:p><text:s/>1,207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581" table:content-validation-name="val88" table:style-name="ce16">
            <text:p><text:s/>581<text:s/></text:p>
          </table:table-cell>
          <table:table-cell office:value-type="float" office:value="206" table:content-validation-name="val88" table:style-name="ce16">
            <text:p><text:s/>206<text:s/></text:p>
          </table:table-cell>
          <table:table-cell office:value-type="float" office:value="209" table:content-validation-name="val88" table:style-name="ce16">
            <text:p><text:s/>209<text:s/></text:p>
          </table:table-cell>
          <table:table-cell office:value-type="float" office:value="20" table:content-validation-name="val88" table:style-name="ce16">
            <text:p><text:s/>2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18" table:content-validation-name="val88" table:style-name="ce16">
            <text:p><text:s/>18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1" table:content-validation-name="val88" table:style-name="ce16">
            <text:p><text:s/>11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1" table:content-validation-name="val88" table:style-name="ce16">
            <text:p><text:s/>3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23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2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460" table:style-name="ce16">
            <text:p><text:s/>1,46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50" table:style-name="ce16">
            <text:p><text:s/>450<text:s/></text:p>
          </table:table-cell>
          <table:table-cell office:value-type="float" office:value="445" table:style-name="ce16">
            <text:p><text:s/>445<text:s/>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content-validation-name="val69" table:style-name="ce13">
            <text:p>男</text:p>
          </table:table-cell>
          <table:table-cell office:value-type="float" office:value="680" table:style-name="ce16">
            <text:p><text:s/>680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224" table:content-validation-name="val88" table:style-name="ce16">
            <text:p><text:s/>224<text:s/></text:p>
          </table:table-cell>
          <table:table-cell office:value-type="float" office:value="203" table:content-validation-name="val88" table:style-name="ce16">
            <text:p><text:s/>203<text:s/></text:p>
          </table:table-cell>
          <table:table-cell office:value-type="float" office:value="140" table:content-validation-name="val88" table:style-name="ce16">
            <text:p><text:s/>140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3" table:content-validation-name="val88" table:style-name="ce16">
            <text:p><text:s/>6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4" table:content-validation-name="val88" table:style-name="ce16">
            <text:p><text:s/>14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23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content-validation-name="val70" table:style-name="ce13">
            <text:p>女</text:p>
          </table:table-cell>
          <table:table-cell office:value-type="float" office:value="780" table:style-name="ce16">
            <text:p><text:s/>780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226" table:content-validation-name="val88" table:style-name="ce16">
            <text:p><text:s/>226<text:s/></text:p>
          </table:table-cell>
          <table:table-cell office:value-type="float" office:value="242" table:content-validation-name="val88" table:style-name="ce16">
            <text:p><text:s/>242<text:s/></text:p>
          </table:table-cell>
          <table:table-cell office:value-type="float" office:value="172" table:content-validation-name="val88" table:style-name="ce16">
            <text:p><text:s/>172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1" table:content-validation-name="val88" table:style-name="ce16">
            <text:p><text:s/>8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" table:content-validation-name="val88" table:style-name="ce23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3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73" table:style-name="ce16">
            <text:p><text:s/>87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content-validation-name="val71" table:style-name="ce13">
            <text:p>男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2" table:content-validation-name="val88" table:style-name="ce16">
            <text:p><text:s/>112<text:s/></text:p>
          </table:table-cell>
          <table:table-cell office:value-type="float" office:value="102" table:content-validation-name="val88" table:style-name="ce16">
            <text:p><text:s/>102<text:s/></text:p>
          </table:table-cell>
          <table:table-cell office:value-type="float" office:value="138" table:content-validation-name="val88" table:style-name="ce16">
            <text:p><text:s/>138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5" table:content-validation-name="val88" table:style-name="ce16">
            <text:p><text:s/>2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23">
            <text:p><text:s/>3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content-validation-name="val72" table:style-name="ce13">
            <text:p>女</text:p>
          </table:table-cell>
          <table:table-cell office:value-type="float" office:value="464" table:style-name="ce16">
            <text:p><text:s/>464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123" table:content-validation-name="val88" table:style-name="ce16">
            <text:p><text:s/>123<text:s/></text:p>
          </table:table-cell>
          <table:table-cell office:value-type="float" office:value="105" table:content-validation-name="val88" table:style-name="ce16">
            <text:p><text:s/>105<text:s/></text:p>
          </table:table-cell>
          <table:table-cell office:value-type="float" office:value="164" table:content-validation-name="val88" table:style-name="ce16">
            <text:p><text:s/>164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1" table:content-validation-name="val88" table:style-name="ce16">
            <text:p><text:s/>3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23">
            <text:p><text:s/>3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4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2125" table:style-name="ce16">
            <text:p><text:s/>2,12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91" table:style-name="ce16">
            <text:p><text:s/>591<text:s/></text:p>
          </table:table-cell>
          <table:table-cell office:value-type="float" office:value="503" table:style-name="ce16">
            <text:p><text:s/>503<text:s/></text:p>
          </table:table-cell>
          <table:table-cell office:value-type="float" office:value="480" table:style-name="ce16">
            <text:p><text:s/>480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content-validation-name="val73" table:style-name="ce13">
            <text:p>男</text:p>
          </table:table-cell>
          <table:table-cell office:value-type="float" office:value="924" table:style-name="ce16">
            <text:p><text:s/>924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234" table:content-validation-name="val88" table:style-name="ce16">
            <text:p><text:s/>234<text:s/></text:p>
          </table:table-cell>
          <table:table-cell office:value-type="float" office:value="227" table:content-validation-name="val88" table:style-name="ce16">
            <text:p><text:s/>227<text:s/></text:p>
          </table:table-cell>
          <table:table-cell office:value-type="float" office:value="202" table:content-validation-name="val88" table:style-name="ce16">
            <text:p><text:s/>202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25" table:content-validation-name="val88" table:style-name="ce16">
            <text:p><text:s/>25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52" table:content-validation-name="val88" table:style-name="ce16">
            <text:p><text:s/>15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8" table:content-validation-name="val88" table:style-name="ce16">
            <text:p><text:s/>2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6" table:content-validation-name="val88" table:style-name="ce23">
            <text:p><text:s/>16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content-validation-name="val74" table:style-name="ce13">
            <text:p>女</text:p>
          </table:table-cell>
          <table:table-cell office:value-type="float" office:value="1201" table:style-name="ce16">
            <text:p><text:s/>1,201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357" table:content-validation-name="val88" table:style-name="ce16">
            <text:p><text:s/>357<text:s/></text:p>
          </table:table-cell>
          <table:table-cell office:value-type="float" office:value="276" table:content-validation-name="val88" table:style-name="ce16">
            <text:p><text:s/>276<text:s/></text:p>
          </table:table-cell>
          <table:table-cell office:value-type="float" office:value="278" table:content-validation-name="val88" table:style-name="ce16">
            <text:p><text:s/>278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17" table:content-validation-name="val88" table:style-name="ce16">
            <text:p><text:s/>17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72" table:content-validation-name="val88" table:style-name="ce16">
            <text:p><text:s/>17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0" table:content-validation-name="val88" table:style-name="ce16">
            <text:p><text:s/>4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4" table:content-validation-name="val88" table:style-name="ce23">
            <text:p><text:s/>14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5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990" table:style-name="ce16">
            <text:p><text:s/>2,990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466" table:style-name="ce16">
            <text:p><text:s/>1,466<text:s/></text:p>
          </table:table-cell>
          <table:table-cell office:value-type="float" office:value="510" table:style-name="ce16">
            <text:p><text:s/>510<text:s/></text:p>
          </table:table-cell>
          <table:table-cell office:value-type="float" office:value="404" table:style-name="ce16">
            <text:p><text:s/>404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" table:style-name="ce23">
            <text:p><text:s/>25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content-validation-name="val75" table:style-name="ce13">
            <text:p>男</text:p>
          </table:table-cell>
          <table:table-cell office:value-type="float" office:value="1288" table:style-name="ce16">
            <text:p><text:s/>1,288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641" table:content-validation-name="val88" table:style-name="ce16">
            <text:p><text:s/>641<text:s/></text:p>
          </table:table-cell>
          <table:table-cell office:value-type="float" office:value="220" table:content-validation-name="val88" table:style-name="ce16">
            <text:p><text:s/>220<text:s/></text:p>
          </table:table-cell>
          <table:table-cell office:value-type="float" office:value="152" table:content-validation-name="val88" table:style-name="ce16">
            <text:p><text:s/>152<text:s/></text:p>
          </table:table-cell>
          <table:table-cell office:value-type="float" office:value="28" table:content-validation-name="val88" table:style-name="ce16">
            <text:p><text:s/>2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17" table:content-validation-name="val88" table:style-name="ce16">
            <text:p><text:s/>17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69" table:content-validation-name="val88" table:style-name="ce16">
            <text:p><text:s/>16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4" table:content-validation-name="val88" table:style-name="ce16">
            <text:p><text:s/>2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" table:content-validation-name="val88" table:style-name="ce23">
            <text:p><text:s/>10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content-validation-name="val76" table:style-name="ce13">
            <text:p>女</text:p>
          </table:table-cell>
          <table:table-cell office:value-type="float" office:value="1702" table:style-name="ce16">
            <text:p><text:s/>1,702<text:s/></text:p>
          </table:table-cell>
          <table:table-cell office:value-type="float" office:value="17" table:content-validation-name="val88" table:style-name="ce16">
            <text:p><text:s/>17<text:s/></text:p>
          </table:table-cell>
          <table:table-cell office:value-type="float" office:value="825" table:content-validation-name="val88" table:style-name="ce16">
            <text:p><text:s/>825<text:s/></text:p>
          </table:table-cell>
          <table:table-cell office:value-type="float" office:value="290" table:content-validation-name="val88" table:style-name="ce16">
            <text:p><text:s/>290<text:s/></text:p>
          </table:table-cell>
          <table:table-cell office:value-type="float" office:value="252" table:content-validation-name="val88" table:style-name="ce16">
            <text:p><text:s/>252<text:s/></text:p>
          </table:table-cell>
          <table:table-cell office:value-type="float" office:value="37" table:content-validation-name="val88" table:style-name="ce16">
            <text:p><text:s/>3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85" table:content-validation-name="val88" table:style-name="ce16">
            <text:p><text:s/>18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5" table:content-validation-name="val88" table:style-name="ce16">
            <text:p><text:s/>3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15" table:content-validation-name="val88" table:style-name="ce23">
            <text:p><text:s/>15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6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577" table:style-name="ce16">
            <text:p><text:s/>2,57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12" table:style-name="ce16">
            <text:p><text:s/>1,412<text:s/></text:p>
          </table:table-cell>
          <table:table-cell office:value-type="float" office:value="326" table:style-name="ce16">
            <text:p><text:s/>326<text:s/></text:p>
          </table:table-cell>
          <table:table-cell office:value-type="float" office:value="443" table:style-name="ce16">
            <text:p><text:s/>44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0" table:style-name="ce23">
            <text:p><text:s/>20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content-validation-name="val77" table:style-name="ce13">
            <text:p>男</text:p>
          </table:table-cell>
          <table:table-cell office:value-type="float" office:value="1190" table:style-name="ce16">
            <text:p><text:s/>1,190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643" table:content-validation-name="val88" table:style-name="ce16">
            <text:p><text:s/>643<text:s/></text:p>
          </table:table-cell>
          <table:table-cell office:value-type="float" office:value="154" table:content-validation-name="val88" table:style-name="ce16">
            <text:p><text:s/>154<text:s/></text:p>
          </table:table-cell>
          <table:table-cell office:value-type="float" office:value="197" table:content-validation-name="val88" table:style-name="ce16">
            <text:p><text:s/>197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16" table:content-validation-name="val88" table:style-name="ce16">
            <text:p><text:s/>16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5" table:content-validation-name="val88" table:style-name="ce16">
            <text:p><text:s/>12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7" table:content-validation-name="val88" table:style-name="ce16">
            <text:p><text:s/>2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8" table:content-validation-name="val88" table:style-name="ce23">
            <text:p><text:s/>8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content-validation-name="val78" table:style-name="ce13">
            <text:p>女</text:p>
          </table:table-cell>
          <table:table-cell office:value-type="float" office:value="1387" table:style-name="ce16">
            <text:p><text:s/>1,387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769" table:content-validation-name="val88" table:style-name="ce16">
            <text:p><text:s/>769<text:s/></text:p>
          </table:table-cell>
          <table:table-cell office:value-type="float" office:value="172" table:content-validation-name="val88" table:style-name="ce16">
            <text:p><text:s/>172<text:s/></text:p>
          </table:table-cell>
          <table:table-cell office:value-type="float" office:value="246" table:content-validation-name="val88" table:style-name="ce16">
            <text:p><text:s/>246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2" table:content-validation-name="val88" table:style-name="ce16">
            <text:p><text:s/>11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9" table:content-validation-name="val88" table:style-name="ce16">
            <text:p><text:s/>2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12" table:content-validation-name="val88" table:style-name="ce23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7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3176" table:style-name="ce16">
            <text:p><text:s/>3,176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543" table:style-name="ce16">
            <text:p><text:s/>1,543<text:s/></text:p>
          </table:table-cell>
          <table:table-cell office:value-type="float" office:value="511" table:style-name="ce16">
            <text:p><text:s/>511<text:s/></text:p>
          </table:table-cell>
          <table:table-cell office:value-type="float" office:value="653" table:style-name="ce16">
            <text:p><text:s/>653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content-validation-name="val79" table:style-name="ce13">
            <text:p>男</text:p>
          </table:table-cell>
          <table:table-cell office:value-type="float" office:value="1414" table:style-name="ce16">
            <text:p><text:s/>1,414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697" table:content-validation-name="val88" table:style-name="ce16">
            <text:p><text:s/>697<text:s/></text:p>
          </table:table-cell>
          <table:table-cell office:value-type="float" office:value="209" table:content-validation-name="val88" table:style-name="ce16">
            <text:p><text:s/>209<text:s/></text:p>
          </table:table-cell>
          <table:table-cell office:value-type="float" office:value="309" table:content-validation-name="val88" table:style-name="ce16">
            <text:p><text:s/>309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3" table:content-validation-name="val88" table:style-name="ce16">
            <text:p><text:s/>11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" table:content-validation-name="val88" table:style-name="ce23">
            <text:p><text:s/>10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content-validation-name="val80" table:style-name="ce13">
            <text:p>女</text:p>
          </table:table-cell>
          <table:table-cell office:value-type="float" office:value="1762" table:style-name="ce16">
            <text:p><text:s/>1,762<text:s/></text:p>
          </table:table-cell>
          <table:table-cell office:value-type="float" office:value="24" table:content-validation-name="val88" table:style-name="ce16">
            <text:p><text:s/>24<text:s/></text:p>
          </table:table-cell>
          <table:table-cell office:value-type="float" office:value="846" table:content-validation-name="val88" table:style-name="ce16">
            <text:p><text:s/>846<text:s/></text:p>
          </table:table-cell>
          <table:table-cell office:value-type="float" office:value="302" table:content-validation-name="val88" table:style-name="ce16">
            <text:p><text:s/>302<text:s/></text:p>
          </table:table-cell>
          <table:table-cell office:value-type="float" office:value="344" table:content-validation-name="val88" table:style-name="ce16">
            <text:p><text:s/>344<text:s/></text:p>
          </table:table-cell>
          <table:table-cell office:value-type="float" office:value="24" table:content-validation-name="val88" table:style-name="ce16">
            <text:p><text:s/>2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20" table:content-validation-name="val88" table:style-name="ce16">
            <text:p><text:s/>20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42" table:content-validation-name="val88" table:style-name="ce16">
            <text:p><text:s/>14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3" table:content-validation-name="val88" table:style-name="ce16">
            <text:p><text:s/>3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" table:content-validation-name="val88" table:style-name="ce23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8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content-validation-name="val81" table:style-name="ce13">
            <text:p>男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0" table:content-validation-name="val88" table:style-name="ce16">
            <text:p><text:s/>30<text:s/></text:p>
          </table:table-cell>
          <table:table-cell office:value-type="float" office:value="23" table:content-validation-name="val88" table:style-name="ce16">
            <text:p><text:s/>23<text:s/></text:p>
          </table:table-cell>
          <table:table-cell office:value-type="float" office:value="46" table:content-validation-name="val88" table:style-name="ce16">
            <text:p><text:s/>46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23">
            <text:p><text:s/>1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content-validation-name="val82" table:style-name="ce13">
            <text:p>女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61" table:content-validation-name="val88" table:style-name="ce16">
            <text:p><text:s/>61<text:s/></text:p>
          </table:table-cell>
          <table:table-cell office:value-type="float" office:value="26" table:content-validation-name="val88" table:style-name="ce16">
            <text:p><text:s/>26<text:s/></text:p>
          </table:table-cell>
          <table:table-cell office:value-type="float" office:value="56" table:content-validation-name="val88" table:style-name="ce16">
            <text:p><text:s/>56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23">
            <text:p><text:s/>1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9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144" table:style-name="ce16">
            <text:p><text:s/>1,14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" table:style-name="ce13">
            <text:p>男</text:p>
          </table:table-cell>
          <table:table-cell office:value-type="float" office:value="526" table:style-name="ce16">
            <text:p><text:s/>526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177" table:content-validation-name="val88" table:style-name="ce16">
            <text:p><text:s/>177<text:s/></text:p>
          </table:table-cell>
          <table:table-cell office:value-type="float" office:value="71" table:content-validation-name="val88" table:style-name="ce16">
            <text:p><text:s/>71<text:s/></text:p>
          </table:table-cell>
          <table:table-cell office:value-type="float" office:value="166" table:content-validation-name="val88" table:style-name="ce16">
            <text:p><text:s/>166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4" table:content-validation-name="val88" table:style-name="ce16">
            <text:p><text:s/>8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23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" table:style-name="ce13">
            <text:p>女</text:p>
          </table:table-cell>
          <table:table-cell office:value-type="float" office:value="618" table:style-name="ce16">
            <text:p><text:s/>618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231" table:content-validation-name="val88" table:style-name="ce16">
            <text:p><text:s/>231<text:s/></text:p>
          </table:table-cell>
          <table:table-cell office:value-type="float" office:value="88" table:content-validation-name="val88" table:style-name="ce16">
            <text:p><text:s/>88<text:s/></text:p>
          </table:table-cell>
          <table:table-cell office:value-type="float" office:value="180" table:content-validation-name="val88" table:style-name="ce16">
            <text:p><text:s/>180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5" table:content-validation-name="val88" table:style-name="ce16">
            <text:p><text:s/>8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" table:content-validation-name="val88" table:style-name="ce23">
            <text:p><text:s/>11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30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125" table:style-name="ce16">
            <text:p><text:s/>9,12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771" table:style-name="ce16">
            <text:p><text:s/>8,771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7" table:style-name="ce23">
            <text:p><text:s/>127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content-validation-name="val85" table:style-name="ce13">
            <text:p>男</text:p>
          </table:table-cell>
          <table:table-cell office:value-type="float" office:value="4816" table:style-name="ce16">
            <text:p><text:s/>4,81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659" table:content-validation-name="val88" table:style-name="ce16">
            <text:p><text:s/>4,659<text:s/></text:p>
          </table:table-cell>
          <table:table-cell office:value-type="float" office:value="24" table:content-validation-name="val88" table:style-name="ce16">
            <text:p><text:s/>24<text:s/></text:p>
          </table:table-cell>
          <table:table-cell office:value-type="float" office:value="38" table:content-validation-name="val88" table:style-name="ce16">
            <text:p><text:s/>38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1" table:content-validation-name="val88" table:style-name="ce23">
            <text:p><text:s/>71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8">
            <text:p>68000130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86" table:style-name="ce14">
            <text:p>女</text:p>
          </table:table-cell>
          <table:table-cell office:value-type="float" office:value="4309" table:style-name="ce17">
            <text:p><text:s/>4,309<text:s/></text:p>
          </table:table-cell>
          <table:table-cell office:value-type="float" office:value="5" table:content-validation-name="val88" table:style-name="ce17">
            <text:p><text:s/>5<text:s/></text:p>
          </table:table-cell>
          <table:table-cell office:value-type="float" office:value="4112" table:content-validation-name="val88" table:style-name="ce17">
            <text:p><text:s/>4,112<text:s/></text:p>
          </table:table-cell>
          <table:table-cell office:value-type="float" office:value="30" table:content-validation-name="val88" table:style-name="ce17">
            <text:p><text:s/>30<text:s/></text:p>
          </table:table-cell>
          <table:table-cell office:value-type="float" office:value="61" table:content-validation-name="val88" table:style-name="ce17">
            <text:p><text:s/>61<text:s/></text:p>
          </table:table-cell>
          <table:table-cell office:value-type="float" office:value="4" table:content-validation-name="val88" table:style-name="ce17">
            <text:p><text:s/>4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7" table:content-validation-name="val88" table:style-name="ce17">
            <text:p><text:s/>7<text:s/></text:p>
          </table:table-cell>
          <table:table-cell office:value-type="float" office:value="1" table:content-validation-name="val88" table:style-name="ce17">
            <text:p><text:s/>1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5" table:content-validation-name="val88" table:style-name="ce17">
            <text:p><text:s/>25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8" table:content-validation-name="val88" table:style-name="ce17">
            <text:p><text:s/>8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56" table:content-validation-name="val88" table:style-name="ce24">
            <text:p><text:s/>56<text:s/>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35">
            <text:p>填表</text:p>
          </table:table-cell>
          <table:covered-table-cell table:number-columns-repeated="5"/>
          <table:table-cell office:value-type="string" table:number-columns-spanned="6" table:number-rows-spanned="1" table:style-name="ce35">
            <text:p>審核</text:p>
          </table:table-cell>
          <table:covered-table-cell table:number-columns-repeated="5"/>
          <table:table-cell office:value-type="string" table:number-columns-spanned="5" table:number-rows-spanned="1" table:style-name="ce35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35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table:number-columns-spanned="6" table:number-rows-spanned="1" table:style-name="ce25"/>
          <table:covered-table-cell table:number-columns-repeated="5"/>
          <table:table-cell table:number-columns-spanned="6" table:number-rows-spanned="1" table:style-name="ce25"/>
          <table:covered-table-cell table:number-columns-repeated="5"/>
          <table:table-cell office:value-type="string" table:number-columns-spanned="5" table:number-rows-spanned="1" table:style-name="ce25">
            <text:p>主辦統計人員</text:p>
          </table:table-cell>
          <table:covered-table-cell table:number-columns-repeated="4"/>
          <table:table-cell table:number-columns-spanned="5" table:number-rows-spanned="1" table:style-name="ce25"/>
          <table:covered-table-cell table:number-columns-repeated="4"/>
          <table:table-cell table:number-columns-repeated="16362"/>
        </table:table-row>
        <table:table-row table:style-name="ro1">
          <table:table-cell table:number-columns-spanned="22" table:number-rows-spanned="1" table:style-name="ce25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5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25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7">
            <text:p>製表日期：112年7月31日20時12分07秒</text:p>
          </table:table-cell>
          <table:covered-table-cell table:number-columns-repeated="21"/>
          <table:table-cell table:number-columns-repeated="16362"/>
        </table:table-row>
        <table:table-row table:number-rows-repeated="10484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creator>Administrator</dc:creator>
    <meta:creation-date>2023-08-08T10:14:55Z</meta:creation-date>
    <dc:date>2023-08-08T10:14:55Z</dc:date>
  </office:meta>
</office:document-meta>
</file>