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8月底$0_3_1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7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29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content-validation-name="val2" table:style-name="ce31">
            <text:p>中華民國112年08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87" table:style-name="ce12">
            <text:p>阿美族</text:p>
          </table:table-cell>
          <table:table-cell office:value-type="string" table:content-validation-name="val89" table:style-name="ce12">
            <text:p>泰雅族</text:p>
          </table:table-cell>
          <table:table-cell office:value-type="string" table:content-validation-name="val90" table:style-name="ce12">
            <text:p>排灣族</text:p>
          </table:table-cell>
          <table:table-cell office:value-type="string" table:content-validation-name="val91" table:style-name="ce12">
            <text:p>布農族</text:p>
          </table:table-cell>
          <table:table-cell office:value-type="string" table:content-validation-name="val92" table:style-name="ce12">
            <text:p>魯凱族</text:p>
          </table:table-cell>
          <table:table-cell office:value-type="string" table:content-validation-name="val93" table:style-name="ce12">
            <text:p>卑南族</text:p>
          </table:table-cell>
          <table:table-cell office:value-type="string" table:content-validation-name="val94" table:style-name="ce12">
            <text:p>鄒族</text:p>
          </table:table-cell>
          <table:table-cell office:value-type="string" table:content-validation-name="val95" table:style-name="ce12">
            <text:p>賽夏族</text:p>
          </table:table-cell>
          <table:table-cell office:value-type="string" table:content-validation-name="val96" table:style-name="ce12">
            <text:p>雅美族</text:p>
          </table:table-cell>
          <table:table-cell office:value-type="string" table:content-validation-name="val97" table:style-name="ce12">
            <text:p>邵族</text:p>
          </table:table-cell>
          <table:table-cell office:value-type="string" table:content-validation-name="val98" table:style-name="ce12">
            <text:p>噶瑪蘭族</text:p>
          </table:table-cell>
          <table:table-cell office:value-type="string" table:content-validation-name="val99" table:style-name="ce12">
            <text:p>太魯閣族</text:p>
          </table:table-cell>
          <table:table-cell office:value-type="string" table:content-validation-name="val100" table:style-name="ce12">
            <text:p>撒奇萊雅族</text:p>
          </table:table-cell>
          <table:table-cell office:value-type="string" table:content-validation-name="val101" table:style-name="ce12">
            <text:p>賽德克族</text:p>
          </table:table-cell>
          <table:table-cell office:value-type="string" table:content-validation-name="val102" table:style-name="ce12">
            <text:p>拉阿魯哇族</text:p>
          </table:table-cell>
          <table:table-cell office:value-type="string" table:content-validation-name="val103" table:style-name="ce12">
            <text:p>卡那卡那富族</text:p>
          </table:table-cell>
          <table:table-cell office:value-type="string" table:content-validation-name="val104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1654" table:style-name="ce13">
            <text:p><text:s/>81,654<text:s/></text:p>
          </table:table-cell>
          <table:table-cell office:value-type="float" office:value="39024" table:style-name="ce13">
            <text:p><text:s/>39,024<text:s/></text:p>
          </table:table-cell>
          <table:table-cell office:value-type="float" office:value="22399" table:style-name="ce13">
            <text:p><text:s/>22,399<text:s/></text:p>
          </table:table-cell>
          <table:table-cell office:value-type="float" office:value="6740" table:style-name="ce13">
            <text:p><text:s/>6,740<text:s/></text:p>
          </table:table-cell>
          <table:table-cell office:value-type="float" office:value="5089" table:style-name="ce13">
            <text:p><text:s/>5,089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743" table:style-name="ce13">
            <text:p><text:s/>2,74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02" table:style-name="ce20">
            <text:p><text:s/>1,20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38902" table:style-name="ce14">
            <text:p><text:s/>38,902<text:s/></text:p>
          </table:table-cell>
          <table:table-cell office:value-type="float" office:value="19065" table:style-name="ce14">
            <text:p><text:s/>19,065<text:s/></text:p>
          </table:table-cell>
          <table:table-cell office:value-type="float" office:value="10623" table:style-name="ce14">
            <text:p><text:s/>10,623<text:s/></text:p>
          </table:table-cell>
          <table:table-cell office:value-type="float" office:value="3038" table:style-name="ce14">
            <text:p><text:s/>3,038<text:s/></text:p>
          </table:table-cell>
          <table:table-cell office:value-type="float" office:value="2211" table:style-name="ce14">
            <text:p><text:s/>2,211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07" table:style-name="ce21">
            <text:p><text:s/>60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2752" table:style-name="ce14">
            <text:p><text:s/>42,752<text:s/></text:p>
          </table:table-cell>
          <table:table-cell office:value-type="float" office:value="19959" table:style-name="ce14">
            <text:p><text:s/>19,959<text:s/></text:p>
          </table:table-cell>
          <table:table-cell office:value-type="float" office:value="11776" table:style-name="ce14">
            <text:p><text:s/>11,776<text:s/></text:p>
          </table:table-cell>
          <table:table-cell office:value-type="float" office:value="3702" table:style-name="ce14">
            <text:p><text:s/>3,702<text:s/></text:p>
          </table:table-cell>
          <table:table-cell office:value-type="float" office:value="2878" table:style-name="ce14">
            <text:p><text:s/>2,878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5" table:style-name="ce21">
            <text:p><text:s/>59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9228" table:style-name="ce14">
            <text:p><text:s/>9,228<text:s/></text:p>
          </table:table-cell>
          <table:table-cell office:value-type="float" office:value="5201" table:style-name="ce14">
            <text:p><text:s/>5,201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" table:style-name="ce21">
            <text:p><text:s/>16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168" table:style-name="ce14">
            <text:p><text:s/>4,168<text:s/></text:p>
          </table:table-cell>
          <table:table-cell office:value-type="float" office:value="2411" table:style-name="ce14">
            <text:p><text:s/>2,411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5060" table:style-name="ce14">
            <text:p><text:s/>5,060<text:s/></text:p>
          </table:table-cell>
          <table:table-cell office:value-type="float" office:value="2790" table:style-name="ce14">
            <text:p><text:s/>2,790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0148" table:style-name="ce14">
            <text:p><text:s/>10,148<text:s/></text:p>
          </table:table-cell>
          <table:table-cell office:value-type="float" office:value="4852" table:style-name="ce14">
            <text:p><text:s/>4,852<text:s/></text:p>
          </table:table-cell>
          <table:table-cell office:value-type="float" office:value="2079" table:style-name="ce14">
            <text:p><text:s/>2,079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9" table:style-name="ce21">
            <text:p><text:s/>1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4604" table:style-name="ce14">
            <text:p><text:s/>4,604<text:s/></text:p>
          </table:table-cell>
          <table:table-cell office:value-type="float" office:value="2279" table:style-name="ce14">
            <text:p><text:s/>2,279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5544" table:style-name="ce14">
            <text:p><text:s/>5,544<text:s/></text:p>
          </table:table-cell>
          <table:table-cell office:value-type="float" office:value="2573" table:style-name="ce14">
            <text:p><text:s/>2,573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7052" table:style-name="ce14">
            <text:p><text:s/>7,052<text:s/></text:p>
          </table:table-cell>
          <table:table-cell office:value-type="float" office:value="3393" table:style-name="ce14">
            <text:p><text:s/>3,393<text:s/></text:p>
          </table:table-cell>
          <table:table-cell office:value-type="float" office:value="2654" table:style-name="ce14">
            <text:p><text:s/>2,654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" table:style-name="ce21">
            <text:p><text:s/>8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334" table:style-name="ce14">
            <text:p><text:s/>3,334<text:s/></text:p>
          </table:table-cell>
          <table:table-cell office:value-type="float" office:value="1699" table:style-name="ce14">
            <text:p><text:s/>1,699<text:s/></text:p>
          </table:table-cell>
          <table:table-cell office:value-type="float" office:value="1199" table:style-name="ce14">
            <text:p><text:s/>1,19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718" table:style-name="ce14">
            <text:p><text:s/>3,718<text:s/>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252" table:style-name="ce14">
            <text:p><text:s/>5,252<text:s/></text:p>
          </table:table-cell>
          <table:table-cell office:value-type="float" office:value="2628" table:style-name="ce14">
            <text:p><text:s/>2,628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437" table:style-name="ce14">
            <text:p><text:s/>2,437<text:s/></text:p>
          </table:table-cell>
          <table:table-cell office:value-type="float" office:value="1274" table:style-name="ce14">
            <text:p><text:s/>1,274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2815" table:style-name="ce14">
            <text:p><text:s/>2,815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141" table:style-name="ce14">
            <text:p><text:s/>5,141<text:s/></text:p>
          </table:table-cell>
          <table:table-cell office:value-type="float" office:value="3275" table:style-name="ce14">
            <text:p><text:s/>3,275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21">
            <text:p><text:s/>9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495" table:style-name="ce14">
            <text:p><text:s/>2,495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646" table:style-name="ce14">
            <text:p><text:s/>2,646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354" table:style-name="ce14">
            <text:p><text:s/>3,354<text:s/></text:p>
          </table:table-cell>
          <table:table-cell office:value-type="float" office:value="2266" table:style-name="ce14">
            <text:p><text:s/>2,266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155" table:style-name="ce14">
            <text:p><text:s/>1,15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7819" table:style-name="ce14">
            <text:p><text:s/>7,819<text:s/></text:p>
          </table:table-cell>
          <table:table-cell office:value-type="float" office:value="5161" table:style-name="ce14">
            <text:p><text:s/>5,161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9" table:style-name="ce21">
            <text:p><text:s/>1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3801" table:style-name="ce14">
            <text:p><text:s/>3,801<text:s/></text:p>
          </table:table-cell>
          <table:table-cell office:value-type="float" office:value="2604" table:style-name="ce14">
            <text:p><text:s/>2,604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" table:style-name="ce21">
            <text:p><text:s/>8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4018" table:style-name="ce14">
            <text:p><text:s/>4,018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8468" table:style-name="ce14">
            <text:p><text:s/>8,468<text:s/></text:p>
          </table:table-cell>
          <table:table-cell office:value-type="float" office:value="4770" table:style-name="ce14">
            <text:p><text:s/>4,770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7" table:style-name="ce21">
            <text:p><text:s/>14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3967" table:style-name="ce14">
            <text:p><text:s/>3,967<text:s/></text:p>
          </table:table-cell>
          <table:table-cell office:value-type="float" office:value="2341" table:style-name="ce14">
            <text:p><text:s/>2,341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21">
            <text:p><text:s/>7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501" table:style-name="ce14">
            <text:p><text:s/>4,501<text:s/></text:p>
          </table:table-cell>
          <table:table-cell office:value-type="float" office:value="2429" table:style-name="ce14">
            <text:p><text:s/>2,429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4764" table:style-name="ce14">
            <text:p><text:s/>4,764<text:s/></text:p>
          </table:table-cell>
          <table:table-cell office:value-type="float" office:value="1857" table:style-name="ce14">
            <text:p><text:s/>1,857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273" table:style-name="ce14">
            <text:p><text:s/>2,273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491" table:style-name="ce14">
            <text:p><text:s/>2,491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345" table:style-name="ce14">
            <text:p><text:s/>7,345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427" table:style-name="ce14">
            <text:p><text:s/>3,427<text:s/></text:p>
          </table:table-cell>
          <table:table-cell office:value-type="float" office:value="1697" table:style-name="ce14">
            <text:p><text:s/>1,697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3918" table:style-name="ce14">
            <text:p><text:s/>3,918<text:s/></text:p>
          </table:table-cell>
          <table:table-cell office:value-type="float" office:value="1824" table:style-name="ce14">
            <text:p><text:s/>1,824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2757" table:style-name="ce14">
            <text:p><text:s/>2,757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396" table:style-name="ce14">
            <text:p><text:s/>9,396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790" table:style-name="ce14">
            <text:p><text:s/>8,79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0" table:style-name="ce21">
            <text:p><text:s/>1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24" table:style-name="ce14">
            <text:p><text:s/>4,92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664" table:style-name="ce14">
            <text:p><text:s/>4,66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472" table:style-name="ce14">
            <text:p><text:s/>4,47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126" table:style-name="ce14">
            <text:p><text:s/>4,12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3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4917" table:style-name="ce14">
            <text:p><text:s/>44,917<text:s/></text:p>
          </table:table-cell>
          <table:table-cell office:value-type="float" office:value="38823" table:style-name="ce14">
            <text:p><text:s/>38,823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045" table:style-name="ce14">
            <text:p><text:s/>2,04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6" table:style-name="ce21">
            <text:p><text:s/>80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1" table:style-name="ce14">
            <text:p>男</text:p>
          </table:table-cell>
          <table:table-cell office:value-type="float" office:value="21852" table:style-name="ce14">
            <text:p><text:s/>21,852<text:s/></text:p>
          </table:table-cell>
          <table:table-cell office:value-type="float" office:value="18974" table:style-name="ce14">
            <text:p><text:s/>18,97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8" table:style-name="ce21">
            <text:p><text:s/>4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2" table:style-name="ce14">
            <text:p>女</text:p>
          </table:table-cell>
          <table:table-cell office:value-type="float" office:value="23065" table:style-name="ce14">
            <text:p><text:s/>23,065<text:s/></text:p>
          </table:table-cell>
          <table:table-cell office:value-type="float" office:value="19849" table:style-name="ce14">
            <text:p><text:s/>19,849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8" table:style-name="ce21">
            <text:p><text:s/>38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5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6057" table:style-name="ce14">
            <text:p><text:s/>6,057<text:s/></text:p>
          </table:table-cell>
          <table:table-cell office:value-type="float" office:value="5179" table:style-name="ce14">
            <text:p><text:s/>5,17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9" table:style-name="ce21">
            <text:p><text:s/>1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3" table:style-name="ce14">
            <text:p>男</text:p>
          </table:table-cell>
          <table:table-cell office:value-type="float" office:value="2804" table:style-name="ce14">
            <text:p><text:s/>2,804<text:s/></text:p>
          </table:table-cell>
          <table:table-cell office:value-type="float" office:value="2402" table:content-validation-name="val88" table:style-name="ce14">
            <text:p><text:s/>2,40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41" table:content-validation-name="val88" table:style-name="ce14">
            <text:p><text:s/>1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89" table:content-validation-name="val88" table:style-name="ce14">
            <text:p><text:s/>8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1" table:content-validation-name="val88" table:style-name="ce14">
            <text:p><text:s/>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4" table:content-validation-name="val88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4" table:style-name="ce14">
            <text:p>女</text:p>
          </table:table-cell>
          <table:table-cell office:value-type="float" office:value="3253" table:style-name="ce14">
            <text:p><text:s/>3,253<text:s/></text:p>
          </table:table-cell>
          <table:table-cell office:value-type="float" office:value="2777" table:content-validation-name="val88" table:style-name="ce14">
            <text:p><text:s/>2,777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158" table:content-validation-name="val88" table:style-name="ce14">
            <text:p><text:s/>15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1" table:content-validation-name="val88" table:style-name="ce14">
            <text:p><text:s/>9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1" table:content-validation-name="val88" table:style-name="ce14">
            <text:p><text:s/>10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5" table:content-validation-name="val88" table:style-name="ce21">
            <text:p><text:s/>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6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5932" table:style-name="ce14">
            <text:p><text:s/>5,932<text:s/></text:p>
          </table:table-cell>
          <table:table-cell office:value-type="float" office:value="4824" table:style-name="ce14">
            <text:p><text:s/>4,82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21">
            <text:p><text:s/>9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5" table:style-name="ce14">
            <text:p>男</text:p>
          </table:table-cell>
          <table:table-cell office:value-type="float" office:value="2767" table:style-name="ce14">
            <text:p><text:s/>2,767<text:s/></text:p>
          </table:table-cell>
          <table:table-cell office:value-type="float" office:value="2262" table:content-validation-name="val88" table:style-name="ce14">
            <text:p><text:s/>2,262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178" table:content-validation-name="val88" table:style-name="ce14">
            <text:p><text:s/>17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102" table:content-validation-name="val88" table:style-name="ce14">
            <text:p><text:s/>10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1" table:content-validation-name="val88" table:style-name="ce14">
            <text:p><text:s/>8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6" table:style-name="ce14">
            <text:p>女</text:p>
          </table:table-cell>
          <table:table-cell office:value-type="float" office:value="3165" table:style-name="ce14">
            <text:p><text:s/>3,165<text:s/></text:p>
          </table:table-cell>
          <table:table-cell office:value-type="float" office:value="2562" table:content-validation-name="val88" table:style-name="ce14">
            <text:p><text:s/>2,562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209" table:content-validation-name="val88" table:style-name="ce14">
            <text:p><text:s/>20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143" table:content-validation-name="val88" table:style-name="ce14">
            <text:p><text:s/>14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6" table:content-validation-name="val88" table:style-name="ce14">
            <text:p><text:s/>8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7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722" table:style-name="ce14">
            <text:p><text:s/>3,722<text:s/></text:p>
          </table:table-cell>
          <table:table-cell office:value-type="float" office:value="3381" table:style-name="ce14">
            <text:p><text:s/>3,38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7" table:style-name="ce14">
            <text:p>男</text:p>
          </table:table-cell>
          <table:table-cell office:value-type="float" office:value="1845" table:style-name="ce14">
            <text:p><text:s/>1,845<text:s/></text:p>
          </table:table-cell>
          <table:table-cell office:value-type="float" office:value="1693" table:content-validation-name="val88" table:style-name="ce14">
            <text:p><text:s/>1,693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8" table:style-name="ce14">
            <text:p>女</text:p>
          </table:table-cell>
          <table:table-cell office:value-type="float" office:value="1877" table:style-name="ce14">
            <text:p><text:s/>1,877<text:s/></text:p>
          </table:table-cell>
          <table:table-cell office:value-type="float" office:value="1688" table:content-validation-name="val88" table:style-name="ce14">
            <text:p><text:s/>1,688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61" table:content-validation-name="val88" table:style-name="ce14">
            <text:p><text:s/>6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8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091" table:style-name="ce14">
            <text:p><text:s/>3,091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男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1263" table:content-validation-name="val88" table:style-name="ce14">
            <text:p><text:s/>1,263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61" table:content-validation-name="val88" table:style-name="ce14">
            <text:p><text:s/>6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60" table:content-validation-name="val88" table:style-name="ce14">
            <text:p><text:s/>6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1346" table:content-validation-name="val88" table:style-name="ce14">
            <text:p><text:s/>1,346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82" table:content-validation-name="val88" table:style-name="ce14">
            <text:p><text:s/>8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64" table:content-validation-name="val88" table:style-name="ce14">
            <text:p><text:s/>6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0" table:content-validation-name="val88" table:style-name="ce14">
            <text:p><text:s/>6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9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666" table:style-name="ce14">
            <text:p><text:s/>3,666<text:s/></text:p>
          </table:table-cell>
          <table:table-cell office:value-type="float" office:value="3269" table:style-name="ce14">
            <text:p><text:s/>3,2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1" table:style-name="ce14">
            <text:p>男</text:p>
          </table:table-cell>
          <table:table-cell office:value-type="float" office:value="1805" table:style-name="ce14">
            <text:p><text:s/>1,805<text:s/></text:p>
          </table:table-cell>
          <table:table-cell office:value-type="float" office:value="1619" table:content-validation-name="val88" table:style-name="ce14">
            <text:p><text:s/>1,61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0" table:content-validation-name="val88" table:style-name="ce14">
            <text:p><text:s/>5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8" table:content-validation-name="val8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2" table:style-name="ce14">
            <text:p>女</text:p>
          </table:table-cell>
          <table:table-cell office:value-type="float" office:value="1861" table:style-name="ce14">
            <text:p><text:s/>1,861<text:s/></text:p>
          </table:table-cell>
          <table:table-cell office:value-type="float" office:value="1650" table:content-validation-name="val88" table:style-name="ce14">
            <text:p><text:s/>1,650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77" table:content-validation-name="val88" table:style-name="ce14">
            <text:p><text:s/>7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0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478" table:style-name="ce14">
            <text:p><text:s/>2,478<text:s/></text:p>
          </table:table-cell>
          <table:table-cell office:value-type="float" office:value="2261" table:style-name="ce14">
            <text:p><text:s/>2,26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3" table:style-name="ce14">
            <text:p>男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1155" table:content-validation-name="val88" table:style-name="ce14">
            <text:p><text:s/>1,15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4" table:style-name="ce14">
            <text:p>女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1106" table:content-validation-name="val88" table:style-name="ce14">
            <text:p><text:s/>1,106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1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678" table:style-name="ce14">
            <text:p><text:s/>5,678<text:s/></text:p>
          </table:table-cell>
          <table:table-cell office:value-type="float" office:value="5143" table:style-name="ce14">
            <text:p><text:s/>5,14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style-name="ce21">
            <text:p><text:s/>1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5" table:style-name="ce14">
            <text:p>男</text:p>
          </table:table-cell>
          <table:table-cell office:value-type="float" office:value="2872" table:style-name="ce14">
            <text:p><text:s/>2,872<text:s/></text:p>
          </table:table-cell>
          <table:table-cell office:value-type="float" office:value="2595" table:content-validation-name="val88" table:style-name="ce14">
            <text:p><text:s/>2,595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6" table:content-validation-name="val88" table:style-name="ce14">
            <text:p><text:s/>86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62" table:content-validation-name="val88" table:style-name="ce14">
            <text:p><text:s/>6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6" table:style-name="ce14">
            <text:p>女</text:p>
          </table:table-cell>
          <table:table-cell office:value-type="float" office:value="2806" table:style-name="ce14">
            <text:p><text:s/>2,806<text:s/></text:p>
          </table:table-cell>
          <table:table-cell office:value-type="float" office:value="2548" table:content-validation-name="val88" table:style-name="ce14">
            <text:p><text:s/>2,54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7" table:content-validation-name="val88" table:style-name="ce14">
            <text:p><text:s/>9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0" table:content-validation-name="val88" table:style-name="ce21">
            <text:p><text:s/>6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2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444" table:style-name="ce14">
            <text:p><text:s/>5,444<text:s/></text:p>
          </table:table-cell>
          <table:table-cell office:value-type="float" office:value="4741" table:style-name="ce14">
            <text:p><text:s/>4,74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21">
            <text:p><text:s/>1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7" table:style-name="ce14">
            <text:p>男</text:p>
          </table:table-cell>
          <table:table-cell office:value-type="float" office:value="2662" table:style-name="ce14">
            <text:p><text:s/>2,662<text:s/></text:p>
          </table:table-cell>
          <table:table-cell office:value-type="float" office:value="2329" table:content-validation-name="val88" table:style-name="ce14">
            <text:p><text:s/>2,329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04" table:content-validation-name="val88" table:style-name="ce14">
            <text:p><text:s/>10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0" table:content-validation-name="val88" table:style-name="ce14">
            <text:p><text:s/>9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4" table:content-validation-name="val88" table:style-name="ce14">
            <text:p><text:s/>5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9" table:content-validation-name="val88" table:style-name="ce21">
            <text:p><text:s/>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8" table:style-name="ce14">
            <text:p>女</text:p>
          </table:table-cell>
          <table:table-cell office:value-type="float" office:value="2782" table:style-name="ce14">
            <text:p><text:s/>2,782<text:s/></text:p>
          </table:table-cell>
          <table:table-cell office:value-type="float" office:value="2412" table:content-validation-name="val88" table:style-name="ce14">
            <text:p><text:s/>2,412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122" table:content-validation-name="val88" table:style-name="ce14">
            <text:p><text:s/>12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92" table:content-validation-name="val88" table:style-name="ce14">
            <text:p><text:s/>9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2" table:content-validation-name="val88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3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171" table:style-name="ce14">
            <text:p><text:s/>2,171<text:s/></text:p>
          </table:table-cell>
          <table:table-cell office:value-type="float" office:value="1851" table:style-name="ce14">
            <text:p><text:s/>1,85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49" table:style-name="ce14">
            <text:p>男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931" table:content-validation-name="val88" table:style-name="ce14">
            <text:p><text:s/>931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47" table:content-validation-name="val88" table:style-name="ce14">
            <text:p><text:s/>4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50" table:style-name="ce14">
            <text:p>女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920" table:content-validation-name="val88" table:style-name="ce14">
            <text:p><text:s/>920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4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166" table:style-name="ce14">
            <text:p><text:s/>4,166<text:s/></text:p>
          </table:table-cell>
          <table:table-cell office:value-type="float" office:value="3478" table:style-name="ce14">
            <text:p><text:s/>3,47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1" table:style-name="ce14">
            <text:p>男</text:p>
          </table:table-cell>
          <table:table-cell office:value-type="float" office:value="2013" table:style-name="ce14">
            <text:p><text:s/>2,013<text:s/></text:p>
          </table:table-cell>
          <table:table-cell office:value-type="float" office:value="1678" table:content-validation-name="val88" table:style-name="ce14">
            <text:p><text:s/>1,678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111" table:content-validation-name="val88" table:style-name="ce14">
            <text:p><text:s/>1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82" table:content-validation-name="val88" table:style-name="ce14">
            <text:p><text:s/>8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7" table:content-validation-name="val88" table:style-name="ce14">
            <text:p><text:s/>4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2" table:style-name="ce14">
            <text:p>女</text:p>
          </table:table-cell>
          <table:table-cell office:value-type="float" office:value="2153" table:style-name="ce14">
            <text:p><text:s/>2,153<text:s/></text:p>
          </table:table-cell>
          <table:table-cell office:value-type="float" office:value="1800" table:content-validation-name="val88" table:style-name="ce14">
            <text:p><text:s/>1,800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119" table:content-validation-name="val88" table:style-name="ce14">
            <text:p><text:s/>1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74" table:content-validation-name="val88" table:style-name="ce14">
            <text:p><text:s/>7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5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3" table:style-name="ce14">
            <text:p>男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54" table:content-validation-name="val88" table:style-name="ce14">
            <text:p><text:s/>25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6" table:content-validation-name="val88" table:style-name="ce14">
            <text:p><text:s/>4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4" table:style-name="ce14">
            <text:p>女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241" table:content-validation-name="val88" table:style-name="ce14">
            <text:p><text:s/>241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6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5" table:style-name="ce14">
            <text:p>男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707" table:content-validation-name="val88" table:style-name="ce14">
            <text:p><text:s/>70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6" table:style-name="ce14">
            <text:p>女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678" table:content-validation-name="val88" table:style-name="ce14">
            <text:p><text:s/>67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7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7" table:style-name="ce14">
            <text:p>男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6" table:content-validation-name="val88" table:style-name="ce14">
            <text:p><text:s/>86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8" table:style-name="ce14">
            <text:p>女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21" table:content-validation-name="val88" table:style-name="ce14">
            <text:p><text:s/>121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4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6737" table:style-name="ce14">
            <text:p><text:s/>36,737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22039" table:style-name="ce14">
            <text:p><text:s/>22,039<text:s/></text:p>
          </table:table-cell>
          <table:table-cell office:value-type="float" office:value="4695" table:style-name="ce14">
            <text:p><text:s/>4,695<text:s/></text:p>
          </table:table-cell>
          <table:table-cell office:value-type="float" office:value="5056" table:style-name="ce14">
            <text:p><text:s/>5,056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30" table:style-name="ce14">
            <text:p><text:s/>2,7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96" table:style-name="ce21">
            <text:p><text:s/>39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59" table:style-name="ce14">
            <text:p>男</text:p>
          </table:table-cell>
          <table:table-cell office:value-type="float" office:value="17050" table:style-name="ce14">
            <text:p><text:s/>17,05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480" table:style-name="ce14">
            <text:p><text:s/>10,480<text:s/></text:p>
          </table:table-cell>
          <table:table-cell office:value-type="float" office:value="2092" table:style-name="ce14">
            <text:p><text:s/>2,092<text:s/></text:p>
          </table:table-cell>
          <table:table-cell office:value-type="float" office:value="2200" table:style-name="ce14">
            <text:p><text:s/>2,200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9" table:style-name="ce21">
            <text:p><text:s/>18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60" table:style-name="ce14">
            <text:p>女</text:p>
          </table:table-cell>
          <table:table-cell office:value-type="float" office:value="19687" table:style-name="ce14">
            <text:p><text:s/>19,68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559" table:style-name="ce14">
            <text:p><text:s/>11,559<text:s/></text:p>
          </table:table-cell>
          <table:table-cell office:value-type="float" office:value="2603" table:style-name="ce14">
            <text:p><text:s/>2,603<text:s/></text:p>
          </table:table-cell>
          <table:table-cell office:value-type="float" office:value="2856" table:style-name="ce14">
            <text:p><text:s/>2,85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7" table:style-name="ce21">
            <text:p><text:s/>20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8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171" table:style-name="ce14">
            <text:p><text:s/>3,17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1" table:style-name="ce14">
            <text:p>男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560" table:content-validation-name="val88" table:style-name="ce14">
            <text:p><text:s/>560<text:s/></text:p>
          </table:table-cell>
          <table:table-cell office:value-type="float" office:value="215" table:content-validation-name="val88" table:style-name="ce14">
            <text:p><text:s/>215<text:s/></text:p>
          </table:table-cell>
          <table:table-cell office:value-type="float" office:value="265" table:content-validation-name="val88" table:style-name="ce14">
            <text:p><text:s/>265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4" table:content-validation-name="val88" table:style-name="ce14">
            <text:p><text:s/>18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2" table:style-name="ce14">
            <text:p>女</text:p>
          </table:table-cell>
          <table:table-cell office:value-type="float" office:value="1807" table:style-name="ce14">
            <text:p><text:s/>1,807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805" table:content-validation-name="val88" table:style-name="ce14">
            <text:p><text:s/>805<text:s/></text:p>
          </table:table-cell>
          <table:table-cell office:value-type="float" office:value="327" table:content-validation-name="val88" table:style-name="ce14">
            <text:p><text:s/>327<text:s/></text:p>
          </table:table-cell>
          <table:table-cell office:value-type="float" office:value="305" table:content-validation-name="val88" table:style-name="ce14">
            <text:p><text:s/>305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9" table:content-validation-name="val88" table:style-name="ce14">
            <text:p><text:s/>20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9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216" table:style-name="ce14">
            <text:p><text:s/>4,21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04" table:style-name="ce14">
            <text:p><text:s/>2,004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3" table:style-name="ce14">
            <text:p>男</text:p>
          </table:table-cell>
          <table:table-cell office:value-type="float" office:value="1837" table:style-name="ce14">
            <text:p><text:s/>1,837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857" table:content-validation-name="val88" table:style-name="ce14">
            <text:p><text:s/>857<text:s/></text:p>
          </table:table-cell>
          <table:table-cell office:value-type="float" office:value="346" table:content-validation-name="val88" table:style-name="ce14">
            <text:p><text:s/>346<text:s/></text:p>
          </table:table-cell>
          <table:table-cell office:value-type="float" office:value="309" table:content-validation-name="val88" table:style-name="ce14">
            <text:p><text:s/>309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2" table:content-validation-name="val88" table:style-name="ce14">
            <text:p><text:s/>19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4" table:style-name="ce14">
            <text:p>女</text:p>
          </table:table-cell>
          <table:table-cell office:value-type="float" office:value="2379" table:style-name="ce14">
            <text:p><text:s/>2,379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1147" table:content-validation-name="val88" table:style-name="ce14">
            <text:p><text:s/>1,147<text:s/></text:p>
          </table:table-cell>
          <table:table-cell office:value-type="float" office:value="403" table:content-validation-name="val88" table:style-name="ce14">
            <text:p><text:s/>403<text:s/></text:p>
          </table:table-cell>
          <table:table-cell office:value-type="float" office:value="442" table:content-validation-name="val88" table:style-name="ce14">
            <text:p><text:s/>442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0" table:content-validation-name="val88" table:style-name="ce14">
            <text:p><text:s/>2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2" table:content-validation-name="val88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0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330" table:style-name="ce14">
            <text:p><text:s/>3,33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32" table:style-name="ce14">
            <text:p><text:s/>2,632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5" table:style-name="ce14">
            <text:p>男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190" table:content-validation-name="val88" table:style-name="ce14">
            <text:p><text:s/>1,190<text:s/></text:p>
          </table:table-cell>
          <table:table-cell office:value-type="float" office:value="110" table:content-validation-name="val88" table:style-name="ce14">
            <text:p><text:s/>110<text:s/></text:p>
          </table:table-cell>
          <table:table-cell office:value-type="float" office:value="96" table:content-validation-name="val88" table:style-name="ce14">
            <text:p><text:s/>96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6" table:style-name="ce14">
            <text:p>女</text:p>
          </table:table-cell>
          <table:table-cell office:value-type="float" office:value="1841" table:style-name="ce14">
            <text:p><text:s/>1,84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442" table:content-validation-name="val88" table:style-name="ce14">
            <text:p><text:s/>1,442<text:s/></text:p>
          </table:table-cell>
          <table:table-cell office:value-type="float" office:value="129" table:content-validation-name="val88" table:style-name="ce14">
            <text:p><text:s/>129<text:s/></text:p>
          </table:table-cell>
          <table:table-cell office:value-type="float" office:value="139" table:content-validation-name="val88" table:style-name="ce14">
            <text:p><text:s/>139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6" table:content-validation-name="val88" table:style-name="ce14">
            <text:p><text:s/>5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1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161" table:style-name="ce14">
            <text:p><text:s/>2,16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7" table:style-name="ce14">
            <text:p>男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30" table:content-validation-name="val88" table:style-name="ce14">
            <text:p><text:s/>430<text:s/></text:p>
          </table:table-cell>
          <table:table-cell office:value-type="float" office:value="184" table:content-validation-name="val88" table:style-name="ce14">
            <text:p><text:s/>184<text:s/></text:p>
          </table:table-cell>
          <table:table-cell office:value-type="float" office:value="144" table:content-validation-name="val88" table:style-name="ce14">
            <text:p><text:s/>144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2" table:content-validation-name="val88" table:style-name="ce14">
            <text:p><text:s/>10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8" table:style-name="ce14">
            <text:p>女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581" table:content-validation-name="val88" table:style-name="ce14">
            <text:p><text:s/>581<text:s/></text:p>
          </table:table-cell>
          <table:table-cell office:value-type="float" office:value="206" table:content-validation-name="val88" table:style-name="ce14">
            <text:p><text:s/>206<text:s/></text:p>
          </table:table-cell>
          <table:table-cell office:value-type="float" office:value="209" table:content-validation-name="val88" table:style-name="ce14">
            <text:p><text:s/>209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2" table:content-validation-name="val88" table:style-name="ce14">
            <text:p><text:s/>1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2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69" table:style-name="ce14">
            <text:p>男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29" table:content-validation-name="val88" table:style-name="ce14">
            <text:p><text:s/>229<text:s/></text:p>
          </table:table-cell>
          <table:table-cell office:value-type="float" office:value="205" table:content-validation-name="val88" table:style-name="ce14">
            <text:p><text:s/>205<text:s/></text:p>
          </table:table-cell>
          <table:table-cell office:value-type="float" office:value="142" table:content-validation-name="val88" table:style-name="ce14">
            <text:p><text:s/>14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3" table:content-validation-name="val88" table:style-name="ce14">
            <text:p><text:s/>6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70" table:style-name="ce14">
            <text:p>女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29" table:content-validation-name="val88" table:style-name="ce14">
            <text:p><text:s/>229<text:s/></text:p>
          </table:table-cell>
          <table:table-cell office:value-type="float" office:value="242" table:content-validation-name="val88" table:style-name="ce14">
            <text:p><text:s/>242<text:s/></text:p>
          </table:table-cell>
          <table:table-cell office:value-type="float" office:value="174" table:content-validation-name="val88" table:style-name="ce14">
            <text:p><text:s/>174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1" table:content-validation-name="val88" table:style-name="ce14">
            <text:p><text:s/>8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3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1" table:style-name="ce14">
            <text:p>男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2" table:content-validation-name="val88" table:style-name="ce14">
            <text:p><text:s/>112<text:s/></text:p>
          </table:table-cell>
          <table:table-cell office:value-type="float" office:value="105" table:content-validation-name="val88" table:style-name="ce14">
            <text:p><text:s/>105<text:s/></text:p>
          </table:table-cell>
          <table:table-cell office:value-type="float" office:value="135" table:content-validation-name="val88" table:style-name="ce14">
            <text:p><text:s/>135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2" table:style-name="ce14">
            <text:p>女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24" table:content-validation-name="val88" table:style-name="ce14">
            <text:p><text:s/>124<text:s/></text:p>
          </table:table-cell>
          <table:table-cell office:value-type="float" office:value="105" table:content-validation-name="val88" table:style-name="ce14">
            <text:p><text:s/>105<text:s/></text:p>
          </table:table-cell>
          <table:table-cell office:value-type="float" office:value="162" table:content-validation-name="val88" table:style-name="ce14">
            <text:p><text:s/>162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4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141" table:style-name="ce14">
            <text:p><text:s/>2,14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3" table:style-name="ce14">
            <text:p>男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42" table:content-validation-name="val88" table:style-name="ce14">
            <text:p><text:s/>242<text:s/></text:p>
          </table:table-cell>
          <table:table-cell office:value-type="float" office:value="225" table:content-validation-name="val88" table:style-name="ce14">
            <text:p><text:s/>225<text:s/></text:p>
          </table:table-cell>
          <table:table-cell office:value-type="float" office:value="203" table:content-validation-name="val88" table:style-name="ce14">
            <text:p><text:s/>203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2" table:content-validation-name="val88" table:style-name="ce14">
            <text:p><text:s/>15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4" table:style-name="ce14">
            <text:p>女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364" table:content-validation-name="val88" table:style-name="ce14">
            <text:p><text:s/>364<text:s/></text:p>
          </table:table-cell>
          <table:table-cell office:value-type="float" office:value="280" table:content-validation-name="val88" table:style-name="ce14">
            <text:p><text:s/>280<text:s/></text:p>
          </table:table-cell>
          <table:table-cell office:value-type="float" office:value="279" table:content-validation-name="val88" table:style-name="ce14">
            <text:p><text:s/>279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3" table:content-validation-name="val88" table:style-name="ce14">
            <text:p><text:s/>17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5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3024" table:style-name="ce14">
            <text:p><text:s/>3,02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80" table:style-name="ce14">
            <text:p><text:s/>1,480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5" table:style-name="ce14">
            <text:p>男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647" table:content-validation-name="val88" table:style-name="ce14">
            <text:p><text:s/>647<text:s/></text:p>
          </table:table-cell>
          <table:table-cell office:value-type="float" office:value="223" table:content-validation-name="val88" table:style-name="ce14">
            <text:p><text:s/>223<text:s/></text:p>
          </table:table-cell>
          <table:table-cell office:value-type="float" office:value="158" table:content-validation-name="val88" table:style-name="ce14">
            <text:p><text:s/>158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8" table:content-validation-name="val88" table:style-name="ce14">
            <text:p><text:s/>16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6" table:style-name="ce14">
            <text:p>女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833" table:content-validation-name="val88" table:style-name="ce14">
            <text:p><text:s/>833<text:s/></text:p>
          </table:table-cell>
          <table:table-cell office:value-type="float" office:value="289" table:content-validation-name="val88" table:style-name="ce14">
            <text:p><text:s/>289<text:s/></text:p>
          </table:table-cell>
          <table:table-cell office:value-type="float" office:value="258" table:content-validation-name="val88" table:style-name="ce14">
            <text:p><text:s/>258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7" table:content-validation-name="val88" table:style-name="ce14">
            <text:p><text:s/>18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5" table:content-validation-name="val88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6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593" table:style-name="ce14">
            <text:p><text:s/>2,59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22" table:style-name="ce14">
            <text:p><text:s/>1,422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男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43" table:content-validation-name="val88" table:style-name="ce14">
            <text:p><text:s/>643<text:s/></text:p>
          </table:table-cell>
          <table:table-cell office:value-type="float" office:value="150" table:content-validation-name="val88" table:style-name="ce14">
            <text:p><text:s/>150<text:s/></text:p>
          </table:table-cell>
          <table:table-cell office:value-type="float" office:value="198" table:content-validation-name="val88" table:style-name="ce14">
            <text:p><text:s/>198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女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779" table:content-validation-name="val88" table:style-name="ce14">
            <text:p><text:s/>779<text:s/></text:p>
          </table:table-cell>
          <table:table-cell office:value-type="float" office:value="171" table:content-validation-name="val88" table:style-name="ce14">
            <text:p><text:s/>171<text:s/></text:p>
          </table:table-cell>
          <table:table-cell office:value-type="float" office:value="247" table:content-validation-name="val88" table:style-name="ce14">
            <text:p><text:s/>247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7" table:content-validation-name="val88" table:style-name="ce14">
            <text:p><text:s/>1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7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179" table:style-name="ce14">
            <text:p><text:s/>3,17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男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698" table:content-validation-name="val88" table:style-name="ce14">
            <text:p><text:s/>698<text:s/></text:p>
          </table:table-cell>
          <table:table-cell office:value-type="float" office:value="209" table:content-validation-name="val88" table:style-name="ce14">
            <text:p><text:s/>209<text:s/></text:p>
          </table:table-cell>
          <table:table-cell office:value-type="float" office:value="304" table:content-validation-name="val88" table:style-name="ce14">
            <text:p><text:s/>304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6" table:content-validation-name="val88" table:style-name="ce14">
            <text:p><text:s/>1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女</text:p>
          </table:table-cell>
          <table:table-cell office:value-type="float" office:value="1765" table:style-name="ce14">
            <text:p><text:s/>1,765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849" table:content-validation-name="val88" table:style-name="ce14">
            <text:p><text:s/>849<text:s/></text:p>
          </table:table-cell>
          <table:table-cell office:value-type="float" office:value="302" table:content-validation-name="val88" table:style-name="ce14">
            <text:p><text:s/>302<text:s/></text:p>
          </table:table-cell>
          <table:table-cell office:value-type="float" office:value="344" table:content-validation-name="val88" table:style-name="ce14">
            <text:p><text:s/>344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2" table:content-validation-name="val88" table:style-name="ce14">
            <text:p><text:s/>1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8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1" table:style-name="ce14">
            <text:p>男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2" table:style-name="ce14">
            <text:p>女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1" table:content-validation-name="val88" table:style-name="ce14">
            <text:p><text:s/>61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54" table:content-validation-name="val88" table:style-name="ce14">
            <text:p><text:s/>5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9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3" table:style-name="ce14">
            <text:p>男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83" table:content-validation-name="val88" table:style-name="ce14">
            <text:p><text:s/>183<text:s/></text:p>
          </table:table-cell>
          <table:table-cell office:value-type="float" office:value="71" table:content-validation-name="val88" table:style-name="ce14">
            <text:p><text:s/>71<text:s/></text:p>
          </table:table-cell>
          <table:table-cell office:value-type="float" office:value="163" table:content-validation-name="val88" table:style-name="ce14">
            <text:p><text:s/>163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5" table:content-validation-name="val88" table:style-name="ce14">
            <text:p><text:s/>8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4" table:style-name="ce14">
            <text:p>女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35" table:content-validation-name="val88" table:style-name="ce14">
            <text:p><text:s/>235<text:s/></text:p>
          </table:table-cell>
          <table:table-cell office:value-type="float" office:value="90" table:content-validation-name="val88" table:style-name="ce14">
            <text:p><text:s/>90<text:s/></text:p>
          </table:table-cell>
          <table:table-cell office:value-type="float" office:value="179" table:content-validation-name="val88" table:style-name="ce14">
            <text:p><text:s/>17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4" table:content-validation-name="val88" table:style-name="ce14">
            <text:p><text:s/>8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122" table:style-name="ce14">
            <text:p><text:s/>9,1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768" table:style-name="ce14">
            <text:p><text:s/>8,76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21">
            <text:p><text:s/>1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5" table:style-name="ce14">
            <text:p>男</text:p>
          </table:table-cell>
          <table:table-cell office:value-type="float" office:value="4811" table:style-name="ce14">
            <text:p><text:s/>4,8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58" table:content-validation-name="val88" table:style-name="ce14">
            <text:p><text:s/>4,658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0" table:content-validation-name="val88" table:style-name="ce21">
            <text:p><text:s/>7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content-validation-name="val86" table:style-name="ce15">
            <text:p>女</text:p>
          </table:table-cell>
          <table:table-cell office:value-type="float" office:value="4311" table:style-name="ce15">
            <text:p><text:s/>4,311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4110" table:content-validation-name="val88" table:style-name="ce15">
            <text:p><text:s/>4,110<text:s/></text:p>
          </table:table-cell>
          <table:table-cell office:value-type="float" office:value="30" table:content-validation-name="val88" table:style-name="ce15">
            <text:p><text:s/>30<text:s/></text:p>
          </table:table-cell>
          <table:table-cell office:value-type="float" office:value="64" table:content-validation-name="val88" table:style-name="ce15">
            <text:p><text:s/>64<text:s/></text:p>
          </table:table-cell>
          <table:table-cell office:value-type="float" office:value="4" table:content-validation-name="val88" table:style-name="ce15">
            <text:p><text:s/>4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1" table:content-validation-name="val88" table:style-name="ce15">
            <text:p><text:s/>1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25" table:content-validation-name="val88" table:style-name="ce15">
            <text:p><text:s/>25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56" table:content-validation-name="val88" table:style-name="ce22">
            <text:p><text:s/>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3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3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3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3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5">
            <text:p>製表日期：112年8月31日19時45分04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公務統計科 桃園市政府主計處</dc:creator>
    <meta:creation-date>2023-09-18T01:50:30Z</meta:creation-date>
    <dc:date>2023-09-18T01:50:30Z</dc:date>
  </office:meta>
</office:document-meta>
</file>