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9月底$0_3_1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9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31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9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content-validation-name="val2" table:style-name="ce33">
            <text:p>中華民國112年09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4">
            <text:p>RRRP033A0</text:p>
          </table:table-cell>
          <table:table-cell table:number-columns-repeated="20" table:style-name="ce10"/>
          <table:table-cell office:value-type="string" table:style-name="ce20">
            <text:p>單位：人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11">
            <text:p>原住民身分別</text:p>
          </table:table-cell>
          <table:table-cell office:value-type="string" table:style-name="ce11">
            <text:p>區域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content-validation-name="val87" table:style-name="ce11">
            <text:p>阿美族</text:p>
          </table:table-cell>
          <table:table-cell office:value-type="string" table:content-validation-name="val89" table:style-name="ce11">
            <text:p>泰雅族</text:p>
          </table:table-cell>
          <table:table-cell office:value-type="string" table:content-validation-name="val90" table:style-name="ce11">
            <text:p>排灣族</text:p>
          </table:table-cell>
          <table:table-cell office:value-type="string" table:content-validation-name="val91" table:style-name="ce11">
            <text:p>布農族</text:p>
          </table:table-cell>
          <table:table-cell office:value-type="string" table:content-validation-name="val92" table:style-name="ce11">
            <text:p>魯凱族</text:p>
          </table:table-cell>
          <table:table-cell office:value-type="string" table:content-validation-name="val93" table:style-name="ce11">
            <text:p>卑南族</text:p>
          </table:table-cell>
          <table:table-cell office:value-type="string" table:content-validation-name="val94" table:style-name="ce11">
            <text:p>鄒族</text:p>
          </table:table-cell>
          <table:table-cell office:value-type="string" table:content-validation-name="val95" table:style-name="ce11">
            <text:p>賽夏族</text:p>
          </table:table-cell>
          <table:table-cell office:value-type="string" table:content-validation-name="val96" table:style-name="ce11">
            <text:p>雅美族</text:p>
          </table:table-cell>
          <table:table-cell office:value-type="string" table:content-validation-name="val97" table:style-name="ce11">
            <text:p>邵族</text:p>
          </table:table-cell>
          <table:table-cell office:value-type="string" table:content-validation-name="val98" table:style-name="ce11">
            <text:p>噶瑪蘭族</text:p>
          </table:table-cell>
          <table:table-cell office:value-type="string" table:content-validation-name="val99" table:style-name="ce11">
            <text:p>太魯閣族</text:p>
          </table:table-cell>
          <table:table-cell office:value-type="string" table:content-validation-name="val100" table:style-name="ce11">
            <text:p>撒奇萊雅族</text:p>
          </table:table-cell>
          <table:table-cell office:value-type="string" table:content-validation-name="val101" table:style-name="ce11">
            <text:p>賽德克族</text:p>
          </table:table-cell>
          <table:table-cell office:value-type="string" table:content-validation-name="val102" table:style-name="ce11">
            <text:p>拉阿魯哇族</text:p>
          </table:table-cell>
          <table:table-cell office:value-type="string" table:content-validation-name="val103" table:style-name="ce11">
            <text:p>卡那卡那富族</text:p>
          </table:table-cell>
          <table:table-cell office:value-type="string" table:content-validation-name="val104" table:style-name="ce21">
            <text:p>尚未申報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1857" table:style-name="ce15">
            <text:p><text:s/>81,857<text:s/></text:p>
          </table:table-cell>
          <table:table-cell office:value-type="float" office:value="39102" table:style-name="ce15">
            <text:p><text:s/>39,102<text:s/></text:p>
          </table:table-cell>
          <table:table-cell office:value-type="float" office:value="22431" table:style-name="ce15">
            <text:p><text:s/>22,431<text:s/></text:p>
          </table:table-cell>
          <table:table-cell office:value-type="float" office:value="6767" table:style-name="ce15">
            <text:p><text:s/>6,767<text:s/></text:p>
          </table:table-cell>
          <table:table-cell office:value-type="float" office:value="5114" table:style-name="ce15">
            <text:p><text:s/>5,114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226" table:style-name="ce15">
            <text:p><text:s/>1,2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2762" table:style-name="ce15">
            <text:p><text:s/>2,76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02" table:style-name="ce22">
            <text:p><text:s/>1,20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8996" table:style-name="ce16">
            <text:p><text:s/>38,996<text:s/></text:p>
          </table:table-cell>
          <table:table-cell office:value-type="float" office:value="19102" table:style-name="ce16">
            <text:p><text:s/>19,102<text:s/></text:p>
          </table:table-cell>
          <table:table-cell office:value-type="float" office:value="10632" table:style-name="ce16">
            <text:p><text:s/>10,632<text:s/></text:p>
          </table:table-cell>
          <table:table-cell office:value-type="float" office:value="3053" table:style-name="ce16">
            <text:p><text:s/>3,053<text:s/></text:p>
          </table:table-cell>
          <table:table-cell office:value-type="float" office:value="2221" table:style-name="ce16">
            <text:p><text:s/>2,221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541" table:style-name="ce16">
            <text:p><text:s/>54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292" table:style-name="ce16">
            <text:p><text:s/>1,292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08" table:style-name="ce23">
            <text:p><text:s/>60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2861" table:style-name="ce16">
            <text:p><text:s/>42,861<text:s/>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11799" table:style-name="ce16">
            <text:p><text:s/>11,799<text:s/></text:p>
          </table:table-cell>
          <table:table-cell office:value-type="float" office:value="3714" table:style-name="ce16">
            <text:p><text:s/>3,714<text:s/></text:p>
          </table:table-cell>
          <table:table-cell office:value-type="float" office:value="2893" table:style-name="ce16">
            <text:p><text:s/>2,893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470" table:style-name="ce16">
            <text:p><text:s/>1,47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94" table:style-name="ce23">
            <text:p><text:s/>594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218" table:style-name="ce16">
            <text:p><text:s/>9,218<text:s/></text:p>
          </table:table-cell>
          <table:table-cell office:value-type="float" office:value="5187" table:style-name="ce16">
            <text:p><text:s/>5,187<text:s/></text:p>
          </table:table-cell>
          <table:table-cell office:value-type="float" office:value="1405" table:style-name="ce16">
            <text:p><text:s/>1,405<text:s/></text:p>
          </table:table-cell>
          <table:table-cell office:value-type="float" office:value="841" table:style-name="ce16">
            <text:p><text:s/>841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3" table:style-name="ce23">
            <text:p><text:s/>163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168" table:style-name="ce16">
            <text:p><text:s/>4,168<text:s/></text:p>
          </table:table-cell>
          <table:table-cell office:value-type="float" office:value="2406" table:style-name="ce16">
            <text:p><text:s/>2,406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23">
            <text:p><text:s/>77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050" table:style-name="ce16">
            <text:p><text:s/>5,050<text:s/></text:p>
          </table:table-cell>
          <table:table-cell office:value-type="float" office:value="2781" table:style-name="ce16">
            <text:p><text:s/>2,781<text:s/></text:p>
          </table:table-cell>
          <table:table-cell office:value-type="float" office:value="831" table:style-name="ce16">
            <text:p><text:s/>831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23">
            <text:p><text:s/>8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171" table:style-name="ce16">
            <text:p><text:s/>10,171<text:s/></text:p>
          </table:table-cell>
          <table:table-cell office:value-type="float" office:value="4857" table:style-name="ce16">
            <text:p><text:s/>4,857<text:s/></text:p>
          </table:table-cell>
          <table:table-cell office:value-type="float" office:value="2082" table:style-name="ce16">
            <text:p><text:s/>2,082<text:s/></text:p>
          </table:table-cell>
          <table:table-cell office:value-type="float" office:value="1138" table:style-name="ce16">
            <text:p><text:s/>1,138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9" table:style-name="ce23">
            <text:p><text:s/>139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612" table:style-name="ce16">
            <text:p><text:s/>4,612<text:s/></text:p>
          </table:table-cell>
          <table:table-cell office:value-type="float" office:value="2281" table:style-name="ce16">
            <text:p><text:s/>2,281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559" table:style-name="ce16">
            <text:p><text:s/>5,559<text:s/></text:p>
          </table:table-cell>
          <table:table-cell office:value-type="float" office:value="2576" table:style-name="ce16">
            <text:p><text:s/>2,576<text:s/></text:p>
          </table:table-cell>
          <table:table-cell office:value-type="float" office:value="1185" table:style-name="ce16">
            <text:p><text:s/>1,185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3" table:style-name="ce23">
            <text:p><text:s/>73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021" table:style-name="ce16">
            <text:p><text:s/>7,021<text:s/></text:p>
          </table:table-cell>
          <table:table-cell office:value-type="float" office:value="3385" table:style-name="ce16">
            <text:p><text:s/>3,385<text:s/></text:p>
          </table:table-cell>
          <table:table-cell office:value-type="float" office:value="2629" table:style-name="ce16">
            <text:p><text:s/>2,629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23">
            <text:p><text:s/>8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19" table:style-name="ce16">
            <text:p><text:s/>3,319<text:s/></text:p>
          </table:table-cell>
          <table:table-cell office:value-type="float" office:value="1697" table:style-name="ce16">
            <text:p><text:s/>1,697<text:s/></text:p>
          </table:table-cell>
          <table:table-cell office:value-type="float" office:value="1186" table:style-name="ce16">
            <text:p><text:s/>1,18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02" table:style-name="ce16">
            <text:p><text:s/>3,702<text:s/></text:p>
          </table:table-cell>
          <table:table-cell office:value-type="float" office:value="1688" table:style-name="ce16">
            <text:p><text:s/>1,688<text:s/></text:p>
          </table:table-cell>
          <table:table-cell office:value-type="float" office:value="1443" table:style-name="ce16">
            <text:p><text:s/>1,443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272" table:style-name="ce16">
            <text:p><text:s/>5,272<text:s/></text:p>
          </table:table-cell>
          <table:table-cell office:value-type="float" office:value="2633" table:style-name="ce16">
            <text:p><text:s/>2,633<text:s/></text:p>
          </table:table-cell>
          <table:table-cell office:value-type="float" office:value="1038" table:style-name="ce16">
            <text:p><text:s/>1,038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445" table:style-name="ce16">
            <text:p><text:s/>2,445<text:s/></text:p>
          </table:table-cell>
          <table:table-cell office:value-type="float" office:value="1275" table:style-name="ce16">
            <text:p><text:s/>1,275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827" table:style-name="ce16">
            <text:p><text:s/>2,827<text:s/></text:p>
          </table:table-cell>
          <table:table-cell office:value-type="float" office:value="1358" table:style-name="ce16">
            <text:p><text:s/>1,358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157" table:style-name="ce16">
            <text:p><text:s/>5,157<text:s/></text:p>
          </table:table-cell>
          <table:table-cell office:value-type="float" office:value="3281" table:style-name="ce16">
            <text:p><text:s/>3,281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" table:style-name="ce23">
            <text:p><text:s/>9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94" table:style-name="ce16">
            <text:p><text:s/>2,494<text:s/></text:p>
          </table:table-cell>
          <table:table-cell office:value-type="float" office:value="1618" table:style-name="ce16">
            <text:p><text:s/>1,618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63" table:style-name="ce16">
            <text:p><text:s/>2,663<text:s/></text:p>
          </table:table-cell>
          <table:table-cell office:value-type="float" office:value="1663" table:style-name="ce16">
            <text:p><text:s/>1,663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69" table:style-name="ce16">
            <text:p><text:s/>3,369<text:s/></text:p>
          </table:table-cell>
          <table:table-cell office:value-type="float" office:value="2278" table:style-name="ce16">
            <text:p><text:s/>2,278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84" table:style-name="ce16">
            <text:p><text:s/>1,684<text:s/></text:p>
          </table:table-cell>
          <table:table-cell office:value-type="float" office:value="1161" table:style-name="ce16">
            <text:p><text:s/>1,161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85" table:style-name="ce16">
            <text:p><text:s/>1,685<text:s/></text:p>
          </table:table-cell>
          <table:table-cell office:value-type="float" office:value="1117" table:style-name="ce16">
            <text:p><text:s/>1,117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845" table:style-name="ce16">
            <text:p><text:s/>7,845<text:s/></text:p>
          </table:table-cell>
          <table:table-cell office:value-type="float" office:value="5176" table:style-name="ce16">
            <text:p><text:s/>5,176<text:s/>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0" table:style-name="ce23">
            <text:p><text:s/>160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805" table:style-name="ce16">
            <text:p><text:s/>3,805<text:s/></text:p>
          </table:table-cell>
          <table:table-cell office:value-type="float" office:value="2606" table:style-name="ce16">
            <text:p><text:s/>2,60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23">
            <text:p><text:s/>8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040" table:style-name="ce16">
            <text:p><text:s/>4,040<text:s/></text:p>
          </table:table-cell>
          <table:table-cell office:value-type="float" office:value="2570" table:style-name="ce16">
            <text:p><text:s/>2,570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522" table:style-name="ce16">
            <text:p><text:s/>8,522<text:s/></text:p>
          </table:table-cell>
          <table:table-cell office:value-type="float" office:value="4798" table:style-name="ce16">
            <text:p><text:s/>4,798<text:s/></text:p>
          </table:table-cell>
          <table:table-cell office:value-type="float" office:value="1508" table:style-name="ce16">
            <text:p><text:s/>1,508<text:s/></text:p>
          </table:table-cell>
          <table:table-cell office:value-type="float" office:value="743" table:style-name="ce16">
            <text:p><text:s/>743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8" table:style-name="ce23">
            <text:p><text:s/>148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001" table:style-name="ce16">
            <text:p><text:s/>4,001<text:s/></text:p>
          </table:table-cell>
          <table:table-cell office:value-type="float" office:value="2357" table:style-name="ce16">
            <text:p><text:s/>2,357<text:s/>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521" table:style-name="ce16">
            <text:p><text:s/>4,521<text:s/></text:p>
          </table:table-cell>
          <table:table-cell office:value-type="float" office:value="2441" table:style-name="ce16">
            <text:p><text:s/>2,441<text:s/>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8" table:style-name="ce23">
            <text:p><text:s/>7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794" table:style-name="ce16">
            <text:p><text:s/>4,794<text:s/></text:p>
          </table:table-cell>
          <table:table-cell office:value-type="float" office:value="1881" table:style-name="ce16">
            <text:p><text:s/>1,881<text:s/></text:p>
          </table:table-cell>
          <table:table-cell office:value-type="float" office:value="1486" table:style-name="ce16">
            <text:p><text:s/>1,486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90" table:style-name="ce16">
            <text:p><text:s/>2,290<text:s/>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504" table:style-name="ce16">
            <text:p><text:s/>2,504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371" table:style-name="ce16">
            <text:p><text:s/>7,371<text:s/></text:p>
          </table:table-cell>
          <table:table-cell office:value-type="float" office:value="3515" table:style-name="ce16">
            <text:p><text:s/>3,515<text:s/></text:p>
          </table:table-cell>
          <table:table-cell office:value-type="float" office:value="1614" table:style-name="ce16">
            <text:p><text:s/>1,614<text:s/></text:p>
          </table:table-cell>
          <table:table-cell office:value-type="float" office:value="748" table:style-name="ce16">
            <text:p><text:s/>748<text:s/>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style-name="ce23">
            <text:p><text:s/>73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40" table:style-name="ce16">
            <text:p><text:s/>3,440<text:s/></text:p>
          </table:table-cell>
          <table:table-cell office:value-type="float" office:value="1700" table:style-name="ce16">
            <text:p><text:s/>1,700<text:s/></text:p>
          </table:table-cell>
          <table:table-cell office:value-type="float" office:value="719" table:style-name="ce16">
            <text:p><text:s/>719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931" table:style-name="ce16">
            <text:p><text:s/>3,931<text:s/></text:p>
          </table:table-cell>
          <table:table-cell office:value-type="float" office:value="1815" table:style-name="ce16">
            <text:p><text:s/>1,815<text:s/></text:p>
          </table:table-cell>
          <table:table-cell office:value-type="float" office:value="895" table:style-name="ce16">
            <text:p><text:s/>895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774" table:style-name="ce16">
            <text:p><text:s/>2,774<text:s/></text:p>
          </table:table-cell>
          <table:table-cell office:value-type="float" office:value="1399" table:style-name="ce16">
            <text:p><text:s/>1,399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362" table:style-name="ce16">
            <text:p><text:s/>1,362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412" table:style-name="ce16">
            <text:p><text:s/>1,412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410" table:style-name="ce16">
            <text:p><text:s/>9,410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8806" table:style-name="ce16">
            <text:p><text:s/>8,80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27" table:style-name="ce16">
            <text:p><text:s/>4,92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669" table:style-name="ce16">
            <text:p><text:s/>4,66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style-name="ce23">
            <text:p><text:s/>78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83" table:style-name="ce16">
            <text:p><text:s/>4,483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4137" table:style-name="ce16">
            <text:p><text:s/>4,1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3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5017" table:style-name="ce16">
            <text:p><text:s/>45,017<text:s/></text:p>
          </table:table-cell>
          <table:table-cell office:value-type="float" office:value="38901" table:style-name="ce16">
            <text:p><text:s/>38,901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2062" table:style-name="ce16">
            <text:p><text:s/>2,06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334" table:style-name="ce16">
            <text:p><text:s/>1,3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04" table:style-name="ce16">
            <text:p><text:s/>9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3" table:style-name="ce23">
            <text:p><text:s/>803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1900" table:style-name="ce16">
            <text:p><text:s/>21,900<text:s/></text:p>
          </table:table-cell>
          <table:table-cell office:value-type="float" office:value="19011" table:style-name="ce16">
            <text:p><text:s/>19,011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955" table:style-name="ce16">
            <text:p><text:s/>95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7" table:style-name="ce23">
            <text:p><text:s/>417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3117" table:style-name="ce16">
            <text:p><text:s/>23,117<text:s/></text:p>
          </table:table-cell>
          <table:table-cell office:value-type="float" office:value="19890" table:style-name="ce16">
            <text:p><text:s/>19,890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107" table:style-name="ce16">
            <text:p><text:s/>1,10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6" table:style-name="ce23">
            <text:p><text:s/>386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5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044" table:style-name="ce16">
            <text:p><text:s/>6,044<text:s/></text:p>
          </table:table-cell>
          <table:table-cell office:value-type="float" office:value="5165" table:style-name="ce16">
            <text:p><text:s/>5,16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" table:style-name="ce23">
            <text:p><text:s/>119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2798" table:style-name="ce16">
            <text:p><text:s/>2,798<text:s/></text:p>
          </table:table-cell>
          <table:table-cell office:value-type="float" office:value="2397" table:content-validation-name="val88" table:style-name="ce16">
            <text:p><text:s/>2,397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141" table:content-validation-name="val88" table:style-name="ce16">
            <text:p><text:s/>14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0" table:content-validation-name="val88" table:style-name="ce16">
            <text:p><text:s/>9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0" table:content-validation-name="val88" table:style-name="ce16">
            <text:p><text:s/>7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4" table:content-validation-name="val88" table:style-name="ce23">
            <text:p><text:s/>54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3246" table:style-name="ce16">
            <text:p><text:s/>3,246<text:s/></text:p>
          </table:table-cell>
          <table:table-cell office:value-type="float" office:value="2768" table:content-validation-name="val88" table:style-name="ce16">
            <text:p><text:s/>2,768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158" table:content-validation-name="val88" table:style-name="ce16">
            <text:p><text:s/>15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2" table:content-validation-name="val88" table:style-name="ce16">
            <text:p><text:s/>9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1" table:content-validation-name="val88" table:style-name="ce16">
            <text:p><text:s/>10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5" table:content-validation-name="val88" table:style-name="ce23">
            <text:p><text:s/>65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6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938" table:style-name="ce16">
            <text:p><text:s/>5,938<text:s/></text:p>
          </table:table-cell>
          <table:table-cell office:value-type="float" office:value="4829" table:style-name="ce16">
            <text:p><text:s/>4,82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23">
            <text:p><text:s/>97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770" table:style-name="ce16">
            <text:p><text:s/>2,770<text:s/></text:p>
          </table:table-cell>
          <table:table-cell office:value-type="float" office:value="2264" table:content-validation-name="val88" table:style-name="ce16">
            <text:p><text:s/>2,264<text:s/></text:p>
          </table:table-cell>
          <table:table-cell office:value-type="float" office:value="38" table:content-validation-name="val88" table:style-name="ce16">
            <text:p><text:s/>38<text:s/></text:p>
          </table:table-cell>
          <table:table-cell office:value-type="float" office:value="178" table:content-validation-name="val88" table:style-name="ce16">
            <text:p><text:s/>17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103" table:content-validation-name="val88" table:style-name="ce16">
            <text:p><text:s/>10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1" table:content-validation-name="val88" table:style-name="ce16">
            <text:p><text:s/>8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3168" table:style-name="ce16">
            <text:p><text:s/>3,168<text:s/></text:p>
          </table:table-cell>
          <table:table-cell office:value-type="float" office:value="2565" table:content-validation-name="val88" table:style-name="ce16">
            <text:p><text:s/>2,565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208" table:content-validation-name="val88" table:style-name="ce16">
            <text:p><text:s/>208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44" table:content-validation-name="val88" table:style-name="ce16">
            <text:p><text:s/>44<text:s/></text:p>
          </table:table-cell>
          <table:table-cell office:value-type="float" office:value="146" table:content-validation-name="val88" table:style-name="ce16">
            <text:p><text:s/>14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6" table:content-validation-name="val88" table:style-name="ce16">
            <text:p><text:s/>8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1" table:content-validation-name="val88" table:style-name="ce23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7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713" table:style-name="ce16">
            <text:p><text:s/>3,713<text:s/></text:p>
          </table:table-cell>
          <table:table-cell office:value-type="float" office:value="3372" table:style-name="ce16">
            <text:p><text:s/>3,37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1841" table:style-name="ce16">
            <text:p><text:s/>1,841<text:s/></text:p>
          </table:table-cell>
          <table:table-cell office:value-type="float" office:value="1690" table:content-validation-name="val88" table:style-name="ce16">
            <text:p><text:s/>1,690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23">
            <text:p><text:s/>30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1872" table:style-name="ce16">
            <text:p><text:s/>1,872<text:s/></text:p>
          </table:table-cell>
          <table:table-cell office:value-type="float" office:value="1682" table:content-validation-name="val88" table:style-name="ce16">
            <text:p><text:s/>1,682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8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102" table:style-name="ce16">
            <text:p><text:s/>3,102<text:s/></text:p>
          </table:table-cell>
          <table:table-cell office:value-type="float" office:value="2614" table:style-name="ce16">
            <text:p><text:s/>2,61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1488" table:style-name="ce16">
            <text:p><text:s/>1,488<text:s/></text:p>
          </table:table-cell>
          <table:table-cell office:value-type="float" office:value="1264" table:content-validation-name="val88" table:style-name="ce16">
            <text:p><text:s/>1,264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65" table:content-validation-name="val88" table:style-name="ce16">
            <text:p><text:s/>6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60" table:content-validation-name="val88" table:style-name="ce16">
            <text:p><text:s/>6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1614" table:style-name="ce16">
            <text:p><text:s/>1,614<text:s/></text:p>
          </table:table-cell>
          <table:table-cell office:value-type="float" office:value="1350" table:content-validation-name="val88" table:style-name="ce16">
            <text:p><text:s/>1,350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85" table:content-validation-name="val88" table:style-name="ce16">
            <text:p><text:s/>8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64" table:content-validation-name="val88" table:style-name="ce16">
            <text:p><text:s/>6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9" table:content-validation-name="val88" table:style-name="ce16">
            <text:p><text:s/>5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9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69" table:style-name="ce16">
            <text:p><text:s/>3,669<text:s/></text:p>
          </table:table-cell>
          <table:table-cell office:value-type="float" office:value="3275" table:style-name="ce16">
            <text:p><text:s/>3,27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1" table:style-name="ce13">
            <text:p>男</text:p>
          </table:table-cell>
          <table:table-cell office:value-type="float" office:value="1801" table:style-name="ce16">
            <text:p><text:s/>1,801<text:s/></text:p>
          </table:table-cell>
          <table:table-cell office:value-type="float" office:value="1615" table:content-validation-name="val88" table:style-name="ce16">
            <text:p><text:s/>1,61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51" table:content-validation-name="val88" table:style-name="ce16">
            <text:p><text:s/>5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8" table:content-validation-name="val88" table:style-name="ce23">
            <text:p><text:s/>4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2" table:style-name="ce13">
            <text:p>女</text:p>
          </table:table-cell>
          <table:table-cell office:value-type="float" office:value="1868" table:style-name="ce16">
            <text:p><text:s/>1,868<text:s/></text:p>
          </table:table-cell>
          <table:table-cell office:value-type="float" office:value="1660" table:content-validation-name="val88" table:style-name="ce16">
            <text:p><text:s/>1,660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77" table:content-validation-name="val88" table:style-name="ce16">
            <text:p><text:s/>7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2" table:content-validation-name="val88" table:style-name="ce23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0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488" table:style-name="ce16">
            <text:p><text:s/>2,488<text:s/></text:p>
          </table:table-cell>
          <table:table-cell office:value-type="float" office:value="2273" table:style-name="ce16">
            <text:p><text:s/>2,27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" table:style-name="ce13">
            <text:p>男</text:p>
          </table:table-cell>
          <table:table-cell office:value-type="float" office:value="1269" table:style-name="ce16">
            <text:p><text:s/>1,269<text:s/></text:p>
          </table:table-cell>
          <table:table-cell office:value-type="float" office:value="1161" table:content-validation-name="val88" table:style-name="ce16">
            <text:p><text:s/>1,16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4" table:style-name="ce13">
            <text:p>女</text:p>
          </table:table-cell>
          <table:table-cell office:value-type="float" office:value="1219" table:style-name="ce16">
            <text:p><text:s/>1,219<text:s/></text:p>
          </table:table-cell>
          <table:table-cell office:value-type="float" office:value="1112" table:content-validation-name="val88" table:style-name="ce16">
            <text:p><text:s/>1,11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1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93" table:style-name="ce16">
            <text:p><text:s/>5,693<text:s/></text:p>
          </table:table-cell>
          <table:table-cell office:value-type="float" office:value="5158" table:style-name="ce16">
            <text:p><text:s/>5,15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9" table:style-name="ce23">
            <text:p><text:s/>12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" table:style-name="ce13">
            <text:p>男</text:p>
          </table:table-cell>
          <table:table-cell office:value-type="float" office:value="2874" table:style-name="ce16">
            <text:p><text:s/>2,874<text:s/></text:p>
          </table:table-cell>
          <table:table-cell office:value-type="float" office:value="2597" table:content-validation-name="val88" table:style-name="ce16">
            <text:p><text:s/>2,597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87" table:content-validation-name="val88" table:style-name="ce16">
            <text:p><text:s/>87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9" table:content-validation-name="val88" table:style-name="ce23">
            <text:p><text:s/>6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" table:style-name="ce13">
            <text:p>女</text:p>
          </table:table-cell>
          <table:table-cell office:value-type="float" office:value="2819" table:style-name="ce16">
            <text:p><text:s/>2,819<text:s/></text:p>
          </table:table-cell>
          <table:table-cell office:value-type="float" office:value="2561" table:content-validation-name="val88" table:style-name="ce16">
            <text:p><text:s/>2,56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8" table:content-validation-name="val88" table:style-name="ce16">
            <text:p><text:s/>98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0" table:content-validation-name="val88" table:style-name="ce23">
            <text:p><text:s/>60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2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481" table:style-name="ce16">
            <text:p><text:s/>5,481<text:s/></text:p>
          </table:table-cell>
          <table:table-cell office:value-type="float" office:value="4772" table:style-name="ce16">
            <text:p><text:s/>4,77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23">
            <text:p><text:s/>121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7" table:style-name="ce13">
            <text:p>男</text:p>
          </table:table-cell>
          <table:table-cell office:value-type="float" office:value="2682" table:style-name="ce16">
            <text:p><text:s/>2,682<text:s/></text:p>
          </table:table-cell>
          <table:table-cell office:value-type="float" office:value="2347" table:content-validation-name="val88" table:style-name="ce16">
            <text:p><text:s/>2,347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05" table:content-validation-name="val88" table:style-name="ce16">
            <text:p><text:s/>10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89" table:content-validation-name="val88" table:style-name="ce16">
            <text:p><text:s/>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4" table:content-validation-name="val88" table:style-name="ce16">
            <text:p><text:s/>5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9" table:content-validation-name="val88" table:style-name="ce23">
            <text:p><text:s/>59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8" table:style-name="ce13">
            <text:p>女</text:p>
          </table:table-cell>
          <table:table-cell office:value-type="float" office:value="2799" table:style-name="ce16">
            <text:p><text:s/>2,799<text:s/></text:p>
          </table:table-cell>
          <table:table-cell office:value-type="float" office:value="2425" table:content-validation-name="val88" table:style-name="ce16">
            <text:p><text:s/>2,425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123" table:content-validation-name="val88" table:style-name="ce16">
            <text:p><text:s/>12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95" table:content-validation-name="val88" table:style-name="ce16">
            <text:p><text:s/>9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9" table:content-validation-name="val88" table:style-name="ce16">
            <text:p><text:s/>5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2" table:content-validation-name="val88" table:style-name="ce23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3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96" table:style-name="ce16">
            <text:p><text:s/>2,196<text:s/></text:p>
          </table:table-cell>
          <table:table-cell office:value-type="float" office:value="1873" table:style-name="ce16">
            <text:p><text:s/>1,87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49" table:style-name="ce13">
            <text:p>男</text:p>
          </table:table-cell>
          <table:table-cell office:value-type="float" office:value="1092" table:style-name="ce16">
            <text:p><text:s/>1,092<text:s/></text:p>
          </table:table-cell>
          <table:table-cell office:value-type="float" office:value="940" table:content-validation-name="val88" table:style-name="ce16">
            <text:p><text:s/>940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48" table:content-validation-name="val88" table:style-name="ce16">
            <text:p><text:s/>4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23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50" table:style-name="ce13">
            <text:p>女</text:p>
          </table:table-cell>
          <table:table-cell office:value-type="float" office:value="1104" table:style-name="ce16">
            <text:p><text:s/>1,104<text:s/></text:p>
          </table:table-cell>
          <table:table-cell office:value-type="float" office:value="933" table:content-validation-name="val88" table:style-name="ce16">
            <text:p><text:s/>933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59" table:content-validation-name="val88" table:style-name="ce16">
            <text:p><text:s/>5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4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65" table:style-name="ce16">
            <text:p><text:s/>4,165<text:s/></text:p>
          </table:table-cell>
          <table:table-cell office:value-type="float" office:value="3475" table:style-name="ce16">
            <text:p><text:s/>3,47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1" table:style-name="ce13">
            <text:p>男</text:p>
          </table:table-cell>
          <table:table-cell office:value-type="float" office:value="2015" table:style-name="ce16">
            <text:p><text:s/>2,015<text:s/></text:p>
          </table:table-cell>
          <table:table-cell office:value-type="float" office:value="1681" table:content-validation-name="val88" table:style-name="ce16">
            <text:p><text:s/>1,68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11" table:content-validation-name="val88" table:style-name="ce16">
            <text:p><text:s/>1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81" table:content-validation-name="val88" table:style-name="ce16">
            <text:p><text:s/>8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7" table:content-validation-name="val88" table:style-name="ce16">
            <text:p><text:s/>4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8" table:content-validation-name="val88" table:style-name="ce23">
            <text:p><text:s/>2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2" table:style-name="ce13">
            <text:p>女</text:p>
          </table:table-cell>
          <table:table-cell office:value-type="float" office:value="2150" table:style-name="ce16">
            <text:p><text:s/>2,150<text:s/></text:p>
          </table:table-cell>
          <table:table-cell office:value-type="float" office:value="1794" table:content-validation-name="val88" table:style-name="ce16">
            <text:p><text:s/>1,794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120" table:content-validation-name="val88" table:style-name="ce16">
            <text:p><text:s/>1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74" table:content-validation-name="val88" table:style-name="ce16">
            <text:p><text:s/>7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6" table:content-validation-name="val88" table:style-name="ce16">
            <text:p><text:s/>6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5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3" table:style-name="ce13">
            <text:p>男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256" table:content-validation-name="val88" table:style-name="ce16">
            <text:p><text:s/>256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4" table:style-name="ce13">
            <text:p>女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240" table:content-validation-name="val88" table:style-name="ce16">
            <text:p><text:s/>240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6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621" table:style-name="ce16">
            <text:p><text:s/>1,621<text:s/></text:p>
          </table:table-cell>
          <table:table-cell office:value-type="float" office:value="1392" table:style-name="ce16">
            <text:p><text:s/>1,39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5" table:style-name="ce13">
            <text:p>男</text:p>
          </table:table-cell>
          <table:table-cell office:value-type="float" office:value="831" table:style-name="ce16">
            <text:p><text:s/>831<text:s/></text:p>
          </table:table-cell>
          <table:table-cell office:value-type="float" office:value="714" table:content-validation-name="val88" table:style-name="ce16">
            <text:p><text:s/>714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6" table:style-name="ce13">
            <text:p>女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678" table:content-validation-name="val88" table:style-name="ce16">
            <text:p><text:s/>678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7" table:content-validation-name="val88" table:style-name="ce16">
            <text:p><text:s/>47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7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7" table:style-name="ce13">
            <text:p>男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85" table:content-validation-name="val88" table:style-name="ce16">
            <text:p><text:s/>85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8" table:style-name="ce13">
            <text:p>女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22" table:content-validation-name="val88" table:style-name="ce16">
            <text:p><text:s/>122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4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840" table:style-name="ce16">
            <text:p><text:s/>36,840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2070" table:style-name="ce16">
            <text:p><text:s/>22,070<text:s/></text:p>
          </table:table-cell>
          <table:table-cell office:value-type="float" office:value="4705" table:style-name="ce16">
            <text:p><text:s/>4,705<text:s/></text:p>
          </table:table-cell>
          <table:table-cell office:value-type="float" office:value="5081" table:style-name="ce16">
            <text:p><text:s/>5,081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49" table:style-name="ce16">
            <text:p><text:s/>2,7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99" table:style-name="ce23">
            <text:p><text:s/>399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59" table:style-name="ce13">
            <text:p>男</text:p>
          </table:table-cell>
          <table:table-cell office:value-type="float" office:value="17096" table:style-name="ce16">
            <text:p><text:s/>17,096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489" table:style-name="ce16">
            <text:p><text:s/>10,489<text:s/></text:p>
          </table:table-cell>
          <table:table-cell office:value-type="float" office:value="2098" table:style-name="ce16">
            <text:p><text:s/>2,098<text:s/></text:p>
          </table:table-cell>
          <table:table-cell office:value-type="float" office:value="2210" table:style-name="ce16">
            <text:p><text:s/>2,210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86" table:style-name="ce16">
            <text:p><text:s/>1,2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1" table:style-name="ce23">
            <text:p><text:s/>191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60" table:style-name="ce13">
            <text:p>女</text:p>
          </table:table-cell>
          <table:table-cell office:value-type="float" office:value="19744" table:style-name="ce16">
            <text:p><text:s/>19,74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1581" table:style-name="ce16">
            <text:p><text:s/>11,581<text:s/></text:p>
          </table:table-cell>
          <table:table-cell office:value-type="float" office:value="2607" table:style-name="ce16">
            <text:p><text:s/>2,607<text:s/></text:p>
          </table:table-cell>
          <table:table-cell office:value-type="float" office:value="2871" table:style-name="ce16">
            <text:p><text:s/>2,871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63" table:style-name="ce16">
            <text:p><text:s/>1,4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8" table:style-name="ce23">
            <text:p><text:s/>208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8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174" table:style-name="ce16">
            <text:p><text:s/>3,17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65" table:style-name="ce16">
            <text:p><text:s/>1,365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男</text:p>
          </table:table-cell>
          <table:table-cell office:value-type="float" office:value="1370" table:style-name="ce16">
            <text:p><text:s/>1,370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562" table:content-validation-name="val88" table:style-name="ce16">
            <text:p><text:s/>562<text:s/></text:p>
          </table:table-cell>
          <table:table-cell office:value-type="float" office:value="215" table:content-validation-name="val88" table:style-name="ce16">
            <text:p><text:s/>215<text:s/></text:p>
          </table:table-cell>
          <table:table-cell office:value-type="float" office:value="266" table:content-validation-name="val88" table:style-name="ce16">
            <text:p><text:s/>266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6" table:content-validation-name="val88" table:style-name="ce16">
            <text:p><text:s/>18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4" table:content-validation-name="val88" table:style-name="ce16">
            <text:p><text:s/>4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女</text:p>
          </table:table-cell>
          <table:table-cell office:value-type="float" office:value="1804" table:style-name="ce16">
            <text:p><text:s/>1,804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803" table:content-validation-name="val88" table:style-name="ce16">
            <text:p><text:s/>803<text:s/></text:p>
          </table:table-cell>
          <table:table-cell office:value-type="float" office:value="327" table:content-validation-name="val88" table:style-name="ce16">
            <text:p><text:s/>327<text:s/></text:p>
          </table:table-cell>
          <table:table-cell office:value-type="float" office:value="304" table:content-validation-name="val88" table:style-name="ce16">
            <text:p><text:s/>304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0" table:content-validation-name="val88" table:style-name="ce16">
            <text:p><text:s/>2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1" table:content-validation-name="val88" table:style-name="ce16">
            <text:p><text:s/>41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9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33" table:style-name="ce16">
            <text:p><text:s/>4,2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007" table:style-name="ce16">
            <text:p><text:s/>2,007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754" table:style-name="ce16">
            <text:p><text:s/>75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男</text:p>
          </table:table-cell>
          <table:table-cell office:value-type="float" office:value="1842" table:style-name="ce16">
            <text:p><text:s/>1,842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859" table:content-validation-name="val88" table:style-name="ce16">
            <text:p><text:s/>859<text:s/></text:p>
          </table:table-cell>
          <table:table-cell office:value-type="float" office:value="348" table:content-validation-name="val88" table:style-name="ce16">
            <text:p><text:s/>348<text:s/></text:p>
          </table:table-cell>
          <table:table-cell office:value-type="float" office:value="307" table:content-validation-name="val88" table:style-name="ce16">
            <text:p><text:s/>307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3" table:content-validation-name="val88" table:style-name="ce16">
            <text:p><text:s/>19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女</text:p>
          </table:table-cell>
          <table:table-cell office:value-type="float" office:value="2391" table:style-name="ce16">
            <text:p><text:s/>2,391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1148" table:content-validation-name="val88" table:style-name="ce16">
            <text:p><text:s/>1,148<text:s/></text:p>
          </table:table-cell>
          <table:table-cell office:value-type="float" office:value="404" table:content-validation-name="val88" table:style-name="ce16">
            <text:p><text:s/>404<text:s/></text:p>
          </table:table-cell>
          <table:table-cell office:value-type="float" office:value="447" table:content-validation-name="val88" table:style-name="ce16">
            <text:p><text:s/>447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2" table:content-validation-name="val88" table:style-name="ce16">
            <text:p><text:s/>2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0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08" table:style-name="ce16">
            <text:p><text:s/>3,30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607" table:style-name="ce16">
            <text:p><text:s/>2,607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男</text:p>
          </table:table-cell>
          <table:table-cell office:value-type="float" office:value="1478" table:style-name="ce16">
            <text:p><text:s/>1,478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177" table:content-validation-name="val88" table:style-name="ce16">
            <text:p><text:s/>1,177<text:s/></text:p>
          </table:table-cell>
          <table:table-cell office:value-type="float" office:value="108" table:content-validation-name="val88" table:style-name="ce16">
            <text:p><text:s/>108<text:s/></text:p>
          </table:table-cell>
          <table:table-cell office:value-type="float" office:value="99" table:content-validation-name="val88" table:style-name="ce16">
            <text:p><text:s/>99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女</text:p>
          </table:table-cell>
          <table:table-cell office:value-type="float" office:value="1830" table:style-name="ce16">
            <text:p><text:s/>1,830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430" table:content-validation-name="val88" table:style-name="ce16">
            <text:p><text:s/>1,430<text:s/></text:p>
          </table:table-cell>
          <table:table-cell office:value-type="float" office:value="128" table:content-validation-name="val88" table:style-name="ce16">
            <text:p><text:s/>128<text:s/></text:p>
          </table:table-cell>
          <table:table-cell office:value-type="float" office:value="142" table:content-validation-name="val88" table:style-name="ce16">
            <text:p><text:s/>14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5" table:content-validation-name="val88" table:style-name="ce16">
            <text:p><text:s/>5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1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16" table:style-name="ce16">
            <text:p><text:s/>1,016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7" table:style-name="ce13">
            <text:p>男</text:p>
          </table:table-cell>
          <table:table-cell office:value-type="float" office:value="957" table:style-name="ce16">
            <text:p><text:s/>957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32" table:content-validation-name="val88" table:style-name="ce16">
            <text:p><text:s/>432<text:s/></text:p>
          </table:table-cell>
          <table:table-cell office:value-type="float" office:value="185" table:content-validation-name="val88" table:style-name="ce16">
            <text:p><text:s/>185<text:s/></text:p>
          </table:table-cell>
          <table:table-cell office:value-type="float" office:value="143" table:content-validation-name="val88" table:style-name="ce16">
            <text:p><text:s/>143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4" table:content-validation-name="val88" table:style-name="ce16">
            <text:p><text:s/>10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23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8" table:style-name="ce13">
            <text:p>女</text:p>
          </table:table-cell>
          <table:table-cell office:value-type="float" office:value="1213" table:style-name="ce16">
            <text:p><text:s/>1,213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584" table:content-validation-name="val88" table:style-name="ce16">
            <text:p><text:s/>584<text:s/></text:p>
          </table:table-cell>
          <table:table-cell office:value-type="float" office:value="210" table:content-validation-name="val88" table:style-name="ce16">
            <text:p><text:s/>210<text:s/></text:p>
          </table:table-cell>
          <table:table-cell office:value-type="float" office:value="208" table:content-validation-name="val88" table:style-name="ce16">
            <text:p><text:s/>208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0" table:content-validation-name="val88" table:style-name="ce16">
            <text:p><text:s/>1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2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88" table:style-name="ce16">
            <text:p><text:s/>1,48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69" table:style-name="ce13">
            <text:p>男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31" table:content-validation-name="val88" table:style-name="ce16">
            <text:p><text:s/>231<text:s/></text:p>
          </table:table-cell>
          <table:table-cell office:value-type="float" office:value="205" table:content-validation-name="val88" table:style-name="ce16">
            <text:p><text:s/>205<text:s/></text:p>
          </table:table-cell>
          <table:table-cell office:value-type="float" office:value="142" table:content-validation-name="val88" table:style-name="ce16">
            <text:p><text:s/>142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70" table:style-name="ce13">
            <text:p>女</text:p>
          </table:table-cell>
          <table:table-cell office:value-type="float" office:value="795" table:style-name="ce16">
            <text:p><text:s/>79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32" table:content-validation-name="val88" table:style-name="ce16">
            <text:p><text:s/>232<text:s/></text:p>
          </table:table-cell>
          <table:table-cell office:value-type="float" office:value="243" table:content-validation-name="val88" table:style-name="ce16">
            <text:p><text:s/>243<text:s/></text:p>
          </table:table-cell>
          <table:table-cell office:value-type="float" office:value="178" table:content-validation-name="val88" table:style-name="ce16">
            <text:p><text:s/>178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1" table:content-validation-name="val88" table:style-name="ce16">
            <text:p><text:s/>8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3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1" table:style-name="ce16">
            <text:p><text:s/>88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1" table:style-name="ce13">
            <text:p>男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2" table:content-validation-name="val88" table:style-name="ce16">
            <text:p><text:s/>112<text:s/></text:p>
          </table:table-cell>
          <table:table-cell office:value-type="float" office:value="106" table:content-validation-name="val88" table:style-name="ce16">
            <text:p><text:s/>106<text:s/></text:p>
          </table:table-cell>
          <table:table-cell office:value-type="float" office:value="135" table:content-validation-name="val88" table:style-name="ce16">
            <text:p><text:s/>135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2" table:style-name="ce13">
            <text:p>女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25" table:content-validation-name="val88" table:style-name="ce16">
            <text:p><text:s/>125<text:s/></text:p>
          </table:table-cell>
          <table:table-cell office:value-type="float" office:value="104" table:content-validation-name="val88" table:style-name="ce16">
            <text:p><text:s/>104<text:s/></text:p>
          </table:table-cell>
          <table:table-cell office:value-type="float" office:value="162" table:content-validation-name="val88" table:style-name="ce16">
            <text:p><text:s/>162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4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152" table:style-name="ce16">
            <text:p><text:s/>2,15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3" table:style-name="ce13">
            <text:p>男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242" table:content-validation-name="val88" table:style-name="ce16">
            <text:p><text:s/>242<text:s/></text:p>
          </table:table-cell>
          <table:table-cell office:value-type="float" office:value="225" table:content-validation-name="val88" table:style-name="ce16">
            <text:p><text:s/>225<text:s/></text:p>
          </table:table-cell>
          <table:table-cell office:value-type="float" office:value="202" table:content-validation-name="val88" table:style-name="ce16">
            <text:p><text:s/>202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4" table:content-validation-name="val88" table:style-name="ce16">
            <text:p><text:s/>15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" table:content-validation-name="val88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4" table:style-name="ce13">
            <text:p>女</text:p>
          </table:table-cell>
          <table:table-cell office:value-type="float" office:value="1221" table:style-name="ce16">
            <text:p><text:s/>1,221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364" table:content-validation-name="val88" table:style-name="ce16">
            <text:p><text:s/>364<text:s/></text:p>
          </table:table-cell>
          <table:table-cell office:value-type="float" office:value="280" table:content-validation-name="val88" table:style-name="ce16">
            <text:p><text:s/>280<text:s/></text:p>
          </table:table-cell>
          <table:table-cell office:value-type="float" office:value="281" table:content-validation-name="val88" table:style-name="ce16">
            <text:p><text:s/>28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7" table:content-validation-name="val88" table:style-name="ce16">
            <text:p><text:s/>17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5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041" table:style-name="ce16">
            <text:p><text:s/>3,04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5" table:style-name="ce13">
            <text:p>男</text:p>
          </table:table-cell>
          <table:table-cell office:value-type="float" office:value="1319" table:style-name="ce16">
            <text:p><text:s/>1,319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654" table:content-validation-name="val88" table:style-name="ce16">
            <text:p><text:s/>654<text:s/></text:p>
          </table:table-cell>
          <table:table-cell office:value-type="float" office:value="225" table:content-validation-name="val88" table:style-name="ce16">
            <text:p><text:s/>225<text:s/></text:p>
          </table:table-cell>
          <table:table-cell office:value-type="float" office:value="161" table:content-validation-name="val88" table:style-name="ce16">
            <text:p><text:s/>161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0" table:content-validation-name="val88" table:style-name="ce16">
            <text:p><text:s/>17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6" table:style-name="ce13">
            <text:p>女</text:p>
          </table:table-cell>
          <table:table-cell office:value-type="float" office:value="1722" table:style-name="ce16">
            <text:p><text:s/>1,722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835" table:content-validation-name="val88" table:style-name="ce16">
            <text:p><text:s/>835<text:s/></text:p>
          </table:table-cell>
          <table:table-cell office:value-type="float" office:value="290" table:content-validation-name="val88" table:style-name="ce16">
            <text:p><text:s/>290<text:s/></text:p>
          </table:table-cell>
          <table:table-cell office:value-type="float" office:value="259" table:content-validation-name="val88" table:style-name="ce16">
            <text:p><text:s/>259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7" table:content-validation-name="val88" table:style-name="ce16">
            <text:p><text:s/>18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6" table:content-validation-name="val88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6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598" table:style-name="ce16">
            <text:p><text:s/>2,59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27" table:style-name="ce16">
            <text:p><text:s/>1,427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7" table:style-name="ce13">
            <text:p>男</text:p>
          </table:table-cell>
          <table:table-cell office:value-type="float" office:value="1198" table:style-name="ce16">
            <text:p><text:s/>1,198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644" table:content-validation-name="val88" table:style-name="ce16">
            <text:p><text:s/>644<text:s/></text:p>
          </table:table-cell>
          <table:table-cell office:value-type="float" office:value="150" table:content-validation-name="val88" table:style-name="ce16">
            <text:p><text:s/>150<text:s/></text:p>
          </table:table-cell>
          <table:table-cell office:value-type="float" office:value="199" table:content-validation-name="val88" table:style-name="ce16">
            <text:p><text:s/>199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9" table:content-validation-name="val88" table:style-name="ce16">
            <text:p><text:s/>1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8" table:style-name="ce13">
            <text:p>女</text:p>
          </table:table-cell>
          <table:table-cell office:value-type="float" office:value="1400" table:style-name="ce16">
            <text:p><text:s/>1,400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783" table:content-validation-name="val88" table:style-name="ce16">
            <text:p><text:s/>783<text:s/></text:p>
          </table:table-cell>
          <table:table-cell office:value-type="float" office:value="171" table:content-validation-name="val88" table:style-name="ce16">
            <text:p><text:s/>171<text:s/></text:p>
          </table:table-cell>
          <table:table-cell office:value-type="float" office:value="242" table:content-validation-name="val88" table:style-name="ce16">
            <text:p><text:s/>242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8" table:content-validation-name="val88" table:style-name="ce16">
            <text:p><text:s/>1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7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206" table:style-name="ce16">
            <text:p><text:s/>3,20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79" table:style-name="ce13">
            <text:p>男</text:p>
          </table:table-cell>
          <table:table-cell office:value-type="float" office:value="1425" table:style-name="ce16">
            <text:p><text:s/>1,425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700" table:content-validation-name="val88" table:style-name="ce16">
            <text:p><text:s/>700<text:s/></text:p>
          </table:table-cell>
          <table:table-cell office:value-type="float" office:value="213" table:content-validation-name="val88" table:style-name="ce16">
            <text:p><text:s/>213<text:s/></text:p>
          </table:table-cell>
          <table:table-cell office:value-type="float" office:value="309" table:content-validation-name="val88" table:style-name="ce16">
            <text:p><text:s/>30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4" table:content-validation-name="val88" table:style-name="ce16">
            <text:p><text:s/>1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80" table:style-name="ce13">
            <text:p>女</text:p>
          </table:table-cell>
          <table:table-cell office:value-type="float" office:value="1781" table:style-name="ce16">
            <text:p><text:s/>1,781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860" table:content-validation-name="val88" table:style-name="ce16">
            <text:p><text:s/>860<text:s/></text:p>
          </table:table-cell>
          <table:table-cell office:value-type="float" office:value="304" table:content-validation-name="val88" table:style-name="ce16">
            <text:p><text:s/>304<text:s/></text:p>
          </table:table-cell>
          <table:table-cell office:value-type="float" office:value="351" table:content-validation-name="val88" table:style-name="ce16">
            <text:p><text:s/>351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3" table:content-validation-name="val88" table:style-name="ce16">
            <text:p><text:s/>14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8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1" table:style-name="ce13">
            <text:p>男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23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2" table:style-name="ce13">
            <text:p>女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1" table:content-validation-name="val88" table:style-name="ce16">
            <text:p><text:s/>61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54" table:content-validation-name="val88" table:style-name="ce16">
            <text:p><text:s/>5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23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9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53" table:style-name="ce16">
            <text:p><text:s/>1,15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" table:style-name="ce13">
            <text:p>男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82" table:content-validation-name="val88" table:style-name="ce16">
            <text:p><text:s/>182<text:s/></text:p>
          </table:table-cell>
          <table:table-cell office:value-type="float" office:value="70" table:content-validation-name="val88" table:style-name="ce16">
            <text:p><text:s/>70<text:s/></text:p>
          </table:table-cell>
          <table:table-cell office:value-type="float" office:value="164" table:content-validation-name="val88" table:style-name="ce16">
            <text:p><text:s/>16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7" table:content-validation-name="val88" table:style-name="ce16">
            <text:p><text:s/>8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" table:style-name="ce13">
            <text:p>女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35" table:content-validation-name="val88" table:style-name="ce16">
            <text:p><text:s/>235<text:s/></text:p>
          </table:table-cell>
          <table:table-cell office:value-type="float" office:value="88" table:content-validation-name="val88" table:style-name="ce16">
            <text:p><text:s/>88<text:s/></text:p>
          </table:table-cell>
          <table:table-cell office:value-type="float" office:value="179" table:content-validation-name="val88" table:style-name="ce16">
            <text:p><text:s/>179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6" table:content-validation-name="val88" table:style-name="ce16">
            <text:p><text:s/>8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30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36" table:style-name="ce16">
            <text:p><text:s/>9,13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784" table:style-name="ce16">
            <text:p><text:s/>8,78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" table:style-name="ce23">
            <text:p><text:s/>126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" table:style-name="ce13">
            <text:p>男</text:p>
          </table:table-cell>
          <table:table-cell office:value-type="float" office:value="4815" table:style-name="ce16">
            <text:p><text:s/>4,8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63" table:content-validation-name="val88" table:style-name="ce16">
            <text:p><text:s/>4,663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38" table:content-validation-name="val88" table:style-name="ce16">
            <text:p><text:s/>38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0" table:content-validation-name="val88" table:style-name="ce23">
            <text:p><text:s/>70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6" table:style-name="ce14">
            <text:p>女</text:p>
          </table:table-cell>
          <table:table-cell office:value-type="float" office:value="4321" table:style-name="ce17">
            <text:p><text:s/>4,321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4121" table:content-validation-name="val88" table:style-name="ce17">
            <text:p><text:s/>4,121<text:s/></text:p>
          </table:table-cell>
          <table:table-cell office:value-type="float" office:value="29" table:content-validation-name="val88" table:style-name="ce17">
            <text:p><text:s/>29<text:s/></text:p>
          </table:table-cell>
          <table:table-cell office:value-type="float" office:value="64" table:content-validation-name="val88" table:style-name="ce17">
            <text:p><text:s/>64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5" table:content-validation-name="val88" table:style-name="ce17">
            <text:p><text:s/>2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6" table:content-validation-name="val88" table:style-name="ce24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5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5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5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5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office:value-type="string" table:number-columns-spanned="5" table:number-rows-spanned="1" table:style-name="ce25">
            <text:p>主辦統計人員</text:p>
          </table:table-cell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5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5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7">
            <text:p>製表日期：112年9月30日17時53分07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07T03:56:16Z</meta:creation-date>
    <dc:date>2023-10-07T03:56:16Z</dc:date>
  </office:meta>
</office:document-meta>
</file>