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10月底$0_3_1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2年10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1981" table:style-name="ce13">
            <text:p><text:s/>81,981<text:s/></text:p>
          </table:table-cell>
          <table:table-cell office:value-type="float" office:value="39131" table:style-name="ce13">
            <text:p><text:s/>39,131<text:s/></text:p>
          </table:table-cell>
          <table:table-cell office:value-type="float" office:value="22471" table:style-name="ce13">
            <text:p><text:s/>22,471<text:s/></text:p>
          </table:table-cell>
          <table:table-cell office:value-type="float" office:value="6790" table:style-name="ce13">
            <text:p><text:s/>6,790<text:s/></text:p>
          </table:table-cell>
          <table:table-cell office:value-type="float" office:value="5124" table:style-name="ce13">
            <text:p><text:s/>5,124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774" table:style-name="ce13">
            <text:p><text:s/>2,77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99" table:style-name="ce20">
            <text:p><text:s/>1,19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39052" table:style-name="ce14">
            <text:p><text:s/>39,052<text:s/></text:p>
          </table:table-cell>
          <table:table-cell office:value-type="float" office:value="19115" table:style-name="ce14">
            <text:p><text:s/>19,115<text:s/></text:p>
          </table:table-cell>
          <table:table-cell office:value-type="float" office:value="10656" table:style-name="ce14">
            <text:p><text:s/>10,656<text:s/></text:p>
          </table:table-cell>
          <table:table-cell office:value-type="float" office:value="3066" table:style-name="ce14">
            <text:p><text:s/>3,066<text:s/></text:p>
          </table:table-cell>
          <table:table-cell office:value-type="float" office:value="2220" table:style-name="ce14">
            <text:p><text:s/>2,22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8" table:style-name="ce21">
            <text:p><text:s/>60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2929" table:style-name="ce14">
            <text:p><text:s/>42,929<text:s/></text:p>
          </table:table-cell>
          <table:table-cell office:value-type="float" office:value="20016" table:style-name="ce14">
            <text:p><text:s/>20,016<text:s/></text:p>
          </table:table-cell>
          <table:table-cell office:value-type="float" office:value="11815" table:style-name="ce14">
            <text:p><text:s/>11,815<text:s/></text:p>
          </table:table-cell>
          <table:table-cell office:value-type="float" office:value="3724" table:style-name="ce14">
            <text:p><text:s/>3,724<text:s/></text:p>
          </table:table-cell>
          <table:table-cell office:value-type="float" office:value="2904" table:style-name="ce14">
            <text:p><text:s/>2,90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1" table:style-name="ce21">
            <text:p><text:s/>59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9234" table:style-name="ce14">
            <text:p><text:s/>9,234<text:s/></text:p>
          </table:table-cell>
          <table:table-cell office:value-type="float" office:value="5184" table:style-name="ce14">
            <text:p><text:s/>5,184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21">
            <text:p><text:s/>1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169" table:style-name="ce14">
            <text:p><text:s/>4,169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065" table:style-name="ce14">
            <text:p><text:s/>5,065<text:s/></text:p>
          </table:table-cell>
          <table:table-cell office:value-type="float" office:value="2782" table:style-name="ce14">
            <text:p><text:s/>2,782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211" table:style-name="ce14">
            <text:p><text:s/>10,211<text:s/></text:p>
          </table:table-cell>
          <table:table-cell office:value-type="float" office:value="4878" table:style-name="ce14">
            <text:p><text:s/>4,878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9" table:style-name="ce21">
            <text:p><text:s/>13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626" table:style-name="ce14">
            <text:p><text:s/>4,626<text:s/></text:p>
          </table:table-cell>
          <table:table-cell office:value-type="float" office:value="2289" table:style-name="ce14">
            <text:p><text:s/>2,28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585" table:style-name="ce14">
            <text:p><text:s/>5,585<text:s/></text:p>
          </table:table-cell>
          <table:table-cell office:value-type="float" office:value="2589" table:style-name="ce14">
            <text:p><text:s/>2,589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6990" table:style-name="ce14">
            <text:p><text:s/>6,990<text:s/></text:p>
          </table:table-cell>
          <table:table-cell office:value-type="float" office:value="3382" table:style-name="ce14">
            <text:p><text:s/>3,382<text:s/></text:p>
          </table:table-cell>
          <table:table-cell office:value-type="float" office:value="2614" table:style-name="ce14">
            <text:p><text:s/>2,61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305" table:style-name="ce14">
            <text:p><text:s/>3,305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685" table:style-name="ce14">
            <text:p><text:s/>3,685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277" table:style-name="ce14">
            <text:p><text:s/>5,277<text:s/></text:p>
          </table:table-cell>
          <table:table-cell office:value-type="float" office:value="2629" table:style-name="ce14">
            <text:p><text:s/>2,629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449" table:style-name="ce14">
            <text:p><text:s/>2,449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171" table:style-name="ce14">
            <text:p><text:s/>5,171<text:s/></text:p>
          </table:table-cell>
          <table:table-cell office:value-type="float" office:value="3290" table:style-name="ce14">
            <text:p><text:s/>3,290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501" table:style-name="ce14">
            <text:p><text:s/>2,501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670" table:style-name="ce14">
            <text:p><text:s/>2,670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368" table:style-name="ce14">
            <text:p><text:s/>3,368<text:s/></text:p>
          </table:table-cell>
          <table:table-cell office:value-type="float" office:value="2280" table:style-name="ce14">
            <text:p><text:s/>2,28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7847" table:style-name="ce14">
            <text:p><text:s/>7,847<text:s/></text:p>
          </table:table-cell>
          <table:table-cell office:value-type="float" office:value="5173" table:style-name="ce14">
            <text:p><text:s/>5,173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1" table:style-name="ce21">
            <text:p><text:s/>1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807" table:style-name="ce14">
            <text:p><text:s/>3,807<text:s/></text:p>
          </table:table-cell>
          <table:table-cell office:value-type="float" office:value="2605" table:style-name="ce14">
            <text:p><text:s/>2,60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040" table:style-name="ce14">
            <text:p><text:s/>4,040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514" table:style-name="ce14">
            <text:p><text:s/>8,514<text:s/></text:p>
          </table:table-cell>
          <table:table-cell office:value-type="float" office:value="4795" table:style-name="ce14">
            <text:p><text:s/>4,79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6" table:style-name="ce21">
            <text:p><text:s/>1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006" table:style-name="ce14">
            <text:p><text:s/>4,006<text:s/></text:p>
          </table:table-cell>
          <table:table-cell office:value-type="float" office:value="2357" table:style-name="ce14">
            <text:p><text:s/>2,35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508" table:style-name="ce14">
            <text:p><text:s/>4,508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4800" table:style-name="ce14">
            <text:p><text:s/>4,800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292" table:style-name="ce14">
            <text:p><text:s/>2,292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508" table:style-name="ce14">
            <text:p><text:s/>2,508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382" table:style-name="ce14">
            <text:p><text:s/>7,382<text:s/></text:p>
          </table:table-cell>
          <table:table-cell office:value-type="float" office:value="3518" table:style-name="ce14">
            <text:p><text:s/>3,518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448" table:style-name="ce14">
            <text:p><text:s/>3,448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3934" table:style-name="ce14">
            <text:p><text:s/>3,934<text:s/></text:p>
          </table:table-cell>
          <table:table-cell office:value-type="float" office:value="1816" table:style-name="ce14">
            <text:p><text:s/>1,816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446" table:style-name="ce14">
            <text:p><text:s/>9,44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838" table:style-name="ce14">
            <text:p><text:s/>8,83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8" table:style-name="ce21">
            <text:p><text:s/>1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43" table:style-name="ce14">
            <text:p><text:s/>4,94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685" table:style-name="ce14">
            <text:p><text:s/>4,68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21">
            <text:p><text:s/>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03" table:style-name="ce14">
            <text:p><text:s/>4,50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153" table:style-name="ce14">
            <text:p><text:s/>4,15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5060" table:style-name="ce14">
            <text:p><text:s/>45,060<text:s/></text:p>
          </table:table-cell>
          <table:table-cell office:value-type="float" office:value="38926" table:style-name="ce14">
            <text:p><text:s/>38,926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2065" table:style-name="ce14">
            <text:p><text:s/>2,06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4" table:style-name="ce21">
            <text:p><text:s/>80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1924" table:style-name="ce14">
            <text:p><text:s/>21,924<text:s/></text:p>
          </table:table-cell>
          <table:table-cell office:value-type="float" office:value="19024" table:style-name="ce14">
            <text:p><text:s/>19,02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8" table:style-name="ce21">
            <text:p><text:s/>4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3136" table:style-name="ce14">
            <text:p><text:s/>23,136<text:s/></text:p>
          </table:table-cell>
          <table:table-cell office:value-type="float" office:value="19902" table:style-name="ce14">
            <text:p><text:s/>19,90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6" table:style-name="ce21">
            <text:p><text:s/>3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048" table:style-name="ce14">
            <text:p><text:s/>6,048<text:s/></text:p>
          </table:table-cell>
          <table:table-cell office:value-type="float" office:value="5161" table:style-name="ce14">
            <text:p><text:s/>5,16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2797" table:style-name="ce14">
            <text:p><text:s/>2,797<text:s/></text:p>
          </table:table-cell>
          <table:table-cell office:value-type="float" office:value="2393" table:content-validation-name="val88" table:style-name="ce14">
            <text:p><text:s/>2,393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43" table:content-validation-name="val88" table:style-name="ce14">
            <text:p><text:s/>1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0" table:content-validation-name="val88" table:style-name="ce14">
            <text:p><text:s/>9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8" table:content-validation-name="val88" table:style-name="ce14">
            <text:p><text:s/>6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5" table:content-validation-name="val88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251" table:style-name="ce14">
            <text:p><text:s/>3,251<text:s/></text:p>
          </table:table-cell>
          <table:table-cell office:value-type="float" office:value="2768" table:content-validation-name="val88" table:style-name="ce14">
            <text:p><text:s/>2,768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160" table:content-validation-name="val88" table:style-name="ce14">
            <text:p><text:s/>160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4" table:content-validation-name="val88" table:style-name="ce14">
            <text:p><text:s/>9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1" table:content-validation-name="val88" table:style-name="ce14">
            <text:p><text:s/>10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6" table:content-validation-name="val88" table:style-name="ce21">
            <text:p><text:s/>6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5960" table:style-name="ce14">
            <text:p><text:s/>5,960<text:s/></text:p>
          </table:table-cell>
          <table:table-cell office:value-type="float" office:value="4848" table:style-name="ce14">
            <text:p><text:s/>4,84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style-name="ce21">
            <text:p><text:s/>9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2779" table:style-name="ce14">
            <text:p><text:s/>2,779<text:s/></text:p>
          </table:table-cell>
          <table:table-cell office:value-type="float" office:value="2272" table:content-validation-name="val88" table:style-name="ce14">
            <text:p><text:s/>2,272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178" table:content-validation-name="val88" table:style-name="ce14">
            <text:p><text:s/>17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" table:content-validation-name="val88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181" table:style-name="ce14">
            <text:p><text:s/>3,181<text:s/></text:p>
          </table:table-cell>
          <table:table-cell office:value-type="float" office:value="2576" table:content-validation-name="val88" table:style-name="ce14">
            <text:p><text:s/>2,576<text:s/></text:p>
          </table:table-cell>
          <table:table-cell office:value-type="float" office:value="39" table:content-validation-name="val88" table:style-name="ce14">
            <text:p><text:s/>39<text:s/></text:p>
          </table:table-cell>
          <table:table-cell office:value-type="float" office:value="208" table:content-validation-name="val88" table:style-name="ce14">
            <text:p><text:s/>20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146" table:content-validation-name="val88" table:style-name="ce14">
            <text:p><text:s/>14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6" table:content-validation-name="val88" table:style-name="ce14">
            <text:p><text:s/>8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1" table:content-validation-name="val88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710" table:style-name="ce14">
            <text:p><text:s/>3,710<text:s/></text:p>
          </table:table-cell>
          <table:table-cell office:value-type="float" office:value="3369" table:style-name="ce14">
            <text:p><text:s/>3,36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1687" table:content-validation-name="val88" table:style-name="ce14">
            <text:p><text:s/>1,687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682" table:content-validation-name="val88" table:style-name="ce14">
            <text:p><text:s/>1,682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102" table:style-name="ce14">
            <text:p><text:s/>3,102<text:s/></text:p>
          </table:table-cell>
          <table:table-cell office:value-type="float" office:value="2610" table:style-name="ce14">
            <text:p><text:s/>2,6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1264" table:content-validation-name="val88" table:style-name="ce14">
            <text:p><text:s/>1,264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346" table:content-validation-name="val88" table:style-name="ce14">
            <text:p><text:s/>1,34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86" table:content-validation-name="val88" table:style-name="ce14">
            <text:p><text:s/>8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4" table:content-validation-name="val88" table:style-name="ce14">
            <text:p><text:s/>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679" table:style-name="ce14">
            <text:p><text:s/>3,679<text:s/></text:p>
          </table:table-cell>
          <table:table-cell office:value-type="float" office:value="3284" table:style-name="ce14">
            <text:p><text:s/>3,2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620" table:content-validation-name="val88" table:style-name="ce14">
            <text:p><text:s/>1,62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1" table:content-validation-name="val88" table:style-name="ce14">
            <text:p><text:s/>5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8" table:content-validation-name="val8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664" table:content-validation-name="val88" table:style-name="ce14">
            <text:p><text:s/>1,66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8" table:content-validation-name="val88" table:style-name="ce14">
            <text:p><text:s/>7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2275" table:style-name="ce14">
            <text:p><text:s/>2,27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1158" table:content-validation-name="val88" table:style-name="ce14">
            <text:p><text:s/>1,15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1117" table:content-validation-name="val88" table:style-name="ce14">
            <text:p><text:s/>1,11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690" table:style-name="ce14">
            <text:p><text:s/>5,690<text:s/></text:p>
          </table:table-cell>
          <table:table-cell office:value-type="float" office:value="5155" table:style-name="ce14">
            <text:p><text:s/>5,15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875" table:style-name="ce14">
            <text:p><text:s/>2,875<text:s/></text:p>
          </table:table-cell>
          <table:table-cell office:value-type="float" office:value="2596" table:content-validation-name="val88" table:style-name="ce14">
            <text:p><text:s/>2,59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62" table:content-validation-name="val88" table:style-name="ce14">
            <text:p><text:s/>6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2559" table:content-validation-name="val88" table:style-name="ce14">
            <text:p><text:s/>2,559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1" table:content-validation-name="val88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479" table:style-name="ce14">
            <text:p><text:s/>5,479<text:s/></text:p>
          </table:table-cell>
          <table:table-cell office:value-type="float" office:value="4769" table:style-name="ce14">
            <text:p><text:s/>4,76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" table:style-name="ce21">
            <text:p><text:s/>1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684" table:style-name="ce14">
            <text:p><text:s/>2,684<text:s/></text:p>
          </table:table-cell>
          <table:table-cell office:value-type="float" office:value="2347" table:content-validation-name="val88" table:style-name="ce14">
            <text:p><text:s/>2,347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05" table:content-validation-name="val88" table:style-name="ce14">
            <text:p><text:s/>10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9" table:content-validation-name="val88" table:style-name="ce21">
            <text:p><text:s/>5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2795" table:style-name="ce14">
            <text:p><text:s/>2,795<text:s/></text:p>
          </table:table-cell>
          <table:table-cell office:value-type="float" office:value="2422" table:content-validation-name="val88" table:style-name="ce14">
            <text:p><text:s/>2,422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121" table:content-validation-name="val88" table:style-name="ce14">
            <text:p><text:s/>12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96" table:content-validation-name="val88" table:style-name="ce14">
            <text:p><text:s/>9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1" table:content-validation-name="val88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864" table:style-name="ce14">
            <text:p><text:s/>1,8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937" table:content-validation-name="val88" table:style-name="ce14">
            <text:p><text:s/>937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49" table:content-validation-name="val88" table:style-name="ce14">
            <text:p><text:s/>4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927" table:content-validation-name="val88" table:style-name="ce14">
            <text:p><text:s/>927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59" table:content-validation-name="val88" table:style-name="ce14">
            <text:p><text:s/>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167" table:style-name="ce14">
            <text:p><text:s/>4,167<text:s/></text:p>
          </table:table-cell>
          <table:table-cell office:value-type="float" office:value="3477" table:style-name="ce14">
            <text:p><text:s/>3,47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017" table:style-name="ce14">
            <text:p><text:s/>2,017<text:s/></text:p>
          </table:table-cell>
          <table:table-cell office:value-type="float" office:value="1683" table:content-validation-name="val88" table:style-name="ce14">
            <text:p><text:s/>1,683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11" table:content-validation-name="val88" table:style-name="ce14">
            <text:p><text:s/>1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81" table:content-validation-name="val88" table:style-name="ce14">
            <text:p><text:s/>8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21">
            <text:p><text:s/>2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150" table:style-name="ce14">
            <text:p><text:s/>2,150<text:s/></text:p>
          </table:table-cell>
          <table:table-cell office:value-type="float" office:value="1794" table:content-validation-name="val88" table:style-name="ce14">
            <text:p><text:s/>1,794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120" table:content-validation-name="val88" table:style-name="ce14">
            <text:p><text:s/>1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77" table:content-validation-name="val88" table:style-name="ce14">
            <text:p><text:s/>7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58" table:content-validation-name="val88" table:style-name="ce14">
            <text:p><text:s/>25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6" table:content-validation-name="val88" table:style-name="ce14">
            <text:p><text:s/>4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40" table:content-validation-name="val88" table:style-name="ce14">
            <text:p><text:s/>240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724" table:content-validation-name="val88" table:style-name="ce14">
            <text:p><text:s/>72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683" table:content-validation-name="val88" table:style-name="ce14">
            <text:p><text:s/>68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5" table:content-validation-name="val88" table:style-name="ce14">
            <text:p><text:s/>85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24" table:content-validation-name="val88" table:style-name="ce14">
            <text:p><text:s/>124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6921" table:style-name="ce14">
            <text:p><text:s/>36,92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2109" table:style-name="ce14">
            <text:p><text:s/>22,109<text:s/></text:p>
          </table:table-cell>
          <table:table-cell office:value-type="float" office:value="4725" table:style-name="ce14">
            <text:p><text:s/>4,725<text:s/></text:p>
          </table:table-cell>
          <table:table-cell office:value-type="float" office:value="5091" table:style-name="ce14">
            <text:p><text:s/>5,091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60" table:style-name="ce14">
            <text:p><text:s/>2,7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95" table:style-name="ce21">
            <text:p><text:s/>39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7128" table:style-name="ce14">
            <text:p><text:s/>17,12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512" table:style-name="ce14">
            <text:p><text:s/>10,512<text:s/></text:p>
          </table:table-cell>
          <table:table-cell office:value-type="float" office:value="2107" table:style-name="ce14">
            <text:p><text:s/>2,107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0" table:style-name="ce21">
            <text:p><text:s/>19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19793" table:style-name="ce14">
            <text:p><text:s/>19,79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1597" table:style-name="ce14">
            <text:p><text:s/>11,597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2882" table:style-name="ce14">
            <text:p><text:s/>2,88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5" table:style-name="ce21">
            <text:p><text:s/>20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186" table:style-name="ce14">
            <text:p><text:s/>3,18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74" table:style-name="ce14">
            <text:p><text:s/>1,374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564" table:content-validation-name="val88" table:style-name="ce14">
            <text:p><text:s/>564<text:s/></text:p>
          </table:table-cell>
          <table:table-cell office:value-type="float" office:value="217" table:content-validation-name="val88" table:style-name="ce14">
            <text:p><text:s/>217<text:s/></text:p>
          </table:table-cell>
          <table:table-cell office:value-type="float" office:value="265" table:content-validation-name="val88" table:style-name="ce14">
            <text:p><text:s/>265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6" table:content-validation-name="val88" table:style-name="ce14">
            <text:p><text:s/>18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1814" table:style-name="ce14">
            <text:p><text:s/>1,814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810" table:content-validation-name="val88" table:style-name="ce14">
            <text:p><text:s/>810<text:s/></text:p>
          </table:table-cell>
          <table:table-cell office:value-type="float" office:value="327" table:content-validation-name="val88" table:style-name="ce14">
            <text:p><text:s/>327<text:s/></text:p>
          </table:table-cell>
          <table:table-cell office:value-type="float" office:value="306" table:content-validation-name="val88" table:style-name="ce14">
            <text:p><text:s/>306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2" table:content-validation-name="val88" table:style-name="ce14">
            <text:p><text:s/>2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251" table:style-name="ce14">
            <text:p><text:s/>4,25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1847" table:style-name="ce14">
            <text:p><text:s/>1,847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862" table:content-validation-name="val88" table:style-name="ce14">
            <text:p><text:s/>862<text:s/></text:p>
          </table:table-cell>
          <table:table-cell office:value-type="float" office:value="349" table:content-validation-name="val88" table:style-name="ce14">
            <text:p><text:s/>349<text:s/></text:p>
          </table:table-cell>
          <table:table-cell office:value-type="float" office:value="309" table:content-validation-name="val88" table:style-name="ce14">
            <text:p><text:s/>309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2" table:content-validation-name="val88" table:style-name="ce14">
            <text:p><text:s/>1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404" table:style-name="ce14">
            <text:p><text:s/>2,404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148" table:content-validation-name="val88" table:style-name="ce14">
            <text:p><text:s/>1,148<text:s/></text:p>
          </table:table-cell>
          <table:table-cell office:value-type="float" office:value="412" table:content-validation-name="val88" table:style-name="ce14">
            <text:p><text:s/>412<text:s/></text:p>
          </table:table-cell>
          <table:table-cell office:value-type="float" office:value="449" table:content-validation-name="val88" table:style-name="ce14">
            <text:p><text:s/>449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22" table:content-validation-name="val88" table:style-name="ce14">
            <text:p><text:s/>2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2" table:content-validation-name="val88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280" table:style-name="ce14">
            <text:p><text:s/>3,2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92" table:style-name="ce14">
            <text:p><text:s/>2,59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171" table:content-validation-name="val88" table:style-name="ce14">
            <text:p><text:s/>1,171<text:s/></text:p>
          </table:table-cell>
          <table:table-cell office:value-type="float" office:value="108" table:content-validation-name="val88" table:style-name="ce14">
            <text:p><text:s/>108<text:s/></text:p>
          </table:table-cell>
          <table:table-cell office:value-type="float" office:value="95" table:content-validation-name="val88" table:style-name="ce14">
            <text:p><text:s/>95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21" table:content-validation-name="val88" table:style-name="ce14">
            <text:p><text:s/>1,421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137" table:content-validation-name="val88" table:style-name="ce14">
            <text:p><text:s/>13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14">
            <text:p><text:s/>5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175" table:style-name="ce14">
            <text:p><text:s/>2,17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34" table:content-validation-name="val88" table:style-name="ce14">
            <text:p><text:s/>434<text:s/></text:p>
          </table:table-cell>
          <table:table-cell office:value-type="float" office:value="184" table:content-validation-name="val88" table:style-name="ce14">
            <text:p><text:s/>184<text:s/></text:p>
          </table:table-cell>
          <table:table-cell office:value-type="float" office:value="143" table:content-validation-name="val88" table:style-name="ce14">
            <text:p><text:s/>143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4" table:content-validation-name="val88" table:style-name="ce14">
            <text:p><text:s/>10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586" table:content-validation-name="val88" table:style-name="ce14">
            <text:p><text:s/>586<text:s/></text:p>
          </table:table-cell>
          <table:table-cell office:value-type="float" office:value="209" table:content-validation-name="val88" table:style-name="ce14">
            <text:p><text:s/>209<text:s/></text:p>
          </table:table-cell>
          <table:table-cell office:value-type="float" office:value="208" table:content-validation-name="val88" table:style-name="ce14">
            <text:p><text:s/>208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2" table:content-validation-name="val88" table:style-name="ce14">
            <text:p><text:s/>1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1" table:content-validation-name="val88" table:style-name="ce14">
            <text:p><text:s/>231<text:s/></text:p>
          </table:table-cell>
          <table:table-cell office:value-type="float" office:value="206" table:content-validation-name="val88" table:style-name="ce14">
            <text:p><text:s/>206<text:s/></text:p>
          </table:table-cell>
          <table:table-cell office:value-type="float" office:value="142" table:content-validation-name="val88" table:style-name="ce14">
            <text:p><text:s/>14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4" table:content-validation-name="val88" table:style-name="ce14">
            <text:p><text:s/>6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2" table:content-validation-name="val88" table:style-name="ce14">
            <text:p><text:s/>232<text:s/></text:p>
          </table:table-cell>
          <table:table-cell office:value-type="float" office:value="244" table:content-validation-name="val88" table:style-name="ce14">
            <text:p><text:s/>244<text:s/></text:p>
          </table:table-cell>
          <table:table-cell office:value-type="float" office:value="177" table:content-validation-name="val88" table:style-name="ce14">
            <text:p><text:s/>177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3" table:content-validation-name="val88" table:style-name="ce14">
            <text:p><text:s/>8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3" table:content-validation-name="val88" table:style-name="ce14">
            <text:p><text:s/>113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136" table:content-validation-name="val88" table:style-name="ce14">
            <text:p><text:s/>136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5" table:content-validation-name="val88" table:style-name="ce14">
            <text:p><text:s/>125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162" table:content-validation-name="val88" table:style-name="ce14">
            <text:p><text:s/>16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157" table:style-name="ce14">
            <text:p><text:s/>2,15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40" table:content-validation-name="val88" table:style-name="ce14">
            <text:p><text:s/>240<text:s/></text:p>
          </table:table-cell>
          <table:table-cell office:value-type="float" office:value="229" table:content-validation-name="val88" table:style-name="ce14">
            <text:p><text:s/>229<text:s/></text:p>
          </table:table-cell>
          <table:table-cell office:value-type="float" office:value="201" table:content-validation-name="val88" table:style-name="ce14">
            <text:p><text:s/>201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5" table:content-validation-name="val88" table:style-name="ce14">
            <text:p><text:s/>15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62" table:content-validation-name="val88" table:style-name="ce14">
            <text:p><text:s/>362<text:s/></text:p>
          </table:table-cell>
          <table:table-cell office:value-type="float" office:value="285" table:content-validation-name="val88" table:style-name="ce14">
            <text:p><text:s/>285<text:s/></text:p>
          </table:table-cell>
          <table:table-cell office:value-type="float" office:value="281" table:content-validation-name="val88" table:style-name="ce14">
            <text:p><text:s/>28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6" table:content-validation-name="val88" table:style-name="ce14">
            <text:p><text:s/>17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035" table:style-name="ce14">
            <text:p><text:s/>3,0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654" table:content-validation-name="val88" table:style-name="ce14">
            <text:p><text:s/>654<text:s/></text:p>
          </table:table-cell>
          <table:table-cell office:value-type="float" office:value="226" table:content-validation-name="val88" table:style-name="ce14">
            <text:p><text:s/>226<text:s/></text:p>
          </table:table-cell>
          <table:table-cell office:value-type="float" office:value="161" table:content-validation-name="val88" table:style-name="ce14">
            <text:p><text:s/>161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1" table:content-validation-name="val88" table:style-name="ce14">
            <text:p><text:s/>17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29" table:content-validation-name="val88" table:style-name="ce14">
            <text:p><text:s/>829<text:s/></text:p>
          </table:table-cell>
          <table:table-cell office:value-type="float" office:value="288" table:content-validation-name="val88" table:style-name="ce14">
            <text:p><text:s/>288<text:s/></text:p>
          </table:table-cell>
          <table:table-cell office:value-type="float" office:value="258" table:content-validation-name="val88" table:style-name="ce14">
            <text:p><text:s/>258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8" table:content-validation-name="val88" table:style-name="ce14">
            <text:p><text:s/>18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5" table:content-validation-name="val88" table:style-name="ce21">
            <text:p><text:s/>1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612" table:style-name="ce14">
            <text:p><text:s/>2,6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47" table:content-validation-name="val88" table:style-name="ce14">
            <text:p><text:s/>647<text:s/></text:p>
          </table:table-cell>
          <table:table-cell office:value-type="float" office:value="152" table:content-validation-name="val88" table:style-name="ce14">
            <text:p><text:s/>152<text:s/></text:p>
          </table:table-cell>
          <table:table-cell office:value-type="float" office:value="200" table:content-validation-name="val88" table:style-name="ce14">
            <text:p><text:s/>20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8" table:content-validation-name="val88" table:style-name="ce14">
            <text:p><text:s/>1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786" table:content-validation-name="val88" table:style-name="ce14">
            <text:p><text:s/>786<text:s/></text:p>
          </table:table-cell>
          <table:table-cell office:value-type="float" office:value="171" table:content-validation-name="val88" table:style-name="ce14">
            <text:p><text:s/>171<text:s/></text:p>
          </table:table-cell>
          <table:table-cell office:value-type="float" office:value="247" table:content-validation-name="val88" table:style-name="ce14">
            <text:p><text:s/>247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9" table:content-validation-name="val88" table:style-name="ce14">
            <text:p><text:s/>1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215" table:style-name="ce14">
            <text:p><text:s/>3,2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703" table:content-validation-name="val88" table:style-name="ce14">
            <text:p><text:s/>703<text:s/></text:p>
          </table:table-cell>
          <table:table-cell office:value-type="float" office:value="214" table:content-validation-name="val88" table:style-name="ce14">
            <text:p><text:s/>214<text:s/></text:p>
          </table:table-cell>
          <table:table-cell office:value-type="float" office:value="309" table:content-validation-name="val88" table:style-name="ce14">
            <text:p><text:s/>309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5" table:content-validation-name="val88" table:style-name="ce14">
            <text:p><text:s/>1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862" table:content-validation-name="val88" table:style-name="ce14">
            <text:p><text:s/>862<text:s/></text:p>
          </table:table-cell>
          <table:table-cell office:value-type="float" office:value="304" table:content-validation-name="val88" table:style-name="ce14">
            <text:p><text:s/>304<text:s/></text:p>
          </table:table-cell>
          <table:table-cell office:value-type="float" office:value="351" table:content-validation-name="val88" table:style-name="ce14">
            <text:p><text:s/>351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4" table:content-validation-name="val88" table:style-name="ce14">
            <text:p><text:s/>1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3" table:content-validation-name="val88" table:style-name="ce14">
            <text:p><text:s/>63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58" table:content-validation-name="val88" table:style-name="ce14">
            <text:p><text:s/>5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84" table:content-validation-name="val88" table:style-name="ce14">
            <text:p><text:s/>184<text:s/></text:p>
          </table:table-cell>
          <table:table-cell office:value-type="float" office:value="72" table:content-validation-name="val88" table:style-name="ce14">
            <text:p><text:s/>72<text:s/></text:p>
          </table:table-cell>
          <table:table-cell office:value-type="float" office:value="163" table:content-validation-name="val88" table:style-name="ce14">
            <text:p><text:s/>16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36" table:content-validation-name="val88" table:style-name="ce14">
            <text:p><text:s/>236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183" table:content-validation-name="val88" table:style-name="ce14">
            <text:p><text:s/>18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6" table:content-validation-name="val88" table:style-name="ce14">
            <text:p><text:s/>8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170" table:style-name="ce14">
            <text:p><text:s/>9,1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15" table:style-name="ce14">
            <text:p><text:s/>8,81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" table:style-name="ce21">
            <text:p><text:s/>1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30" table:style-name="ce14">
            <text:p><text:s/>4,8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678" table:content-validation-name="val88" table:style-name="ce14">
            <text:p><text:s/>4,678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40" table:style-name="ce15">
            <text:p><text:s/>4,340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137" table:content-validation-name="val88" table:style-name="ce15">
            <text:p><text:s/>4,137<text:s/></text:p>
          </table:table-cell>
          <table:table-cell office:value-type="float" office:value="30" table:content-validation-name="val88" table:style-name="ce15">
            <text:p><text:s/>30<text:s/></text:p>
          </table:table-cell>
          <table:table-cell office:value-type="float" office:value="65" table:content-validation-name="val88" table:style-name="ce15">
            <text:p><text:s/>65<text:s/></text:p>
          </table:table-cell>
          <table:table-cell office:value-type="float" office:value="4" table:content-validation-name="val88" table:style-name="ce15">
            <text:p><text:s/>4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6" table:content-validation-name="val88" table:style-name="ce15">
            <text:p><text:s/>26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6" table:content-validation-name="val88" table:style-name="ce22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2年10月31日19時06分08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5">
          <table:table-cell table:number-columns-repeated="50" table:style-name="ce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1-16T01:30:18Z</meta:creation-date>
    <dc:date>2023-11-16T01:30:18Z</dc:date>
  </office:meta>
</office:document-meta>
</file>