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原住民人口數依性別.原住民身份別.原住民族別分$0_2_1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11月底$0_3_1$2023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平地原住民$0_48_1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山地原住民$0_90_1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桃園區$0_51_2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中壢區$0_54_2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溪區$0_57_2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楊梅區$0_60_2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蘆竹區$0_63_2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大園區$0_66_2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龜山區$0_69_2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八德區$0_72_2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龍潭區$0_75_2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平鎮區$0_78_2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新屋區$0_81_2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桃園市觀音區$0_84_2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桃園市復興區$0_87_2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桃園市桃園區$0_93_2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桃園市中壢區$0_96_2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桃園市大溪區$0_99_2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桃園市楊梅區$0_102_2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桃園市蘆竹區$0_105_2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桃園市大園區$0_108_2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桃園市龜山區$0_111_2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桃園市八德區$0_114_2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桃園市龍潭區$0_117_2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桃園市平鎮區$0_120_2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桃園市新屋區$0_123_2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桃園市觀音區$0_126_2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桃園市復興區$0_129_2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4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5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5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5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5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5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5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5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6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6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男$0_6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6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男$0_6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女$0_6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男$0_7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女$0_7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男$0_7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女$0_7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男$0_7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女$0_7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男$0_7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女$0_8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男$0_8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女$0_8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男$0_8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女$0_8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男$0_8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女$0_8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男$0_9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女$0_9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男$0_9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女$0_9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男$0_9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女$0_9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男$0_10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女$0_10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男$0_10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女$0_10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男$0_10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女$0_10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男$0_10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女$0_11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男$0_11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女$0_11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男$0_11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女$0_11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男$0_11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女$0_11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男$0_12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女$0_12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男$0_12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女$0_12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男$0_12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女$0_12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男$0_13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女$0_13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阿美族$0_5_5$01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9" table:condition="of:cell-content-is-decimal-number() and cell-content()=&quot;='泰雅族$0_5_6$01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排灣族$0_5_7$01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布農族$0_5_8$01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魯凱族$0_5_9$01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卑南族$0_5_10$0101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鄒_曹_族$0_5_11$0101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賽夏族$0_5_12$01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雅美族$0_5_13$01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邵族$0_5_14$01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噶瑪蘭族$0_5_15$01018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太魯閣族$0_5_16$01018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撒奇萊雅族$0_5_17$01018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賽德克族$0_5_18$01018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拉阿魯哇族$0_5_19$01018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卡那卡那富族$0_5_20$01018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尚未申報$0_5_21$01018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7" table:style-name="ce1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636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9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style-name="ce9"/>
          <table:table-cell table:number-columns-repeated="16361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content-validation-name="val1" table:style-name="ce31">
            <text:p>桃園市各區　現住原住民人口數按性別、原住民身分及民族別分</text:p>
          </table:table-cell>
          <table:covered-table-cell table:number-columns-repeated="18"/>
          <table:table-cell table:number-columns-repeated="2" table:style-name="ce19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19" table:number-rows-spanned="1" table:content-validation-name="val2" table:style-name="ce33">
            <text:p>中華民國112年11月底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office:value-type="string" table:style-name="ce4">
            <text:p>RRRP033A0</text:p>
          </table:table-cell>
          <table:table-cell table:number-columns-repeated="20" table:style-name="ce10"/>
          <table:table-cell office:value-type="string" table:style-name="ce20">
            <text:p>單位：人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5">
            <text:p>區域代碼</text:p>
          </table:table-cell>
          <table:table-cell office:value-type="string" table:style-name="ce11">
            <text:p>原住民身分別</text:p>
          </table:table-cell>
          <table:table-cell office:value-type="string" table:style-name="ce11">
            <text:p>區域別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總計</text:p>
          </table:table-cell>
          <table:table-cell office:value-type="string" table:content-validation-name="val87" table:style-name="ce11">
            <text:p>阿美族</text:p>
          </table:table-cell>
          <table:table-cell office:value-type="string" table:content-validation-name="val89" table:style-name="ce11">
            <text:p>泰雅族</text:p>
          </table:table-cell>
          <table:table-cell office:value-type="string" table:content-validation-name="val90" table:style-name="ce11">
            <text:p>排灣族</text:p>
          </table:table-cell>
          <table:table-cell office:value-type="string" table:content-validation-name="val91" table:style-name="ce11">
            <text:p>布農族</text:p>
          </table:table-cell>
          <table:table-cell office:value-type="string" table:content-validation-name="val92" table:style-name="ce11">
            <text:p>魯凱族</text:p>
          </table:table-cell>
          <table:table-cell office:value-type="string" table:content-validation-name="val93" table:style-name="ce11">
            <text:p>卑南族</text:p>
          </table:table-cell>
          <table:table-cell office:value-type="string" table:content-validation-name="val94" table:style-name="ce11">
            <text:p>鄒族</text:p>
          </table:table-cell>
          <table:table-cell office:value-type="string" table:content-validation-name="val95" table:style-name="ce11">
            <text:p>賽夏族</text:p>
          </table:table-cell>
          <table:table-cell office:value-type="string" table:content-validation-name="val96" table:style-name="ce11">
            <text:p>雅美族</text:p>
          </table:table-cell>
          <table:table-cell office:value-type="string" table:content-validation-name="val97" table:style-name="ce11">
            <text:p>邵族</text:p>
          </table:table-cell>
          <table:table-cell office:value-type="string" table:content-validation-name="val98" table:style-name="ce11">
            <text:p>噶瑪蘭族</text:p>
          </table:table-cell>
          <table:table-cell office:value-type="string" table:content-validation-name="val99" table:style-name="ce11">
            <text:p>太魯閣族</text:p>
          </table:table-cell>
          <table:table-cell office:value-type="string" table:content-validation-name="val100" table:style-name="ce11">
            <text:p>撒奇萊雅族</text:p>
          </table:table-cell>
          <table:table-cell office:value-type="string" table:content-validation-name="val101" table:style-name="ce11">
            <text:p>賽德克族</text:p>
          </table:table-cell>
          <table:table-cell office:value-type="string" table:content-validation-name="val102" table:style-name="ce11">
            <text:p>拉阿魯哇族</text:p>
          </table:table-cell>
          <table:table-cell office:value-type="string" table:content-validation-name="val103" table:style-name="ce11">
            <text:p>卡那卡那富族</text:p>
          </table:table-cell>
          <table:table-cell office:value-type="string" table:content-validation-name="val104" table:style-name="ce21">
            <text:p>尚未申報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82129" table:style-name="ce15">
            <text:p><text:s/>82,129<text:s/></text:p>
          </table:table-cell>
          <table:table-cell office:value-type="float" office:value="39203" table:style-name="ce15">
            <text:p><text:s/>39,203<text:s/></text:p>
          </table:table-cell>
          <table:table-cell office:value-type="float" office:value="22484" table:style-name="ce15">
            <text:p><text:s/>22,484<text:s/></text:p>
          </table:table-cell>
          <table:table-cell office:value-type="float" office:value="6815" table:style-name="ce15">
            <text:p><text:s/>6,815<text:s/></text:p>
          </table:table-cell>
          <table:table-cell office:value-type="float" office:value="5150" table:style-name="ce15">
            <text:p><text:s/>5,150<text:s/></text:p>
          </table:table-cell>
          <table:table-cell office:value-type="float" office:value="576" table:style-name="ce15">
            <text:p><text:s/>576<text:s/></text:p>
          </table:table-cell>
          <table:table-cell office:value-type="float" office:value="1369" table:style-name="ce15">
            <text:p><text:s/>1,369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1236" table:style-name="ce15">
            <text:p><text:s/>1,236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2775" table:style-name="ce15">
            <text:p><text:s/>2,775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576" table:style-name="ce15">
            <text:p><text:s/>57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99" table:style-name="ce22">
            <text:p><text:s/>1,199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39130" table:style-name="ce16">
            <text:p><text:s/>39,130<text:s/></text:p>
          </table:table-cell>
          <table:table-cell office:value-type="float" office:value="19155" table:style-name="ce16">
            <text:p><text:s/>19,155<text:s/></text:p>
          </table:table-cell>
          <table:table-cell office:value-type="float" office:value="10668" table:style-name="ce16">
            <text:p><text:s/>10,668<text:s/></text:p>
          </table:table-cell>
          <table:table-cell office:value-type="float" office:value="3078" table:style-name="ce16">
            <text:p><text:s/>3,078<text:s/></text:p>
          </table:table-cell>
          <table:table-cell office:value-type="float" office:value="2230" table:style-name="ce16">
            <text:p><text:s/>2,230<text:s/>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655" table:style-name="ce16">
            <text:p><text:s/>655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546" table:style-name="ce16">
            <text:p><text:s/>546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1293" table:style-name="ce16">
            <text:p><text:s/>1,293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07" table:style-name="ce23">
            <text:p><text:s/>607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42999" table:style-name="ce16">
            <text:p><text:s/>42,999<text:s/></text:p>
          </table:table-cell>
          <table:table-cell office:value-type="float" office:value="20048" table:style-name="ce16">
            <text:p><text:s/>20,048<text:s/></text:p>
          </table:table-cell>
          <table:table-cell office:value-type="float" office:value="11816" table:style-name="ce16">
            <text:p><text:s/>11,816<text:s/></text:p>
          </table:table-cell>
          <table:table-cell office:value-type="float" office:value="3737" table:style-name="ce16">
            <text:p><text:s/>3,737<text:s/></text:p>
          </table:table-cell>
          <table:table-cell office:value-type="float" office:value="2920" table:style-name="ce16">
            <text:p><text:s/>2,920<text:s/></text:p>
          </table:table-cell>
          <table:table-cell office:value-type="float" office:value="314" table:style-name="ce16">
            <text:p><text:s/>314<text:s/></text:p>
          </table:table-cell>
          <table:table-cell office:value-type="float" office:value="714" table:style-name="ce16">
            <text:p><text:s/>714<text:s/>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690" table:style-name="ce16">
            <text:p><text:s/>690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1482" table:style-name="ce16">
            <text:p><text:s/>1,482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92" table:style-name="ce23">
            <text:p><text:s/>592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9257" table:style-name="ce16">
            <text:p><text:s/>9,257<text:s/></text:p>
          </table:table-cell>
          <table:table-cell office:value-type="float" office:value="5204" table:style-name="ce16">
            <text:p><text:s/>5,204<text:s/></text:p>
          </table:table-cell>
          <table:table-cell office:value-type="float" office:value="1417" table:style-name="ce16">
            <text:p><text:s/>1,417<text:s/></text:p>
          </table:table-cell>
          <table:table-cell office:value-type="float" office:value="845" table:style-name="ce16">
            <text:p><text:s/>845<text:s/></text:p>
          </table:table-cell>
          <table:table-cell office:value-type="float" office:value="573" table:style-name="ce16">
            <text:p><text:s/>573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400" table:style-name="ce16">
            <text:p><text:s/>400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4" table:style-name="ce23">
            <text:p><text:s/>164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4192" table:style-name="ce16">
            <text:p><text:s/>4,192<text:s/></text:p>
          </table:table-cell>
          <table:table-cell office:value-type="float" office:value="2421" table:style-name="ce16">
            <text:p><text:s/>2,421<text:s/></text:p>
          </table:table-cell>
          <table:table-cell office:value-type="float" office:value="578" table:style-name="ce16">
            <text:p><text:s/>578<text:s/></text:p>
          </table:table-cell>
          <table:table-cell office:value-type="float" office:value="362" table:style-name="ce16">
            <text:p><text:s/>362<text:s/></text:p>
          </table:table-cell>
          <table:table-cell office:value-type="float" office:value="265" table:style-name="ce16">
            <text:p><text:s/>26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8" table:style-name="ce23">
            <text:p><text:s/>78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5065" table:style-name="ce16">
            <text:p><text:s/>5,065<text:s/></text:p>
          </table:table-cell>
          <table:table-cell office:value-type="float" office:value="2783" table:style-name="ce16">
            <text:p><text:s/>2,783<text:s/></text:p>
          </table:table-cell>
          <table:table-cell office:value-type="float" office:value="839" table:style-name="ce16">
            <text:p><text:s/>839<text:s/></text:p>
          </table:table-cell>
          <table:table-cell office:value-type="float" office:value="483" table:style-name="ce16">
            <text:p><text:s/>483<text:s/></text:p>
          </table:table-cell>
          <table:table-cell office:value-type="float" office:value="308" table:style-name="ce16">
            <text:p><text:s/>308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6" table:style-name="ce23">
            <text:p><text:s/>86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10232" table:style-name="ce16">
            <text:p><text:s/>10,232<text:s/></text:p>
          </table:table-cell>
          <table:table-cell office:value-type="float" office:value="4887" table:style-name="ce16">
            <text:p><text:s/>4,887<text:s/></text:p>
          </table:table-cell>
          <table:table-cell office:value-type="float" office:value="2083" table:style-name="ce16">
            <text:p><text:s/>2,083<text:s/></text:p>
          </table:table-cell>
          <table:table-cell office:value-type="float" office:value="1153" table:style-name="ce16">
            <text:p><text:s/>1,153<text:s/></text:p>
          </table:table-cell>
          <table:table-cell office:value-type="float" office:value="768" table:style-name="ce16">
            <text:p><text:s/>768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16" table:style-name="ce16">
            <text:p><text:s/>41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9" table:style-name="ce23">
            <text:p><text:s/>139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4632" table:style-name="ce16">
            <text:p><text:s/>4,632<text:s/></text:p>
          </table:table-cell>
          <table:table-cell office:value-type="float" office:value="2295" table:style-name="ce16">
            <text:p><text:s/>2,295<text:s/></text:p>
          </table:table-cell>
          <table:table-cell office:value-type="float" office:value="896" table:style-name="ce16">
            <text:p><text:s/>896<text:s/></text:p>
          </table:table-cell>
          <table:table-cell office:value-type="float" office:value="527" table:style-name="ce16">
            <text:p><text:s/>527<text:s/></text:p>
          </table:table-cell>
          <table:table-cell office:value-type="float" office:value="311" table:style-name="ce16">
            <text:p><text:s/>311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6" table:style-name="ce23">
            <text:p><text:s/>66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5600" table:style-name="ce16">
            <text:p><text:s/>5,600<text:s/></text:p>
          </table:table-cell>
          <table:table-cell office:value-type="float" office:value="2592" table:style-name="ce16">
            <text:p><text:s/>2,592<text:s/></text:p>
          </table:table-cell>
          <table:table-cell office:value-type="float" office:value="1187" table:style-name="ce16">
            <text:p><text:s/>1,187<text:s/></text:p>
          </table:table-cell>
          <table:table-cell office:value-type="float" office:value="626" table:style-name="ce16">
            <text:p><text:s/>626<text:s/></text:p>
          </table:table-cell>
          <table:table-cell office:value-type="float" office:value="457" table:style-name="ce16">
            <text:p><text:s/>457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3" table:style-name="ce23">
            <text:p><text:s/>73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6988" table:style-name="ce16">
            <text:p><text:s/>6,988<text:s/></text:p>
          </table:table-cell>
          <table:table-cell office:value-type="float" office:value="3391" table:style-name="ce16">
            <text:p><text:s/>3,391<text:s/></text:p>
          </table:table-cell>
          <table:table-cell office:value-type="float" office:value="2607" table:style-name="ce16">
            <text:p><text:s/>2,607<text:s/></text:p>
          </table:table-cell>
          <table:table-cell office:value-type="float" office:value="336" table:style-name="ce16">
            <text:p><text:s/>336<text:s/>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7" table:style-name="ce23">
            <text:p><text:s/>87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3312" table:style-name="ce16">
            <text:p><text:s/>3,312<text:s/></text:p>
          </table:table-cell>
          <table:table-cell office:value-type="float" office:value="1702" table:style-name="ce16">
            <text:p><text:s/>1,702<text:s/></text:p>
          </table:table-cell>
          <table:table-cell office:value-type="float" office:value="1183" table:style-name="ce16">
            <text:p><text:s/>1,183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3676" table:style-name="ce16">
            <text:p><text:s/>3,676<text:s/></text:p>
          </table:table-cell>
          <table:table-cell office:value-type="float" office:value="1689" table:style-name="ce16">
            <text:p><text:s/>1,689<text:s/></text:p>
          </table:table-cell>
          <table:table-cell office:value-type="float" office:value="1424" table:style-name="ce16">
            <text:p><text:s/>1,424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5" table:style-name="ce23">
            <text:p><text:s/>45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5282" table:style-name="ce16">
            <text:p><text:s/>5,282<text:s/></text:p>
          </table:table-cell>
          <table:table-cell office:value-type="float" office:value="2630" table:style-name="ce16">
            <text:p><text:s/>2,630<text:s/></text:p>
          </table:table-cell>
          <table:table-cell office:value-type="float" office:value="1042" table:style-name="ce16">
            <text:p><text:s/>1,042<text:s/></text:p>
          </table:table-cell>
          <table:table-cell office:value-type="float" office:value="545" table:style-name="ce16">
            <text:p><text:s/>545<text:s/>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3" table:style-name="ce23">
            <text:p><text:s/>53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2446" table:style-name="ce16">
            <text:p><text:s/>2,446<text:s/></text:p>
          </table:table-cell>
          <table:table-cell office:value-type="float" office:value="1270" table:style-name="ce16">
            <text:p><text:s/>1,270<text:s/></text:p>
          </table:table-cell>
          <table:table-cell office:value-type="float" office:value="442" table:style-name="ce16">
            <text:p><text:s/>442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2836" table:style-name="ce16">
            <text:p><text:s/>2,836<text:s/></text:p>
          </table:table-cell>
          <table:table-cell office:value-type="float" office:value="1360" table:style-name="ce16">
            <text:p><text:s/>1,360<text:s/></text:p>
          </table:table-cell>
          <table:table-cell office:value-type="float" office:value="600" table:style-name="ce16">
            <text:p><text:s/>600<text:s/></text:p>
          </table:table-cell>
          <table:table-cell office:value-type="float" office:value="296" table:style-name="ce16">
            <text:p><text:s/>296<text:s/>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23">
            <text:p><text:s/>27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5195" table:style-name="ce16">
            <text:p><text:s/>5,195<text:s/></text:p>
          </table:table-cell>
          <table:table-cell office:value-type="float" office:value="3302" table:style-name="ce16">
            <text:p><text:s/>3,302<text:s/></text:p>
          </table:table-cell>
          <table:table-cell office:value-type="float" office:value="469" table:style-name="ce16">
            <text:p><text:s/>469<text:s/></text:p>
          </table:table-cell>
          <table:table-cell office:value-type="float" office:value="587" table:style-name="ce16">
            <text:p><text:s/>587<text:s/>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2511" table:style-name="ce16">
            <text:p><text:s/>2,511<text:s/></text:p>
          </table:table-cell>
          <table:table-cell office:value-type="float" office:value="1627" table:style-name="ce16">
            <text:p><text:s/>1,627<text:s/></text:p>
          </table:table-cell>
          <table:table-cell office:value-type="float" office:value="232" table:style-name="ce16">
            <text:p><text:s/>232<text:s/></text:p>
          </table:table-cell>
          <table:table-cell office:value-type="float" office:value="261" table:style-name="ce16">
            <text:p><text:s/>261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2684" table:style-name="ce16">
            <text:p><text:s/>2,684<text:s/></text:p>
          </table:table-cell>
          <table:table-cell office:value-type="float" office:value="1675" table:style-name="ce16">
            <text:p><text:s/>1,675<text:s/>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326" table:style-name="ce16">
            <text:p><text:s/>326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5" table:style-name="ce23">
            <text:p><text:s/>45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3373" table:style-name="ce16">
            <text:p><text:s/>3,373<text:s/></text:p>
          </table:table-cell>
          <table:table-cell office:value-type="float" office:value="2282" table:style-name="ce16">
            <text:p><text:s/>2,282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280" table:style-name="ce16">
            <text:p><text:s/>280<text:s/></text:p>
          </table:table-cell>
          <table:table-cell office:value-type="float" office:value="301" table:style-name="ce16">
            <text:p><text:s/>301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" table:style-name="ce23">
            <text:p><text:s/>41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683" table:style-name="ce16">
            <text:p><text:s/>1,683<text:s/></text:p>
          </table:table-cell>
          <table:table-cell office:value-type="float" office:value="1159" table:style-name="ce16">
            <text:p><text:s/>1,159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690" table:style-name="ce16">
            <text:p><text:s/>1,690<text:s/></text:p>
          </table:table-cell>
          <table:table-cell office:value-type="float" office:value="1123" table:style-name="ce16">
            <text:p><text:s/>1,123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7858" table:style-name="ce16">
            <text:p><text:s/>7,858<text:s/></text:p>
          </table:table-cell>
          <table:table-cell office:value-type="float" office:value="5181" table:style-name="ce16">
            <text:p><text:s/>5,181<text:s/></text:p>
          </table:table-cell>
          <table:table-cell office:value-type="float" office:value="612" table:style-name="ce16">
            <text:p><text:s/>612<text:s/></text:p>
          </table:table-cell>
          <table:table-cell office:value-type="float" office:value="695" table:style-name="ce16">
            <text:p><text:s/>695<text:s/></text:p>
          </table:table-cell>
          <table:table-cell office:value-type="float" office:value="497" table:style-name="ce16">
            <text:p><text:s/>497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1" table:style-name="ce23">
            <text:p><text:s/>161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3814" table:style-name="ce16">
            <text:p><text:s/>3,814<text:s/></text:p>
          </table:table-cell>
          <table:table-cell office:value-type="float" office:value="2609" table:style-name="ce16">
            <text:p><text:s/>2,609<text:s/>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6" table:style-name="ce23">
            <text:p><text:s/>86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4044" table:style-name="ce16">
            <text:p><text:s/>4,044<text:s/></text:p>
          </table:table-cell>
          <table:table-cell office:value-type="float" office:value="2572" table:style-name="ce16">
            <text:p><text:s/>2,572<text:s/></text:p>
          </table:table-cell>
          <table:table-cell office:value-type="float" office:value="366" table:style-name="ce16">
            <text:p><text:s/>366<text:s/></text:p>
          </table:table-cell>
          <table:table-cell office:value-type="float" office:value="379" table:style-name="ce16">
            <text:p><text:s/>379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5" table:style-name="ce23">
            <text:p><text:s/>75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8549" table:style-name="ce16">
            <text:p><text:s/>8,549<text:s/></text:p>
          </table:table-cell>
          <table:table-cell office:value-type="float" office:value="4806" table:style-name="ce16">
            <text:p><text:s/>4,806<text:s/></text:p>
          </table:table-cell>
          <table:table-cell office:value-type="float" office:value="1513" table:style-name="ce16">
            <text:p><text:s/>1,513<text:s/></text:p>
          </table:table-cell>
          <table:table-cell office:value-type="float" office:value="747" table:style-name="ce16">
            <text:p><text:s/>747<text:s/></text:p>
          </table:table-cell>
          <table:table-cell office:value-type="float" office:value="427" table:style-name="ce16">
            <text:p><text:s/>427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62" table:style-name="ce16">
            <text:p><text:s/>36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45" table:style-name="ce23">
            <text:p><text:s/>145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4017" table:style-name="ce16">
            <text:p><text:s/>4,017<text:s/></text:p>
          </table:table-cell>
          <table:table-cell office:value-type="float" office:value="2358" table:style-name="ce16">
            <text:p><text:s/>2,358<text:s/></text:p>
          </table:table-cell>
          <table:table-cell office:value-type="float" office:value="667" table:style-name="ce16">
            <text:p><text:s/>667<text:s/></text:p>
          </table:table-cell>
          <table:table-cell office:value-type="float" office:value="333" table:style-name="ce16">
            <text:p><text:s/>333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9" table:style-name="ce23">
            <text:p><text:s/>69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4532" table:style-name="ce16">
            <text:p><text:s/>4,532<text:s/></text:p>
          </table:table-cell>
          <table:table-cell office:value-type="float" office:value="2448" table:style-name="ce16">
            <text:p><text:s/>2,448<text:s/></text:p>
          </table:table-cell>
          <table:table-cell office:value-type="float" office:value="846" table:style-name="ce16">
            <text:p><text:s/>846<text:s/></text:p>
          </table:table-cell>
          <table:table-cell office:value-type="float" office:value="414" table:style-name="ce16">
            <text:p><text:s/>414<text:s/></text:p>
          </table:table-cell>
          <table:table-cell office:value-type="float" office:value="263" table:style-name="ce16">
            <text:p><text:s/>263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6" table:style-name="ce23">
            <text:p><text:s/>76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4794" table:style-name="ce16">
            <text:p><text:s/>4,794<text:s/></text:p>
          </table:table-cell>
          <table:table-cell office:value-type="float" office:value="1867" table:style-name="ce16">
            <text:p><text:s/>1,867<text:s/></text:p>
          </table:table-cell>
          <table:table-cell office:value-type="float" office:value="1487" table:style-name="ce16">
            <text:p><text:s/>1,487<text:s/></text:p>
          </table:table-cell>
          <table:table-cell office:value-type="float" office:value="431" table:style-name="ce16">
            <text:p><text:s/>431<text:s/></text:p>
          </table:table-cell>
          <table:table-cell office:value-type="float" office:value="449" table:style-name="ce16">
            <text:p><text:s/>449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2" table:style-name="ce23">
            <text:p><text:s/>42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2293" table:style-name="ce16">
            <text:p><text:s/>2,293<text:s/></text:p>
          </table:table-cell>
          <table:table-cell office:value-type="float" office:value="941" table:style-name="ce16">
            <text:p><text:s/>941<text:s/></text:p>
          </table:table-cell>
          <table:table-cell office:value-type="float" office:value="667" table:style-name="ce16">
            <text:p><text:s/>667<text:s/>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3" table:style-name="ce23">
            <text:p><text:s/>23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2501" table:style-name="ce16">
            <text:p><text:s/>2,501<text:s/></text:p>
          </table:table-cell>
          <table:table-cell office:value-type="float" office:value="926" table:style-name="ce16">
            <text:p><text:s/>926<text:s/></text:p>
          </table:table-cell>
          <table:table-cell office:value-type="float" office:value="820" table:style-name="ce16">
            <text:p><text:s/>820<text:s/>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9" table:style-name="ce23">
            <text:p><text:s/>19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7379" table:style-name="ce16">
            <text:p><text:s/>7,379<text:s/></text:p>
          </table:table-cell>
          <table:table-cell office:value-type="float" office:value="3521" table:style-name="ce16">
            <text:p><text:s/>3,521<text:s/></text:p>
          </table:table-cell>
          <table:table-cell office:value-type="float" office:value="1614" table:style-name="ce16">
            <text:p><text:s/>1,614<text:s/></text:p>
          </table:table-cell>
          <table:table-cell office:value-type="float" office:value="752" table:style-name="ce16">
            <text:p><text:s/>752<text:s/></text:p>
          </table:table-cell>
          <table:table-cell office:value-type="float" office:value="659" table:style-name="ce16">
            <text:p><text:s/>659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3" table:style-name="ce23">
            <text:p><text:s/>73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3443" table:style-name="ce16">
            <text:p><text:s/>3,443<text:s/></text:p>
          </table:table-cell>
          <table:table-cell office:value-type="float" office:value="1699" table:style-name="ce16">
            <text:p><text:s/>1,699<text:s/></text:p>
          </table:table-cell>
          <table:table-cell office:value-type="float" office:value="723" table:style-name="ce16">
            <text:p><text:s/>723<text:s/></text:p>
          </table:table-cell>
          <table:table-cell office:value-type="float" office:value="325" table:style-name="ce16">
            <text:p><text:s/>325<text:s/></text:p>
          </table:table-cell>
          <table:table-cell office:value-type="float" office:value="308" table:style-name="ce16">
            <text:p><text:s/>308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8" table:style-name="ce23">
            <text:p><text:s/>38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3936" table:style-name="ce16">
            <text:p><text:s/>3,936<text:s/></text:p>
          </table:table-cell>
          <table:table-cell office:value-type="float" office:value="1822" table:style-name="ce16">
            <text:p><text:s/>1,822<text:s/></text:p>
          </table:table-cell>
          <table:table-cell office:value-type="float" office:value="891" table:style-name="ce16">
            <text:p><text:s/>891<text:s/></text:p>
          </table:table-cell>
          <table:table-cell office:value-type="float" office:value="427" table:style-name="ce16">
            <text:p><text:s/>427<text:s/>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23">
            <text:p><text:s/>35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943" table:style-name="ce16">
            <text:p><text:s/>943<text:s/></text:p>
          </table:table-cell>
          <table:table-cell office:value-type="float" office:value="503" table:style-name="ce16">
            <text:p><text:s/>503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452" table:style-name="ce16">
            <text:p><text:s/>452<text:s/>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491" table:style-name="ce16">
            <text:p><text:s/>491<text:s/></text:p>
          </table:table-cell>
          <table:table-cell office:value-type="float" office:value="243" table:style-name="ce16">
            <text:p><text:s/>243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2817" table:style-name="ce16">
            <text:p><text:s/>2,817<text:s/></text:p>
          </table:table-cell>
          <table:table-cell office:value-type="float" office:value="1415" table:style-name="ce16">
            <text:p><text:s/>1,415<text:s/></text:p>
          </table:table-cell>
          <table:table-cell office:value-type="float" office:value="432" table:style-name="ce16">
            <text:p><text:s/>432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" table:style-name="ce23">
            <text:p><text:s/>41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1386" table:style-name="ce16">
            <text:p><text:s/>1,386<text:s/></text:p>
          </table:table-cell>
          <table:table-cell office:value-type="float" office:value="729" table:style-name="ce16">
            <text:p><text:s/>729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1431" table:style-name="ce16">
            <text:p><text:s/>1,431<text:s/></text:p>
          </table:table-cell>
          <table:table-cell office:value-type="float" office:value="686" table:style-name="ce16">
            <text:p><text:s/>686<text:s/>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462" table:style-name="ce16">
            <text:p><text:s/>9,462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8854" table:style-name="ce16">
            <text:p><text:s/>8,854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7" table:style-name="ce23">
            <text:p><text:s/>137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949" table:style-name="ce16">
            <text:p><text:s/>4,949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4692" table:style-name="ce16">
            <text:p><text:s/>4,69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6" table:style-name="ce23">
            <text:p><text:s/>76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4513" table:style-name="ce16">
            <text:p><text:s/>4,513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4162" table:style-name="ce16">
            <text:p><text:s/>4,162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1" table:style-name="ce23">
            <text:p><text:s/>61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content-validation-name="val3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45136" table:style-name="ce16">
            <text:p><text:s/>45,136<text:s/></text:p>
          </table:table-cell>
          <table:table-cell office:value-type="float" office:value="38994" table:style-name="ce16">
            <text:p><text:s/>38,994<text:s/></text:p>
          </table:table-cell>
          <table:table-cell office:value-type="float" office:value="363" table:style-name="ce16">
            <text:p><text:s/>363<text:s/></text:p>
          </table:table-cell>
          <table:table-cell office:value-type="float" office:value="2068" table:style-name="ce16">
            <text:p><text:s/>2,068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25" table:style-name="ce16">
            <text:p><text:s/>225<text:s/></text:p>
          </table:table-cell>
          <table:table-cell office:value-type="float" office:value="1340" table:style-name="ce16">
            <text:p><text:s/>1,34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09" table:style-name="ce16">
            <text:p><text:s/>9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06" table:style-name="ce23">
            <text:p><text:s/>806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content-validation-name="val31" table:style-name="ce13">
            <text:p>男</text:p>
          </table:table-cell>
          <table:table-cell office:value-type="float" office:value="21962" table:style-name="ce16">
            <text:p><text:s/>21,962<text:s/></text:p>
          </table:table-cell>
          <table:table-cell office:value-type="float" office:value="19061" table:style-name="ce16">
            <text:p><text:s/>19,061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960" table:style-name="ce16">
            <text:p><text:s/>960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645" table:style-name="ce16">
            <text:p><text:s/>6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2" table:style-name="ce16">
            <text:p><text:s/>39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9" table:style-name="ce23">
            <text:p><text:s/>419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content-validation-name="val32" table:style-name="ce13">
            <text:p>女</text:p>
          </table:table-cell>
          <table:table-cell office:value-type="float" office:value="23174" table:style-name="ce16">
            <text:p><text:s/>23,174<text:s/></text:p>
          </table:table-cell>
          <table:table-cell office:value-type="float" office:value="19933" table:style-name="ce16">
            <text:p><text:s/>19,933<text:s/>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1108" table:style-name="ce16">
            <text:p><text:s/>1,10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695" table:style-name="ce16">
            <text:p><text:s/>69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17" table:style-name="ce16">
            <text:p><text:s/>5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87" table:style-name="ce23">
            <text:p><text:s/>387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5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6068" table:style-name="ce16">
            <text:p><text:s/>6,068<text:s/></text:p>
          </table:table-cell>
          <table:table-cell office:value-type="float" office:value="5179" table:style-name="ce16">
            <text:p><text:s/>5,179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02" table:style-name="ce16">
            <text:p><text:s/>30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2" table:style-name="ce23">
            <text:p><text:s/>122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content-validation-name="val33" table:style-name="ce13">
            <text:p>男</text:p>
          </table:table-cell>
          <table:table-cell office:value-type="float" office:value="2814" table:style-name="ce16">
            <text:p><text:s/>2,814<text:s/></text:p>
          </table:table-cell>
          <table:table-cell office:value-type="float" office:value="2410" table:content-validation-name="val88" table:style-name="ce16">
            <text:p><text:s/>2,410<text:s/></text:p>
          </table:table-cell>
          <table:table-cell office:value-type="float" office:value="12" table:content-validation-name="val88" table:style-name="ce16">
            <text:p><text:s/>12<text:s/></text:p>
          </table:table-cell>
          <table:table-cell office:value-type="float" office:value="143" table:content-validation-name="val88" table:style-name="ce16">
            <text:p><text:s/>14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90" table:content-validation-name="val88" table:style-name="ce16">
            <text:p><text:s/>9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7" table:content-validation-name="val88" table:style-name="ce16">
            <text:p><text:s/>6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6" table:content-validation-name="val88" table:style-name="ce23">
            <text:p><text:s/>56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content-validation-name="val34" table:style-name="ce13">
            <text:p>女</text:p>
          </table:table-cell>
          <table:table-cell office:value-type="float" office:value="3254" table:style-name="ce16">
            <text:p><text:s/>3,254<text:s/></text:p>
          </table:table-cell>
          <table:table-cell office:value-type="float" office:value="2769" table:content-validation-name="val88" table:style-name="ce16">
            <text:p><text:s/>2,769<text:s/></text:p>
          </table:table-cell>
          <table:table-cell office:value-type="float" office:value="28" table:content-validation-name="val88" table:style-name="ce16">
            <text:p><text:s/>28<text:s/></text:p>
          </table:table-cell>
          <table:table-cell office:value-type="float" office:value="159" table:content-validation-name="val88" table:style-name="ce16">
            <text:p><text:s/>159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95" table:content-validation-name="val88" table:style-name="ce16">
            <text:p><text:s/>9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01" table:content-validation-name="val88" table:style-name="ce16">
            <text:p><text:s/>10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17" table:content-validation-name="val88" table:style-name="ce16">
            <text:p><text:s/>17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6" table:content-validation-name="val88" table:style-name="ce23">
            <text:p><text:s/>66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6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5974" table:style-name="ce16">
            <text:p><text:s/>5,974<text:s/></text:p>
          </table:table-cell>
          <table:table-cell office:value-type="float" office:value="4857" table:style-name="ce16">
            <text:p><text:s/>4,857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389" table:style-name="ce16">
            <text:p><text:s/>38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7" table:style-name="ce23">
            <text:p><text:s/>97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content-validation-name="val35" table:style-name="ce13">
            <text:p>男</text:p>
          </table:table-cell>
          <table:table-cell office:value-type="float" office:value="2788" table:style-name="ce16">
            <text:p><text:s/>2,788<text:s/></text:p>
          </table:table-cell>
          <table:table-cell office:value-type="float" office:value="2278" table:content-validation-name="val88" table:style-name="ce16">
            <text:p><text:s/>2,278<text:s/></text:p>
          </table:table-cell>
          <table:table-cell office:value-type="float" office:value="39" table:content-validation-name="val88" table:style-name="ce16">
            <text:p><text:s/>39<text:s/></text:p>
          </table:table-cell>
          <table:table-cell office:value-type="float" office:value="180" table:content-validation-name="val88" table:style-name="ce16">
            <text:p><text:s/>18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1" table:content-validation-name="val88" table:style-name="ce16">
            <text:p><text:s/>31<text:s/></text:p>
          </table:table-cell>
          <table:table-cell office:value-type="float" office:value="104" table:content-validation-name="val88" table:style-name="ce16">
            <text:p><text:s/>10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1" table:content-validation-name="val88" table:style-name="ce16">
            <text:p><text:s/>8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6" table:content-validation-name="val88" table:style-name="ce23">
            <text:p><text:s/>46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content-validation-name="val36" table:style-name="ce13">
            <text:p>女</text:p>
          </table:table-cell>
          <table:table-cell office:value-type="float" office:value="3186" table:style-name="ce16">
            <text:p><text:s/>3,186<text:s/></text:p>
          </table:table-cell>
          <table:table-cell office:value-type="float" office:value="2579" table:content-validation-name="val88" table:style-name="ce16">
            <text:p><text:s/>2,579<text:s/></text:p>
          </table:table-cell>
          <table:table-cell office:value-type="float" office:value="39" table:content-validation-name="val88" table:style-name="ce16">
            <text:p><text:s/>39<text:s/></text:p>
          </table:table-cell>
          <table:table-cell office:value-type="float" office:value="209" table:content-validation-name="val88" table:style-name="ce16">
            <text:p><text:s/>209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44" table:content-validation-name="val88" table:style-name="ce16">
            <text:p><text:s/>44<text:s/></text:p>
          </table:table-cell>
          <table:table-cell office:value-type="float" office:value="147" table:content-validation-name="val88" table:style-name="ce16">
            <text:p><text:s/>147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86" table:content-validation-name="val88" table:style-name="ce16">
            <text:p><text:s/>8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1" table:content-validation-name="val88" table:style-name="ce23">
            <text:p><text:s/>51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7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715" table:style-name="ce16">
            <text:p><text:s/>3,715<text:s/></text:p>
          </table:table-cell>
          <table:table-cell office:value-type="float" office:value="3377" table:style-name="ce16">
            <text:p><text:s/>3,377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content-validation-name="val37" table:style-name="ce13">
            <text:p>男</text:p>
          </table:table-cell>
          <table:table-cell office:value-type="float" office:value="1843" table:style-name="ce16">
            <text:p><text:s/>1,843<text:s/></text:p>
          </table:table-cell>
          <table:table-cell office:value-type="float" office:value="1694" table:content-validation-name="val88" table:style-name="ce16">
            <text:p><text:s/>1,694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42" table:content-validation-name="val88" table:style-name="ce16">
            <text:p><text:s/>42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0" table:content-validation-name="val88" table:style-name="ce16">
            <text:p><text:s/>4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0" table:content-validation-name="val88" table:style-name="ce23">
            <text:p><text:s/>30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content-validation-name="val38" table:style-name="ce13">
            <text:p>女</text:p>
          </table:table-cell>
          <table:table-cell office:value-type="float" office:value="1872" table:style-name="ce16">
            <text:p><text:s/>1,872<text:s/></text:p>
          </table:table-cell>
          <table:table-cell office:value-type="float" office:value="1683" table:content-validation-name="val88" table:style-name="ce16">
            <text:p><text:s/>1,683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61" table:content-validation-name="val88" table:style-name="ce16">
            <text:p><text:s/>61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37" table:content-validation-name="val88" table:style-name="ce16">
            <text:p><text:s/>3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7" table:content-validation-name="val88" table:style-name="ce16">
            <text:p><text:s/>2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5" table:content-validation-name="val88" table:style-name="ce23">
            <text:p><text:s/>25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8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3106" table:style-name="ce16">
            <text:p><text:s/>3,106<text:s/></text:p>
          </table:table-cell>
          <table:table-cell office:value-type="float" office:value="2611" table:style-name="ce16">
            <text:p><text:s/>2,61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content-validation-name="val39" table:style-name="ce13">
            <text:p>男</text:p>
          </table:table-cell>
          <table:table-cell office:value-type="float" office:value="1485" table:style-name="ce16">
            <text:p><text:s/>1,485<text:s/></text:p>
          </table:table-cell>
          <table:table-cell office:value-type="float" office:value="1259" table:content-validation-name="val88" table:style-name="ce16">
            <text:p><text:s/>1,259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65" table:content-validation-name="val88" table:style-name="ce16">
            <text:p><text:s/>65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17" table:content-validation-name="val88" table:style-name="ce16">
            <text:p><text:s/>17<text:s/></text:p>
          </table:table-cell>
          <table:table-cell office:value-type="float" office:value="61" table:content-validation-name="val88" table:style-name="ce16">
            <text:p><text:s/>6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4" table:content-validation-name="val88" table:style-name="ce16">
            <text:p><text:s/>3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2" table:content-validation-name="val88" table:style-name="ce23">
            <text:p><text:s/>22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content-validation-name="val40" table:style-name="ce13">
            <text:p>女</text:p>
          </table:table-cell>
          <table:table-cell office:value-type="float" office:value="1621" table:style-name="ce16">
            <text:p><text:s/>1,621<text:s/></text:p>
          </table:table-cell>
          <table:table-cell office:value-type="float" office:value="1352" table:content-validation-name="val88" table:style-name="ce16">
            <text:p><text:s/>1,352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87" table:content-validation-name="val88" table:style-name="ce16">
            <text:p><text:s/>87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64" table:content-validation-name="val88" table:style-name="ce16">
            <text:p><text:s/>6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1" table:content-validation-name="val88" table:style-name="ce16">
            <text:p><text:s/>6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0" table:content-validation-name="val88" table:style-name="ce23">
            <text:p><text:s/>20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9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3695" table:style-name="ce16">
            <text:p><text:s/>3,695<text:s/></text:p>
          </table:table-cell>
          <table:table-cell office:value-type="float" office:value="3296" table:style-name="ce16">
            <text:p><text:s/>3,29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2" table:style-name="ce23">
            <text:p><text:s/>82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content-validation-name="val41" table:style-name="ce13">
            <text:p>男</text:p>
          </table:table-cell>
          <table:table-cell office:value-type="float" office:value="1812" table:style-name="ce16">
            <text:p><text:s/>1,812<text:s/></text:p>
          </table:table-cell>
          <table:table-cell office:value-type="float" office:value="1624" table:content-validation-name="val88" table:style-name="ce16">
            <text:p><text:s/>1,624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52" table:content-validation-name="val88" table:style-name="ce16">
            <text:p><text:s/>5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35" table:content-validation-name="val88" table:style-name="ce16">
            <text:p><text:s/>3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3" table:content-validation-name="val88" table:style-name="ce16">
            <text:p><text:s/>2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9" table:content-validation-name="val88" table:style-name="ce23">
            <text:p><text:s/>49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content-validation-name="val42" table:style-name="ce13">
            <text:p>女</text:p>
          </table:table-cell>
          <table:table-cell office:value-type="float" office:value="1883" table:style-name="ce16">
            <text:p><text:s/>1,883<text:s/></text:p>
          </table:table-cell>
          <table:table-cell office:value-type="float" office:value="1672" table:content-validation-name="val88" table:style-name="ce16">
            <text:p><text:s/>1,672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79" table:content-validation-name="val88" table:style-name="ce16">
            <text:p><text:s/>7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41" table:content-validation-name="val88" table:style-name="ce16">
            <text:p><text:s/>4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8" table:content-validation-name="val88" table:style-name="ce16">
            <text:p><text:s/>3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3" table:content-validation-name="val88" table:style-name="ce23">
            <text:p><text:s/>33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0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2489" table:style-name="ce16">
            <text:p><text:s/>2,489<text:s/></text:p>
          </table:table-cell>
          <table:table-cell office:value-type="float" office:value="2277" table:style-name="ce16">
            <text:p><text:s/>2,27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23">
            <text:p><text:s/>35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content-validation-name="val43" table:style-name="ce13">
            <text:p>男</text:p>
          </table:table-cell>
          <table:table-cell office:value-type="float" office:value="1267" table:style-name="ce16">
            <text:p><text:s/>1,267<text:s/></text:p>
          </table:table-cell>
          <table:table-cell office:value-type="float" office:value="1159" table:content-validation-name="val88" table:style-name="ce16">
            <text:p><text:s/>1,159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35" table:content-validation-name="val88" table:style-name="ce16">
            <text:p><text:s/>3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25" table:content-validation-name="val88" table:style-name="ce16">
            <text:p><text:s/>2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0" table:content-validation-name="val88" table:style-name="ce23">
            <text:p><text:s/>20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content-validation-name="val44" table:style-name="ce13">
            <text:p>女</text:p>
          </table:table-cell>
          <table:table-cell office:value-type="float" office:value="1222" table:style-name="ce16">
            <text:p><text:s/>1,222<text:s/></text:p>
          </table:table-cell>
          <table:table-cell office:value-type="float" office:value="1118" table:content-validation-name="val88" table:style-name="ce16">
            <text:p><text:s/>1,118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34" table:content-validation-name="val88" table:style-name="ce16">
            <text:p><text:s/>34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28" table:content-validation-name="val88" table:style-name="ce16">
            <text:p><text:s/>2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5" table:content-validation-name="val88" table:style-name="ce23">
            <text:p><text:s/>15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1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5697" table:style-name="ce16">
            <text:p><text:s/>5,697<text:s/></text:p>
          </table:table-cell>
          <table:table-cell office:value-type="float" office:value="5163" table:style-name="ce16">
            <text:p><text:s/>5,16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0" table:style-name="ce23">
            <text:p><text:s/>130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" table:style-name="ce13">
            <text:p>男</text:p>
          </table:table-cell>
          <table:table-cell office:value-type="float" office:value="2880" table:style-name="ce16">
            <text:p><text:s/>2,880<text:s/></text:p>
          </table:table-cell>
          <table:table-cell office:value-type="float" office:value="2600" table:content-validation-name="val88" table:style-name="ce16">
            <text:p><text:s/>2,600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87" table:content-validation-name="val88" table:style-name="ce16">
            <text:p><text:s/>87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62" table:content-validation-name="val88" table:style-name="ce16">
            <text:p><text:s/>6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2" table:content-validation-name="val88" table:style-name="ce16">
            <text:p><text:s/>2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9" table:content-validation-name="val88" table:style-name="ce23">
            <text:p><text:s/>69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" table:style-name="ce13">
            <text:p>女</text:p>
          </table:table-cell>
          <table:table-cell office:value-type="float" office:value="2817" table:style-name="ce16">
            <text:p><text:s/>2,817<text:s/></text:p>
          </table:table-cell>
          <table:table-cell office:value-type="float" office:value="2563" table:content-validation-name="val88" table:style-name="ce16">
            <text:p><text:s/>2,563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94" table:content-validation-name="val88" table:style-name="ce16">
            <text:p><text:s/>94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39" table:content-validation-name="val88" table:style-name="ce16">
            <text:p><text:s/>3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4" table:content-validation-name="val88" table:style-name="ce16">
            <text:p><text:s/>2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1" table:content-validation-name="val88" table:style-name="ce23">
            <text:p><text:s/>61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2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5491" table:style-name="ce16">
            <text:p><text:s/>5,491<text:s/></text:p>
          </table:table-cell>
          <table:table-cell office:value-type="float" office:value="4780" table:style-name="ce16">
            <text:p><text:s/>4,78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9" table:style-name="ce23">
            <text:p><text:s/>119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content-validation-name="val47" table:style-name="ce13">
            <text:p>男</text:p>
          </table:table-cell>
          <table:table-cell office:value-type="float" office:value="2681" table:style-name="ce16">
            <text:p><text:s/>2,681<text:s/></text:p>
          </table:table-cell>
          <table:table-cell office:value-type="float" office:value="2348" table:content-validation-name="val88" table:style-name="ce16">
            <text:p><text:s/>2,348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103" table:content-validation-name="val88" table:style-name="ce16">
            <text:p><text:s/>103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89" table:content-validation-name="val88" table:style-name="ce16">
            <text:p><text:s/>8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6" table:content-validation-name="val88" table:style-name="ce16">
            <text:p><text:s/>5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8" table:content-validation-name="val88" table:style-name="ce23">
            <text:p><text:s/>58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content-validation-name="val48" table:style-name="ce13">
            <text:p>女</text:p>
          </table:table-cell>
          <table:table-cell office:value-type="float" office:value="2810" table:style-name="ce16">
            <text:p><text:s/>2,810<text:s/></text:p>
          </table:table-cell>
          <table:table-cell office:value-type="float" office:value="2432" table:content-validation-name="val88" table:style-name="ce16">
            <text:p><text:s/>2,432<text:s/></text:p>
          </table:table-cell>
          <table:table-cell office:value-type="float" office:value="12" table:content-validation-name="val88" table:style-name="ce16">
            <text:p><text:s/>12<text:s/></text:p>
          </table:table-cell>
          <table:table-cell office:value-type="float" office:value="125" table:content-validation-name="val88" table:style-name="ce16">
            <text:p><text:s/>125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96" table:content-validation-name="val88" table:style-name="ce16">
            <text:p><text:s/>9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0" table:content-validation-name="val88" table:style-name="ce16">
            <text:p><text:s/>6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1" table:content-validation-name="val88" table:style-name="ce23">
            <text:p><text:s/>61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3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184" table:style-name="ce16">
            <text:p><text:s/>2,184<text:s/></text:p>
          </table:table-cell>
          <table:table-cell office:value-type="float" office:value="1859" table:style-name="ce16">
            <text:p><text:s/>1,859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content-validation-name="val49" table:style-name="ce13">
            <text:p>男</text:p>
          </table:table-cell>
          <table:table-cell office:value-type="float" office:value="1090" table:style-name="ce16">
            <text:p><text:s/>1,090<text:s/></text:p>
          </table:table-cell>
          <table:table-cell office:value-type="float" office:value="938" table:content-validation-name="val88" table:style-name="ce16">
            <text:p><text:s/>938<text:s/></text:p>
          </table:table-cell>
          <table:table-cell office:value-type="float" office:value="22" table:content-validation-name="val88" table:style-name="ce16">
            <text:p><text:s/>22<text:s/></text:p>
          </table:table-cell>
          <table:table-cell office:value-type="float" office:value="49" table:content-validation-name="val88" table:style-name="ce16">
            <text:p><text:s/>4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22" table:content-validation-name="val88" table:style-name="ce16">
            <text:p><text:s/>2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16" table:content-validation-name="val88" table:style-name="ce16">
            <text:p><text:s/>1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5" table:content-validation-name="val88" table:style-name="ce23">
            <text:p><text:s/>15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content-validation-name="val50" table:style-name="ce13">
            <text:p>女</text:p>
          </table:table-cell>
          <table:table-cell office:value-type="float" office:value="1094" table:style-name="ce16">
            <text:p><text:s/>1,094<text:s/></text:p>
          </table:table-cell>
          <table:table-cell office:value-type="float" office:value="921" table:content-validation-name="val88" table:style-name="ce16">
            <text:p><text:s/>921<text:s/></text:p>
          </table:table-cell>
          <table:table-cell office:value-type="float" office:value="36" table:content-validation-name="val88" table:style-name="ce16">
            <text:p><text:s/>36<text:s/></text:p>
          </table:table-cell>
          <table:table-cell office:value-type="float" office:value="59" table:content-validation-name="val88" table:style-name="ce16">
            <text:p><text:s/>5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33" table:content-validation-name="val88" table:style-name="ce16">
            <text:p><text:s/>3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23">
            <text:p><text:s/>7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4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4166" table:style-name="ce16">
            <text:p><text:s/>4,166<text:s/></text:p>
          </table:table-cell>
          <table:table-cell office:value-type="float" office:value="3479" table:style-name="ce16">
            <text:p><text:s/>3,479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" table:style-name="ce23">
            <text:p><text:s/>51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content-validation-name="val51" table:style-name="ce13">
            <text:p>男</text:p>
          </table:table-cell>
          <table:table-cell office:value-type="float" office:value="2013" table:style-name="ce16">
            <text:p><text:s/>2,013<text:s/></text:p>
          </table:table-cell>
          <table:table-cell office:value-type="float" office:value="1680" table:content-validation-name="val88" table:style-name="ce16">
            <text:p><text:s/>1,680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111" table:content-validation-name="val88" table:style-name="ce16">
            <text:p><text:s/>11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81" table:content-validation-name="val88" table:style-name="ce16">
            <text:p><text:s/>8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6" table:content-validation-name="val88" table:style-name="ce16">
            <text:p><text:s/>4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8" table:content-validation-name="val88" table:style-name="ce23">
            <text:p><text:s/>28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content-validation-name="val52" table:style-name="ce13">
            <text:p>女</text:p>
          </table:table-cell>
          <table:table-cell office:value-type="float" office:value="2153" table:style-name="ce16">
            <text:p><text:s/>2,153<text:s/></text:p>
          </table:table-cell>
          <table:table-cell office:value-type="float" office:value="1799" table:content-validation-name="val88" table:style-name="ce16">
            <text:p><text:s/>1,799<text:s/></text:p>
          </table:table-cell>
          <table:table-cell office:value-type="float" office:value="33" table:content-validation-name="val88" table:style-name="ce16">
            <text:p><text:s/>33<text:s/></text:p>
          </table:table-cell>
          <table:table-cell office:value-type="float" office:value="119" table:content-validation-name="val88" table:style-name="ce16">
            <text:p><text:s/>11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76" table:content-validation-name="val88" table:style-name="ce16">
            <text:p><text:s/>7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5" table:content-validation-name="val88" table:style-name="ce16">
            <text:p><text:s/>6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3" table:content-validation-name="val88" table:style-name="ce23">
            <text:p><text:s/>23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5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636" table:style-name="ce16">
            <text:p><text:s/>636<text:s/></text:p>
          </table:table-cell>
          <table:table-cell office:value-type="float" office:value="499" table:style-name="ce16">
            <text:p><text:s/>49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content-validation-name="val53" table:style-name="ce13">
            <text:p>男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260" table:content-validation-name="val88" table:style-name="ce16">
            <text:p><text:s/>260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45" table:content-validation-name="val88" table:style-name="ce16">
            <text:p><text:s/>4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23">
            <text:p><text:s/>6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content-validation-name="val54" table:style-name="ce13">
            <text:p>女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239" table:content-validation-name="val88" table:style-name="ce16">
            <text:p><text:s/>239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27" table:content-validation-name="val88" table:style-name="ce16">
            <text:p><text:s/>2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23">
            <text:p><text:s/>7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6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639" table:style-name="ce16">
            <text:p><text:s/>1,639<text:s/></text:p>
          </table:table-cell>
          <table:table-cell office:value-type="float" office:value="1408" table:style-name="ce16">
            <text:p><text:s/>1,40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23">
            <text:p><text:s/>25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content-validation-name="val55" table:style-name="ce13">
            <text:p>男</text:p>
          </table:table-cell>
          <table:table-cell office:value-type="float" office:value="845" table:style-name="ce16">
            <text:p><text:s/>845<text:s/></text:p>
          </table:table-cell>
          <table:table-cell office:value-type="float" office:value="726" table:content-validation-name="val88" table:style-name="ce16">
            <text:p><text:s/>726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43" table:content-validation-name="val88" table:style-name="ce16">
            <text:p><text:s/>43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33" table:content-validation-name="val88" table:style-name="ce16">
            <text:p><text:s/>3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2" table:content-validation-name="val88" table:style-name="ce23">
            <text:p><text:s/>12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content-validation-name="val56" table:style-name="ce13">
            <text:p>女</text:p>
          </table:table-cell>
          <table:table-cell office:value-type="float" office:value="794" table:style-name="ce16">
            <text:p><text:s/>794<text:s/></text:p>
          </table:table-cell>
          <table:table-cell office:value-type="float" office:value="682" table:content-validation-name="val88" table:style-name="ce16">
            <text:p><text:s/>682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48" table:content-validation-name="val88" table:style-name="ce16">
            <text:p><text:s/>48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22" table:content-validation-name="val88" table:style-name="ce16">
            <text:p><text:s/>2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7" table:content-validation-name="val88" table:style-name="ce16">
            <text:p><text:s/>1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3" table:content-validation-name="val88" table:style-name="ce23">
            <text:p><text:s/>13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7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276" table:style-name="ce16">
            <text:p><text:s/>276<text:s/>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content-validation-name="val57" table:style-name="ce13">
            <text:p>男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85" table:content-validation-name="val88" table:style-name="ce16">
            <text:p><text:s/>85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" table:content-validation-name="val88" table:style-name="ce23">
            <text:p><text:s/>8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content-validation-name="val58" table:style-name="ce13">
            <text:p>女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124" table:content-validation-name="val88" table:style-name="ce16">
            <text:p><text:s/>124<text:s/></text:p>
          </table:table-cell>
          <table:table-cell office:value-type="float" office:value="16" table:content-validation-name="val88" table:style-name="ce16">
            <text:p><text:s/>16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23">
            <text:p><text:s/>5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content-validation-name="val4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36993" table:style-name="ce16">
            <text:p><text:s/>36,993<text:s/>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22121" table:style-name="ce16">
            <text:p><text:s/>22,121<text:s/></text:p>
          </table:table-cell>
          <table:table-cell office:value-type="float" office:value="4747" table:style-name="ce16">
            <text:p><text:s/>4,747<text:s/></text:p>
          </table:table-cell>
          <table:table-cell office:value-type="float" office:value="5117" table:style-name="ce16">
            <text:p><text:s/>5,117<text:s/>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32" table:style-name="ce16">
            <text:p><text:s/>232<text:s/></text:p>
          </table:table-cell>
          <table:table-cell office:value-type="float" office:value="327" table:style-name="ce16">
            <text:p><text:s/>327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61" table:style-name="ce16">
            <text:p><text:s/>2,7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73" table:style-name="ce16">
            <text:p><text:s/>57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93" table:style-name="ce23">
            <text:p><text:s/>393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content-validation-name="val59" table:style-name="ce13">
            <text:p>男</text:p>
          </table:table-cell>
          <table:table-cell office:value-type="float" office:value="17168" table:style-name="ce16">
            <text:p><text:s/>17,168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10524" table:style-name="ce16">
            <text:p><text:s/>10,524<text:s/></text:p>
          </table:table-cell>
          <table:table-cell office:value-type="float" office:value="2118" table:style-name="ce16">
            <text:p><text:s/>2,118<text:s/></text:p>
          </table:table-cell>
          <table:table-cell office:value-type="float" office:value="2219" table:style-name="ce16">
            <text:p><text:s/>2,219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87" table:style-name="ce16">
            <text:p><text:s/>1,28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88" table:style-name="ce23">
            <text:p><text:s/>188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content-validation-name="val60" table:style-name="ce13">
            <text:p>女</text:p>
          </table:table-cell>
          <table:table-cell office:value-type="float" office:value="19825" table:style-name="ce16">
            <text:p><text:s/>19,825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11597" table:style-name="ce16">
            <text:p><text:s/>11,597<text:s/></text:p>
          </table:table-cell>
          <table:table-cell office:value-type="float" office:value="2629" table:style-name="ce16">
            <text:p><text:s/>2,629<text:s/></text:p>
          </table:table-cell>
          <table:table-cell office:value-type="float" office:value="2898" table:style-name="ce16">
            <text:p><text:s/>2,898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74" table:style-name="ce16">
            <text:p><text:s/>1,47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05" table:style-name="ce23">
            <text:p><text:s/>205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18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3189" table:style-name="ce16">
            <text:p><text:s/>3,18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377" table:style-name="ce16">
            <text:p><text:s/>1,377<text:s/></text:p>
          </table:table-cell>
          <table:table-cell office:value-type="float" office:value="543" table:style-name="ce16">
            <text:p><text:s/>543<text:s/></text:p>
          </table:table-cell>
          <table:table-cell office:value-type="float" office:value="572" table:style-name="ce16">
            <text:p><text:s/>572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8" table:style-name="ce16">
            <text:p><text:s/>39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content-validation-name="val61" table:style-name="ce13">
            <text:p>男</text:p>
          </table:table-cell>
          <table:table-cell office:value-type="float" office:value="1378" table:style-name="ce16">
            <text:p><text:s/>1,378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566" table:content-validation-name="val88" table:style-name="ce16">
            <text:p><text:s/>566<text:s/></text:p>
          </table:table-cell>
          <table:table-cell office:value-type="float" office:value="219" table:content-validation-name="val88" table:style-name="ce16">
            <text:p><text:s/>219<text:s/></text:p>
          </table:table-cell>
          <table:table-cell office:value-type="float" office:value="265" table:content-validation-name="val88" table:style-name="ce16">
            <text:p><text:s/>265<text:s/></text:p>
          </table:table-cell>
          <table:table-cell office:value-type="float" office:value="17" table:content-validation-name="val88" table:style-name="ce16">
            <text:p><text:s/>1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0" table:content-validation-name="val88" table:style-name="ce16">
            <text:p><text:s/>20<text:s/></text:p>
          </table:table-cell>
          <table:table-cell office:value-type="float" office:value="17" table:content-validation-name="val88" table:style-name="ce16">
            <text:p><text:s/>17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86" table:content-validation-name="val88" table:style-name="ce16">
            <text:p><text:s/>18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4" table:content-validation-name="val88" table:style-name="ce16">
            <text:p><text:s/>4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2" table:content-validation-name="val88" table:style-name="ce23">
            <text:p><text:s/>22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content-validation-name="val62" table:style-name="ce13">
            <text:p>女</text:p>
          </table:table-cell>
          <table:table-cell office:value-type="float" office:value="1811" table:style-name="ce16">
            <text:p><text:s/>1,811<text:s/></text:p>
          </table:table-cell>
          <table:table-cell office:value-type="float" office:value="14" table:content-validation-name="val88" table:style-name="ce16">
            <text:p><text:s/>14<text:s/></text:p>
          </table:table-cell>
          <table:table-cell office:value-type="float" office:value="811" table:content-validation-name="val88" table:style-name="ce16">
            <text:p><text:s/>811<text:s/></text:p>
          </table:table-cell>
          <table:table-cell office:value-type="float" office:value="324" table:content-validation-name="val88" table:style-name="ce16">
            <text:p><text:s/>324<text:s/></text:p>
          </table:table-cell>
          <table:table-cell office:value-type="float" office:value="307" table:content-validation-name="val88" table:style-name="ce16">
            <text:p><text:s/>307<text:s/></text:p>
          </table:table-cell>
          <table:table-cell office:value-type="float" office:value="23" table:content-validation-name="val88" table:style-name="ce16">
            <text:p><text:s/>2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5" table:content-validation-name="val88" table:style-name="ce16">
            <text:p><text:s/>25<text:s/></text:p>
          </table:table-cell>
          <table:table-cell office:value-type="float" office:value="20" table:content-validation-name="val88" table:style-name="ce16">
            <text:p><text:s/>20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12" table:content-validation-name="val88" table:style-name="ce16">
            <text:p><text:s/>21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9" table:content-validation-name="val88" table:style-name="ce16">
            <text:p><text:s/>39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0" table:content-validation-name="val88" table:style-name="ce23">
            <text:p><text:s/>20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19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258" table:style-name="ce16">
            <text:p><text:s/>4,258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005" table:style-name="ce16">
            <text:p><text:s/>2,005<text:s/></text:p>
          </table:table-cell>
          <table:table-cell office:value-type="float" office:value="764" table:style-name="ce16">
            <text:p><text:s/>764<text:s/></text:p>
          </table:table-cell>
          <table:table-cell office:value-type="float" office:value="764" table:style-name="ce16">
            <text:p><text:s/>764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5" table:style-name="ce16">
            <text:p><text:s/>4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2" table:style-name="ce23">
            <text:p><text:s/>42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content-validation-name="val63" table:style-name="ce13">
            <text:p>男</text:p>
          </table:table-cell>
          <table:table-cell office:value-type="float" office:value="1844" table:style-name="ce16">
            <text:p><text:s/>1,844<text:s/></text:p>
          </table:table-cell>
          <table:table-cell office:value-type="float" office:value="17" table:content-validation-name="val88" table:style-name="ce16">
            <text:p><text:s/>17<text:s/></text:p>
          </table:table-cell>
          <table:table-cell office:value-type="float" office:value="857" table:content-validation-name="val88" table:style-name="ce16">
            <text:p><text:s/>857<text:s/></text:p>
          </table:table-cell>
          <table:table-cell office:value-type="float" office:value="347" table:content-validation-name="val88" table:style-name="ce16">
            <text:p><text:s/>347<text:s/></text:p>
          </table:table-cell>
          <table:table-cell office:value-type="float" office:value="311" table:content-validation-name="val88" table:style-name="ce16">
            <text:p><text:s/>311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17" table:content-validation-name="val88" table:style-name="ce16">
            <text:p><text:s/>17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92" table:content-validation-name="val88" table:style-name="ce16">
            <text:p><text:s/>19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3" table:content-validation-name="val88" table:style-name="ce16">
            <text:p><text:s/>3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0" table:content-validation-name="val88" table:style-name="ce23">
            <text:p><text:s/>20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content-validation-name="val64" table:style-name="ce13">
            <text:p>女</text:p>
          </table:table-cell>
          <table:table-cell office:value-type="float" office:value="2414" table:style-name="ce16">
            <text:p><text:s/>2,414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1148" table:content-validation-name="val88" table:style-name="ce16">
            <text:p><text:s/>1,148<text:s/></text:p>
          </table:table-cell>
          <table:table-cell office:value-type="float" office:value="417" table:content-validation-name="val88" table:style-name="ce16">
            <text:p><text:s/>417<text:s/></text:p>
          </table:table-cell>
          <table:table-cell office:value-type="float" office:value="453" table:content-validation-name="val88" table:style-name="ce16">
            <text:p><text:s/>453<text:s/></text:p>
          </table:table-cell>
          <table:table-cell office:value-type="float" office:value="22" table:content-validation-name="val88" table:style-name="ce16">
            <text:p><text:s/>22<text:s/></text:p>
          </table:table-cell>
          <table:table-cell office:value-type="float" office:value="12" table:content-validation-name="val88" table:style-name="ce16">
            <text:p><text:s/>12<text:s/></text:p>
          </table:table-cell>
          <table:table-cell office:value-type="float" office:value="22" table:content-validation-name="val88" table:style-name="ce16">
            <text:p><text:s/>22<text:s/></text:p>
          </table:table-cell>
          <table:table-cell office:value-type="float" office:value="28" table:content-validation-name="val88" table:style-name="ce16">
            <text:p><text:s/>28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23" table:content-validation-name="val88" table:style-name="ce16">
            <text:p><text:s/>22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2" table:content-validation-name="val88" table:style-name="ce16">
            <text:p><text:s/>4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22" table:content-validation-name="val88" table:style-name="ce23">
            <text:p><text:s/>22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0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273" table:style-name="ce16">
            <text:p><text:s/>3,27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585" table:style-name="ce16">
            <text:p><text:s/>2,585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232" table:style-name="ce16">
            <text:p><text:s/>23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23">
            <text:p><text:s/>32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content-validation-name="val65" table:style-name="ce13">
            <text:p>男</text:p>
          </table:table-cell>
          <table:table-cell office:value-type="float" office:value="1469" table:style-name="ce16">
            <text:p><text:s/>1,469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1174" table:content-validation-name="val88" table:style-name="ce16">
            <text:p><text:s/>1,174<text:s/></text:p>
          </table:table-cell>
          <table:table-cell office:value-type="float" office:value="108" table:content-validation-name="val88" table:style-name="ce16">
            <text:p><text:s/>108<text:s/></text:p>
          </table:table-cell>
          <table:table-cell office:value-type="float" office:value="95" table:content-validation-name="val88" table:style-name="ce16">
            <text:p><text:s/>95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3" table:content-validation-name="val88" table:style-name="ce16">
            <text:p><text:s/>3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2" table:content-validation-name="val88" table:style-name="ce23">
            <text:p><text:s/>12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content-validation-name="val66" table:style-name="ce13">
            <text:p>女</text:p>
          </table:table-cell>
          <table:table-cell office:value-type="float" office:value="1804" table:style-name="ce16">
            <text:p><text:s/>1,804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1411" table:content-validation-name="val88" table:style-name="ce16">
            <text:p><text:s/>1,411<text:s/></text:p>
          </table:table-cell>
          <table:table-cell office:value-type="float" office:value="125" table:content-validation-name="val88" table:style-name="ce16">
            <text:p><text:s/>125<text:s/></text:p>
          </table:table-cell>
          <table:table-cell office:value-type="float" office:value="137" table:content-validation-name="val88" table:style-name="ce16">
            <text:p><text:s/>137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7" table:content-validation-name="val88" table:style-name="ce16">
            <text:p><text:s/>5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4" table:content-validation-name="val88" table:style-name="ce16">
            <text:p><text:s/>1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0" table:content-validation-name="val88" table:style-name="ce23">
            <text:p><text:s/>20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1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2176" table:style-name="ce16">
            <text:p><text:s/>2,176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020" table:style-name="ce16">
            <text:p><text:s/>1,020<text:s/></text:p>
          </table:table-cell>
          <table:table-cell office:value-type="float" office:value="393" table:style-name="ce16">
            <text:p><text:s/>393<text:s/>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content-validation-name="val67" table:style-name="ce13">
            <text:p>男</text:p>
          </table:table-cell>
          <table:table-cell office:value-type="float" office:value="961" table:style-name="ce16">
            <text:p><text:s/>961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435" table:content-validation-name="val88" table:style-name="ce16">
            <text:p><text:s/>435<text:s/></text:p>
          </table:table-cell>
          <table:table-cell office:value-type="float" office:value="184" table:content-validation-name="val88" table:style-name="ce16">
            <text:p><text:s/>184<text:s/></text:p>
          </table:table-cell>
          <table:table-cell office:value-type="float" office:value="143" table:content-validation-name="val88" table:style-name="ce16">
            <text:p><text:s/>143<text:s/></text:p>
          </table:table-cell>
          <table:table-cell office:value-type="float" office:value="20" table:content-validation-name="val88" table:style-name="ce16">
            <text:p><text:s/>2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04" table:content-validation-name="val88" table:style-name="ce16">
            <text:p><text:s/>10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7" table:content-validation-name="val88" table:style-name="ce16">
            <text:p><text:s/>2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23">
            <text:p><text:s/>4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content-validation-name="val68" table:style-name="ce13">
            <text:p>女</text:p>
          </table:table-cell>
          <table:table-cell office:value-type="float" office:value="1215" table:style-name="ce16">
            <text:p><text:s/>1,215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585" table:content-validation-name="val88" table:style-name="ce16">
            <text:p><text:s/>585<text:s/></text:p>
          </table:table-cell>
          <table:table-cell office:value-type="float" office:value="209" table:content-validation-name="val88" table:style-name="ce16">
            <text:p><text:s/>209<text:s/></text:p>
          </table:table-cell>
          <table:table-cell office:value-type="float" office:value="208" table:content-validation-name="val88" table:style-name="ce16">
            <text:p><text:s/>208<text:s/></text:p>
          </table:table-cell>
          <table:table-cell office:value-type="float" office:value="22" table:content-validation-name="val88" table:style-name="ce16">
            <text:p><text:s/>2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18" table:content-validation-name="val88" table:style-name="ce16">
            <text:p><text:s/>18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11" table:content-validation-name="val88" table:style-name="ce16">
            <text:p><text:s/>11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1" table:content-validation-name="val88" table:style-name="ce16">
            <text:p><text:s/>3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23">
            <text:p><text:s/>7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2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500" table:style-name="ce16">
            <text:p><text:s/>1,50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60" table:style-name="ce16">
            <text:p><text:s/>460<text:s/></text:p>
          </table:table-cell>
          <table:table-cell office:value-type="float" office:value="456" table:style-name="ce16">
            <text:p><text:s/>456<text:s/>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content-validation-name="val69" table:style-name="ce13">
            <text:p>男</text:p>
          </table:table-cell>
          <table:table-cell office:value-type="float" office:value="699" table:style-name="ce16">
            <text:p><text:s/>699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228" table:content-validation-name="val88" table:style-name="ce16">
            <text:p><text:s/>228<text:s/></text:p>
          </table:table-cell>
          <table:table-cell office:value-type="float" office:value="209" table:content-validation-name="val88" table:style-name="ce16">
            <text:p><text:s/>209<text:s/></text:p>
          </table:table-cell>
          <table:table-cell office:value-type="float" office:value="142" table:content-validation-name="val88" table:style-name="ce16">
            <text:p><text:s/>142<text:s/></text:p>
          </table:table-cell>
          <table:table-cell office:value-type="float" office:value="12" table:content-validation-name="val88" table:style-name="ce16">
            <text:p><text:s/>1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5" table:content-validation-name="val88" table:style-name="ce16">
            <text:p><text:s/>6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6" table:content-validation-name="val88" table:style-name="ce16">
            <text:p><text:s/>16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23">
            <text:p><text:s/>6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content-validation-name="val70" table:style-name="ce13">
            <text:p>女</text:p>
          </table:table-cell>
          <table:table-cell office:value-type="float" office:value="801" table:style-name="ce16">
            <text:p><text:s/>801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232" table:content-validation-name="val88" table:style-name="ce16">
            <text:p><text:s/>232<text:s/></text:p>
          </table:table-cell>
          <table:table-cell office:value-type="float" office:value="247" table:content-validation-name="val88" table:style-name="ce16">
            <text:p><text:s/>247<text:s/></text:p>
          </table:table-cell>
          <table:table-cell office:value-type="float" office:value="177" table:content-validation-name="val88" table:style-name="ce16">
            <text:p><text:s/>177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3" table:content-validation-name="val88" table:style-name="ce16">
            <text:p><text:s/>8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3" table:content-validation-name="val88" table:style-name="ce16">
            <text:p><text:s/>2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2" table:content-validation-name="val88" table:style-name="ce23">
            <text:p><text:s/>12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3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84" table:style-name="ce16">
            <text:p><text:s/>88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211" table:style-name="ce16">
            <text:p><text:s/>211<text:s/></text:p>
          </table:table-cell>
          <table:table-cell office:value-type="float" office:value="298" table:style-name="ce16">
            <text:p><text:s/>29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content-validation-name="val71" table:style-name="ce13">
            <text:p>男</text:p>
          </table:table-cell>
          <table:table-cell office:value-type="float" office:value="416" table:style-name="ce16">
            <text:p><text:s/>41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12" table:content-validation-name="val88" table:style-name="ce16">
            <text:p><text:s/>112<text:s/></text:p>
          </table:table-cell>
          <table:table-cell office:value-type="float" office:value="106" table:content-validation-name="val88" table:style-name="ce16">
            <text:p><text:s/>106<text:s/></text:p>
          </table:table-cell>
          <table:table-cell office:value-type="float" office:value="136" table:content-validation-name="val88" table:style-name="ce16">
            <text:p><text:s/>136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7" table:content-validation-name="val88" table:style-name="ce16">
            <text:p><text:s/>2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23">
            <text:p><text:s/>3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content-validation-name="val72" table:style-name="ce13">
            <text:p>女</text:p>
          </table:table-cell>
          <table:table-cell office:value-type="float" office:value="468" table:style-name="ce16">
            <text:p><text:s/>468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126" table:content-validation-name="val88" table:style-name="ce16">
            <text:p><text:s/>126<text:s/></text:p>
          </table:table-cell>
          <table:table-cell office:value-type="float" office:value="105" table:content-validation-name="val88" table:style-name="ce16">
            <text:p><text:s/>105<text:s/></text:p>
          </table:table-cell>
          <table:table-cell office:value-type="float" office:value="162" table:content-validation-name="val88" table:style-name="ce16">
            <text:p><text:s/>162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3" table:content-validation-name="val88" table:style-name="ce16">
            <text:p><text:s/>3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2" table:content-validation-name="val88" table:style-name="ce16">
            <text:p><text:s/>1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23">
            <text:p><text:s/>3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4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2161" table:style-name="ce16">
            <text:p><text:s/>2,16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600" table:style-name="ce16">
            <text:p><text:s/>600<text:s/></text:p>
          </table:table-cell>
          <table:table-cell office:value-type="float" office:value="514" table:style-name="ce16">
            <text:p><text:s/>514<text:s/></text:p>
          </table:table-cell>
          <table:table-cell office:value-type="float" office:value="490" table:style-name="ce16">
            <text:p><text:s/>490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1" table:style-name="ce23">
            <text:p><text:s/>31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content-validation-name="val73" table:style-name="ce13">
            <text:p>男</text:p>
          </table:table-cell>
          <table:table-cell office:value-type="float" office:value="934" table:style-name="ce16">
            <text:p><text:s/>934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240" table:content-validation-name="val88" table:style-name="ce16">
            <text:p><text:s/>240<text:s/></text:p>
          </table:table-cell>
          <table:table-cell office:value-type="float" office:value="229" table:content-validation-name="val88" table:style-name="ce16">
            <text:p><text:s/>229<text:s/></text:p>
          </table:table-cell>
          <table:table-cell office:value-type="float" office:value="205" table:content-validation-name="val88" table:style-name="ce16">
            <text:p><text:s/>205<text:s/></text:p>
          </table:table-cell>
          <table:table-cell office:value-type="float" office:value="14" table:content-validation-name="val88" table:style-name="ce16">
            <text:p><text:s/>14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23" table:content-validation-name="val88" table:style-name="ce16">
            <text:p><text:s/>23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55" table:content-validation-name="val88" table:style-name="ce16">
            <text:p><text:s/>15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5" table:content-validation-name="val88" table:style-name="ce16">
            <text:p><text:s/>2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17" table:content-validation-name="val88" table:style-name="ce23">
            <text:p><text:s/>17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content-validation-name="val74" table:style-name="ce13">
            <text:p>女</text:p>
          </table:table-cell>
          <table:table-cell office:value-type="float" office:value="1227" table:style-name="ce16">
            <text:p><text:s/>1,227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360" table:content-validation-name="val88" table:style-name="ce16">
            <text:p><text:s/>360<text:s/></text:p>
          </table:table-cell>
          <table:table-cell office:value-type="float" office:value="285" table:content-validation-name="val88" table:style-name="ce16">
            <text:p><text:s/>285<text:s/></text:p>
          </table:table-cell>
          <table:table-cell office:value-type="float" office:value="285" table:content-validation-name="val88" table:style-name="ce16">
            <text:p><text:s/>285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16" table:content-validation-name="val88" table:style-name="ce16">
            <text:p><text:s/>16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76" table:content-validation-name="val88" table:style-name="ce16">
            <text:p><text:s/>17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0" table:content-validation-name="val88" table:style-name="ce16">
            <text:p><text:s/>4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4" table:content-validation-name="val88" table:style-name="ce23">
            <text:p><text:s/>14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5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3058" table:style-name="ce16">
            <text:p><text:s/>3,05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494" table:style-name="ce16">
            <text:p><text:s/>1,494<text:s/></text:p>
          </table:table-cell>
          <table:table-cell office:value-type="float" office:value="519" table:style-name="ce16">
            <text:p><text:s/>519<text:s/></text:p>
          </table:table-cell>
          <table:table-cell office:value-type="float" office:value="421" table:style-name="ce16">
            <text:p><text:s/>421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2" table:style-name="ce16">
            <text:p><text:s/>3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6" table:style-name="ce23">
            <text:p><text:s/>26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content-validation-name="val75" table:style-name="ce13">
            <text:p>男</text:p>
          </table:table-cell>
          <table:table-cell office:value-type="float" office:value="1336" table:style-name="ce16">
            <text:p><text:s/>1,336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660" table:content-validation-name="val88" table:style-name="ce16">
            <text:p><text:s/>660<text:s/></text:p>
          </table:table-cell>
          <table:table-cell office:value-type="float" office:value="230" table:content-validation-name="val88" table:style-name="ce16">
            <text:p><text:s/>230<text:s/></text:p>
          </table:table-cell>
          <table:table-cell office:value-type="float" office:value="162" table:content-validation-name="val88" table:style-name="ce16">
            <text:p><text:s/>162<text:s/></text:p>
          </table:table-cell>
          <table:table-cell office:value-type="float" office:value="32" table:content-validation-name="val88" table:style-name="ce16">
            <text:p><text:s/>3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18" table:content-validation-name="val88" table:style-name="ce16">
            <text:p><text:s/>18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73" table:content-validation-name="val88" table:style-name="ce16">
            <text:p><text:s/>17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5" table:content-validation-name="val88" table:style-name="ce16">
            <text:p><text:s/>2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1" table:content-validation-name="val88" table:style-name="ce23">
            <text:p><text:s/>11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content-validation-name="val76" table:style-name="ce13">
            <text:p>女</text:p>
          </table:table-cell>
          <table:table-cell office:value-type="float" office:value="1722" table:style-name="ce16">
            <text:p><text:s/>1,722<text:s/></text:p>
          </table:table-cell>
          <table:table-cell office:value-type="float" office:value="16" table:content-validation-name="val88" table:style-name="ce16">
            <text:p><text:s/>16<text:s/></text:p>
          </table:table-cell>
          <table:table-cell office:value-type="float" office:value="834" table:content-validation-name="val88" table:style-name="ce16">
            <text:p><text:s/>834<text:s/></text:p>
          </table:table-cell>
          <table:table-cell office:value-type="float" office:value="289" table:content-validation-name="val88" table:style-name="ce16">
            <text:p><text:s/>289<text:s/></text:p>
          </table:table-cell>
          <table:table-cell office:value-type="float" office:value="259" table:content-validation-name="val88" table:style-name="ce16">
            <text:p><text:s/>259<text:s/></text:p>
          </table:table-cell>
          <table:table-cell office:value-type="float" office:value="38" table:content-validation-name="val88" table:style-name="ce16">
            <text:p><text:s/>3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22" table:content-validation-name="val88" table:style-name="ce16">
            <text:p><text:s/>22<text:s/></text:p>
          </table:table-cell>
          <table:table-cell office:value-type="float" office:value="14" table:content-validation-name="val88" table:style-name="ce16">
            <text:p><text:s/>1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89" table:content-validation-name="val88" table:style-name="ce16">
            <text:p><text:s/>18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6" table:content-validation-name="val88" table:style-name="ce16">
            <text:p><text:s/>3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15" table:content-validation-name="val88" table:style-name="ce23">
            <text:p><text:s/>15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6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610" table:style-name="ce16">
            <text:p><text:s/>2,61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429" table:style-name="ce16">
            <text:p><text:s/>1,429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449" table:style-name="ce16">
            <text:p><text:s/>44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0" table:style-name="ce23">
            <text:p><text:s/>20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content-validation-name="val77" table:style-name="ce13">
            <text:p>男</text:p>
          </table:table-cell>
          <table:table-cell office:value-type="float" office:value="1203" table:style-name="ce16">
            <text:p><text:s/>1,203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645" table:content-validation-name="val88" table:style-name="ce16">
            <text:p><text:s/>645<text:s/></text:p>
          </table:table-cell>
          <table:table-cell office:value-type="float" office:value="152" table:content-validation-name="val88" table:style-name="ce16">
            <text:p><text:s/>152<text:s/></text:p>
          </table:table-cell>
          <table:table-cell office:value-type="float" office:value="202" table:content-validation-name="val88" table:style-name="ce16">
            <text:p><text:s/>202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22" table:content-validation-name="val88" table:style-name="ce16">
            <text:p><text:s/>22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27" table:content-validation-name="val88" table:style-name="ce16">
            <text:p><text:s/>12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7" table:content-validation-name="val88" table:style-name="ce16">
            <text:p><text:s/>2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8" table:content-validation-name="val88" table:style-name="ce23">
            <text:p><text:s/>8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content-validation-name="val78" table:style-name="ce13">
            <text:p>女</text:p>
          </table:table-cell>
          <table:table-cell office:value-type="float" office:value="1407" table:style-name="ce16">
            <text:p><text:s/>1,407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784" table:content-validation-name="val88" table:style-name="ce16">
            <text:p><text:s/>784<text:s/></text:p>
          </table:table-cell>
          <table:table-cell office:value-type="float" office:value="171" table:content-validation-name="val88" table:style-name="ce16">
            <text:p><text:s/>171<text:s/></text:p>
          </table:table-cell>
          <table:table-cell office:value-type="float" office:value="247" table:content-validation-name="val88" table:style-name="ce16">
            <text:p><text:s/>247<text:s/></text:p>
          </table:table-cell>
          <table:table-cell office:value-type="float" office:value="12" table:content-validation-name="val88" table:style-name="ce16">
            <text:p><text:s/>1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19" table:content-validation-name="val88" table:style-name="ce16">
            <text:p><text:s/>11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0" table:content-validation-name="val88" table:style-name="ce16">
            <text:p><text:s/>3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12" table:content-validation-name="val88" table:style-name="ce23">
            <text:p><text:s/>12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7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3213" table:style-name="ce16">
            <text:p><text:s/>3,213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562" table:style-name="ce16">
            <text:p><text:s/>1,562<text:s/></text:p>
          </table:table-cell>
          <table:table-cell office:value-type="float" office:value="522" table:style-name="ce16">
            <text:p><text:s/>522<text:s/></text:p>
          </table:table-cell>
          <table:table-cell office:value-type="float" office:value="659" table:style-name="ce16">
            <text:p><text:s/>659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content-validation-name="val79" table:style-name="ce13">
            <text:p>男</text:p>
          </table:table-cell>
          <table:table-cell office:value-type="float" office:value="1430" table:style-name="ce16">
            <text:p><text:s/>1,430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704" table:content-validation-name="val88" table:style-name="ce16">
            <text:p><text:s/>704<text:s/></text:p>
          </table:table-cell>
          <table:table-cell office:value-type="float" office:value="214" table:content-validation-name="val88" table:style-name="ce16">
            <text:p><text:s/>214<text:s/></text:p>
          </table:table-cell>
          <table:table-cell office:value-type="float" office:value="308" table:content-validation-name="val88" table:style-name="ce16">
            <text:p><text:s/>308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14" table:content-validation-name="val88" table:style-name="ce16">
            <text:p><text:s/>14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13" table:content-validation-name="val88" table:style-name="ce16">
            <text:p><text:s/>11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4" table:content-validation-name="val88" table:style-name="ce16">
            <text:p><text:s/>2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0" table:content-validation-name="val88" table:style-name="ce23">
            <text:p><text:s/>10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content-validation-name="val80" table:style-name="ce13">
            <text:p>女</text:p>
          </table:table-cell>
          <table:table-cell office:value-type="float" office:value="1783" table:style-name="ce16">
            <text:p><text:s/>1,783<text:s/></text:p>
          </table:table-cell>
          <table:table-cell office:value-type="float" office:value="23" table:content-validation-name="val88" table:style-name="ce16">
            <text:p><text:s/>23<text:s/></text:p>
          </table:table-cell>
          <table:table-cell office:value-type="float" office:value="858" table:content-validation-name="val88" table:style-name="ce16">
            <text:p><text:s/>858<text:s/></text:p>
          </table:table-cell>
          <table:table-cell office:value-type="float" office:value="308" table:content-validation-name="val88" table:style-name="ce16">
            <text:p><text:s/>308<text:s/></text:p>
          </table:table-cell>
          <table:table-cell office:value-type="float" office:value="351" table:content-validation-name="val88" table:style-name="ce16">
            <text:p><text:s/>351<text:s/></text:p>
          </table:table-cell>
          <table:table-cell office:value-type="float" office:value="22" table:content-validation-name="val88" table:style-name="ce16">
            <text:p><text:s/>2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18" table:content-validation-name="val88" table:style-name="ce16">
            <text:p><text:s/>18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42" table:content-validation-name="val88" table:style-name="ce16">
            <text:p><text:s/>14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3" table:content-validation-name="val88" table:style-name="ce16">
            <text:p><text:s/>3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2" table:content-validation-name="val88" table:style-name="ce23">
            <text:p><text:s/>12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8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307" table:style-name="ce16">
            <text:p><text:s/>30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content-validation-name="val81" table:style-name="ce13">
            <text:p>男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1" table:content-validation-name="val88" table:style-name="ce16">
            <text:p><text:s/>31<text:s/></text:p>
          </table:table-cell>
          <table:table-cell office:value-type="float" office:value="24" table:content-validation-name="val88" table:style-name="ce16">
            <text:p><text:s/>24<text:s/></text:p>
          </table:table-cell>
          <table:table-cell office:value-type="float" office:value="46" table:content-validation-name="val88" table:style-name="ce16">
            <text:p><text:s/>46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23">
            <text:p><text:s/>1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content-validation-name="val82" table:style-name="ce13">
            <text:p>女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63" table:content-validation-name="val88" table:style-name="ce16">
            <text:p><text:s/>63<text:s/></text:p>
          </table:table-cell>
          <table:table-cell office:value-type="float" office:value="29" table:content-validation-name="val88" table:style-name="ce16">
            <text:p><text:s/>29<text:s/></text:p>
          </table:table-cell>
          <table:table-cell office:value-type="float" office:value="58" table:content-validation-name="val88" table:style-name="ce16">
            <text:p><text:s/>58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7" table:content-validation-name="val88" table:style-name="ce16">
            <text:p><text:s/>1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23">
            <text:p><text:s/>2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9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178" table:style-name="ce16">
            <text:p><text:s/>1,17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26" table:style-name="ce16">
            <text:p><text:s/>426<text:s/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355" table:style-name="ce16">
            <text:p><text:s/>35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" table:style-name="ce13">
            <text:p>男</text:p>
          </table:table-cell>
          <table:table-cell office:value-type="float" office:value="541" table:style-name="ce16">
            <text:p><text:s/>541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187" table:content-validation-name="val88" table:style-name="ce16">
            <text:p><text:s/>187<text:s/></text:p>
          </table:table-cell>
          <table:table-cell office:value-type="float" office:value="73" table:content-validation-name="val88" table:style-name="ce16">
            <text:p><text:s/>73<text:s/></text:p>
          </table:table-cell>
          <table:table-cell office:value-type="float" office:value="166" table:content-validation-name="val88" table:style-name="ce16">
            <text:p><text:s/>166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7" table:content-validation-name="val88" table:style-name="ce16">
            <text:p><text:s/>8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23">
            <text:p><text:s/>6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" table:style-name="ce13">
            <text:p>女</text:p>
          </table:table-cell>
          <table:table-cell office:value-type="float" office:value="637" table:style-name="ce16">
            <text:p><text:s/>637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239" table:content-validation-name="val88" table:style-name="ce16">
            <text:p><text:s/>239<text:s/></text:p>
          </table:table-cell>
          <table:table-cell office:value-type="float" office:value="89" table:content-validation-name="val88" table:style-name="ce16">
            <text:p><text:s/>89<text:s/></text:p>
          </table:table-cell>
          <table:table-cell office:value-type="float" office:value="189" table:content-validation-name="val88" table:style-name="ce16">
            <text:p><text:s/>189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6" table:content-validation-name="val88" table:style-name="ce16">
            <text:p><text:s/>8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0" table:content-validation-name="val88" table:style-name="ce23">
            <text:p><text:s/>10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30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186" table:style-name="ce16">
            <text:p><text:s/>9,18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831" table:style-name="ce16">
            <text:p><text:s/>8,831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4" table:style-name="ce23">
            <text:p><text:s/>124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content-validation-name="val85" table:style-name="ce13">
            <text:p>男</text:p>
          </table:table-cell>
          <table:table-cell office:value-type="float" office:value="4836" table:style-name="ce16">
            <text:p><text:s/>4,83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685" table:content-validation-name="val88" table:style-name="ce16">
            <text:p><text:s/>4,685<text:s/></text:p>
          </table:table-cell>
          <table:table-cell office:value-type="float" office:value="23" table:content-validation-name="val88" table:style-name="ce16">
            <text:p><text:s/>23<text:s/></text:p>
          </table:table-cell>
          <table:table-cell office:value-type="float" office:value="38" table:content-validation-name="val88" table:style-name="ce16">
            <text:p><text:s/>38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2" table:content-validation-name="val88" table:style-name="ce16">
            <text:p><text:s/>1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8" table:content-validation-name="val88" table:style-name="ce23">
            <text:p><text:s/>68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8">
            <text:p>68000130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content-validation-name="val86" table:style-name="ce14">
            <text:p>女</text:p>
          </table:table-cell>
          <table:table-cell office:value-type="float" office:value="4350" table:style-name="ce17">
            <text:p><text:s/>4,350<text:s/></text:p>
          </table:table-cell>
          <table:table-cell office:value-type="float" office:value="5" table:content-validation-name="val88" table:style-name="ce17">
            <text:p><text:s/>5<text:s/></text:p>
          </table:table-cell>
          <table:table-cell office:value-type="float" office:value="4146" table:content-validation-name="val88" table:style-name="ce17">
            <text:p><text:s/>4,146<text:s/></text:p>
          </table:table-cell>
          <table:table-cell office:value-type="float" office:value="31" table:content-validation-name="val88" table:style-name="ce17">
            <text:p><text:s/>31<text:s/></text:p>
          </table:table-cell>
          <table:table-cell office:value-type="float" office:value="65" table:content-validation-name="val88" table:style-name="ce17">
            <text:p><text:s/>65<text:s/></text:p>
          </table:table-cell>
          <table:table-cell office:value-type="float" office:value="4" table:content-validation-name="val88" table:style-name="ce17">
            <text:p><text:s/>4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8" table:content-validation-name="val88" table:style-name="ce17">
            <text:p><text:s/>8<text:s/></text:p>
          </table:table-cell>
          <table:table-cell office:value-type="float" office:value="1" table:content-validation-name="val88" table:style-name="ce17">
            <text:p><text:s/>1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26" table:content-validation-name="val88" table:style-name="ce17">
            <text:p><text:s/>26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8" table:content-validation-name="val88" table:style-name="ce17">
            <text:p><text:s/>8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56" table:content-validation-name="val88" table:style-name="ce24">
            <text:p><text:s/>56<text:s/></text:p>
          </table:table-cell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35">
            <text:p>填表</text:p>
          </table:table-cell>
          <table:covered-table-cell table:number-columns-repeated="5"/>
          <table:table-cell office:value-type="string" table:number-columns-spanned="6" table:number-rows-spanned="1" table:style-name="ce35">
            <text:p>審核</text:p>
          </table:table-cell>
          <table:covered-table-cell table:number-columns-repeated="5"/>
          <table:table-cell office:value-type="string" table:number-columns-spanned="5" table:number-rows-spanned="1" table:style-name="ce35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35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table:number-columns-spanned="6" table:number-rows-spanned="1" table:style-name="ce25"/>
          <table:covered-table-cell table:number-columns-repeated="5"/>
          <table:table-cell table:number-columns-spanned="6" table:number-rows-spanned="1" table:style-name="ce25"/>
          <table:covered-table-cell table:number-columns-repeated="5"/>
          <table:table-cell office:value-type="string" table:number-columns-spanned="5" table:number-rows-spanned="1" table:style-name="ce25">
            <text:p>主辦統計人員</text:p>
          </table:table-cell>
          <table:covered-table-cell table:number-columns-repeated="4"/>
          <table:table-cell table:number-columns-spanned="5" table:number-rows-spanned="1" table:style-name="ce25"/>
          <table:covered-table-cell table:number-columns-repeated="4"/>
          <table:table-cell table:number-columns-repeated="16362"/>
        </table:table-row>
        <table:table-row table:style-name="ro1">
          <table:table-cell table:number-columns-spanned="22" table:number-rows-spanned="1" table:style-name="ce25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5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25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7">
            <text:p>製表日期：112年11月30日20時40分06秒</text:p>
          </table:table-cell>
          <table:covered-table-cell table:number-columns-repeated="21"/>
          <table:table-cell table:number-columns-repeated="16362"/>
        </table:table-row>
        <table:table-row table:number-rows-repeated="10484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creator>公務統計科 桃園市政府主計處</dc:creator>
    <meta:creation-date>2023-12-13T00:28:41Z</meta:creation-date>
    <dc:date>2023-12-13T00:28:41Z</dc:date>
  </office:meta>
</office:document-meta>
</file>