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6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7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28">
            <text:p>中華民國112年02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原住民身分別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0567" table:style-name="ce12">
            <text:p><text:s/>80,567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1197" table:style-name="ce12">
            <text:p><text:s/>1,197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6437" table:style-name="ce12">
            <text:p><text:s/>6,437<text:s/></text:p>
          </table:table-cell>
          <table:table-cell office:value-type="float" office:value="1324" table:style-name="ce12">
            <text:p><text:s/>1,324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5713" table:style-name="ce12">
            <text:p><text:s/>5,713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6210" table:style-name="ce12">
            <text:p><text:s/>6,210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253" table:style-name="ce12">
            <text:p><text:s/>1,253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6833" table:style-name="ce12">
            <text:p><text:s/>6,833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7625" table:style-name="ce12">
            <text:p><text:s/>7,625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6900" table:style-name="ce12">
            <text:p><text:s/>6,900<text:s/></text:p>
          </table:table-cell>
          <table:table-cell office:value-type="float" office:value="1462" table:style-name="ce12">
            <text:p><text:s/>1,462<text:s/></text:p>
          </table:table-cell>
          <table:table-cell office:value-type="float" office:value="1467" table:style-name="ce12">
            <text:p><text:s/>1,467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6195" table:style-name="ce12">
            <text:p><text:s/>6,195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6333" table:style-name="ce12">
            <text:p><text:s/>6,333<text:s/>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5218" table:style-name="ce12">
            <text:p><text:s/>5,218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4570" table:style-name="ce12">
            <text:p><text:s/>4,570<text:s/></text:p>
          </table:table-cell>
          <table:table-cell office:value-type="float" office:value="934" table:style-name="ce12">
            <text:p><text:s/>934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4204" table:style-name="ce12">
            <text:p><text:s/>4,204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3652" table:style-name="ce12">
            <text:p><text:s/>3,652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2530" table:style-name="ce12">
            <text:p><text:s/>2,530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363" table:style-name="ce12">
            <text:p><text:s/>1,363<text:s/></text:p>
          </table:table-cell>
          <table:table-cell office:value-type="float" office:value="388" table:style-name="ce12">
            <text:p><text:s/>388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8452" table:style-name="ce13">
            <text:p><text:s/>38,452<text:s/></text:p>
          </table:table-cell>
          <table:table-cell office:value-type="float" office:value="3001" table:style-name="ce13">
            <text:p><text:s/>3,001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3316" table:style-name="ce13">
            <text:p><text:s/>3,316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2953" table:style-name="ce13">
            <text:p><text:s/>2,953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3235" table:style-name="ce13">
            <text:p><text:s/>3,235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3784" table:style-name="ce13">
            <text:p><text:s/>3,784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3391" table:style-name="ce13">
            <text:p><text:s/>3,391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2926" table:style-name="ce13">
            <text:p><text:s/>2,926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2905" table:style-name="ce13">
            <text:p><text:s/>2,905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367" table:style-name="ce13">
            <text:p><text:s/>2,367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2115" table:style-name="ce13">
            <text:p><text:s/>42,115<text:s/></text:p>
          </table:table-cell>
          <table:table-cell office:value-type="float" office:value="2908" table:style-name="ce13">
            <text:p><text:s/>2,908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3121" table:style-name="ce13">
            <text:p><text:s/>3,121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2975" table:style-name="ce13">
            <text:p><text:s/>2,975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3385" table:style-name="ce13">
            <text:p><text:s/>3,385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3841" table:style-name="ce13">
            <text:p><text:s/>3,841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3509" table:style-name="ce13">
            <text:p><text:s/>3,509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3428" table:style-name="ce13">
            <text:p><text:s/>3,428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2851" table:style-name="ce13">
            <text:p><text:s/>2,851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2611" table:style-name="ce13">
            <text:p><text:s/>2,611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2451" table:style-name="ce13">
            <text:p><text:s/>2,451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2073" table:style-name="ce13">
            <text:p><text:s/>2,073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8970" table:style-name="ce13">
            <text:p><text:s/>8,970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080" table:style-name="ce13">
            <text:p><text:s/>4,08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4890" table:style-name="ce13">
            <text:p><text:s/>4,89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072" table:style-name="ce13">
            <text:p><text:s/>10,072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560" table:style-name="ce13">
            <text:p><text:s/>4,56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512" table:style-name="ce13">
            <text:p><text:s/>5,512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6949" table:style-name="ce13">
            <text:p><text:s/>6,949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262" table:style-name="ce13">
            <text:p><text:s/>3,26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687" table:style-name="ce13">
            <text:p><text:s/>3,68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151" table:style-name="ce13">
            <text:p><text:s/>5,151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396" table:style-name="ce13">
            <text:p><text:s/>2,39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094" table:style-name="ce13">
            <text:p><text:s/>5,09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472" table:style-name="ce13">
            <text:p><text:s/>2,47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737" table:style-name="ce13">
            <text:p><text:s/>7,737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786" table:style-name="ce13">
            <text:p><text:s/>3,78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3951" table:style-name="ce13">
            <text:p><text:s/>3,95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313" table:style-name="ce13">
            <text:p><text:s/>8,313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3882" table:style-name="ce13">
            <text:p><text:s/>3,88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431" table:style-name="ce13">
            <text:p><text:s/>4,43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704" table:style-name="ce13">
            <text:p><text:s/>4,704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248" table:style-name="ce13">
            <text:p><text:s/>2,24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456" table:style-name="ce13">
            <text:p><text:s/>2,45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253" table:style-name="ce13">
            <text:p><text:s/>7,253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408" table:style-name="ce13">
            <text:p><text:s/>3,40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845" table:style-name="ce13">
            <text:p><text:s/>3,84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415" table:style-name="ce13">
            <text:p><text:s/>9,415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45" table:style-name="ce13">
            <text:p><text:s/>4,94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470" table:style-name="ce13">
            <text:p><text:s/>4,47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4339" table:style-name="ce13">
            <text:p><text:s/>44,339<text:s/></text:p>
          </table:table-cell>
          <table:table-cell office:value-type="float" office:value="2962" table:style-name="ce13">
            <text:p><text:s/>2,962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3319" table:style-name="ce13">
            <text:p><text:s/>3,319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3066" table:style-name="ce13">
            <text:p><text:s/>3,066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3627" table:style-name="ce13">
            <text:p><text:s/>3,627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4143" table:style-name="ce13">
            <text:p><text:s/>4,143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3912" table:style-name="ce13">
            <text:p><text:s/>3,912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3547" table:style-name="ce13">
            <text:p><text:s/>3,547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3648" table:style-name="ce13">
            <text:p><text:s/>3,648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2917" table:style-name="ce13">
            <text:p><text:s/>2,917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2529" table:style-name="ce13">
            <text:p><text:s/>2,529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2247" table:style-name="ce13">
            <text:p><text:s/>2,247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1612" table:style-name="ce13">
            <text:p><text:s/>21,612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096" table:style-name="ce13">
            <text:p><text:s/>2,096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966" table:style-name="ce13">
            <text:p><text:s/>1,966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727" table:style-name="ce13">
            <text:p><text:s/>22,727<text:s/></text:p>
          </table:table-cell>
          <table:table-cell office:value-type="float" office:value="1459" table:style-name="ce13">
            <text:p><text:s/>1,45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047" table:style-name="ce13">
            <text:p><text:s/>2,047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946" table:style-name="ce13">
            <text:p><text:s/>1,946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219" table:style-name="ce13">
            <text:p><text:s/>1,219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5939" table:style-name="ce13">
            <text:p><text:s/>5,939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167" table:style-name="ce13">
            <text:p><text:s/>3,167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886" table:style-name="ce13">
            <text:p><text:s/>5,886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148" table:style-name="ce13">
            <text:p><text:s/>3,14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678" table:style-name="ce13">
            <text:p><text:s/>3,67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007" table:style-name="ce13">
            <text:p><text:s/>3,00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33" table:style-name="ce13">
            <text:p><text:s/>3,63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793" table:style-name="ce13">
            <text:p><text:s/>1,79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840" table:style-name="ce13">
            <text:p><text:s/>1,84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644" table:style-name="ce13">
            <text:p><text:s/>5,64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772" table:style-name="ce13">
            <text:p><text:s/>2,77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377" table:style-name="ce13">
            <text:p><text:s/>5,377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620" table:style-name="ce13">
            <text:p><text:s/>2,62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757" table:style-name="ce13">
            <text:p><text:s/>2,75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076" table:style-name="ce13">
            <text:p><text:s/>1,0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119" table:style-name="ce13">
            <text:p><text:s/>4,11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002" table:style-name="ce13">
            <text:p><text:s/>2,00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6228" table:style-name="ce13">
            <text:p><text:s/>36,228<text:s/></text:p>
          </table:table-cell>
          <table:table-cell office:value-type="float" office:value="2947" table:style-name="ce13">
            <text:p><text:s/>2,947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2968" table:style-name="ce13">
            <text:p><text:s/>2,968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3206" table:style-name="ce13">
            <text:p><text:s/>3,206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3482" table:style-name="ce13">
            <text:p><text:s/>3,482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2988" table:style-name="ce13">
            <text:p><text:s/>2,988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2648" table:style-name="ce13">
            <text:p><text:s/>2,648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2685" table:style-name="ce13">
            <text:p><text:s/>2,685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2301" table:style-name="ce13">
            <text:p><text:s/>2,301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6840" table:style-name="ce13">
            <text:p><text:s/>16,840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582" table:style-name="ce13">
            <text:p><text:s/>1,58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26" table:style-name="ce13">
            <text:p><text:s/>1,22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19388" table:style-name="ce13">
            <text:p><text:s/>19,388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422" table:style-name="ce13">
            <text:p><text:s/>1,42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031" table:style-name="ce13">
            <text:p><text:s/>3,03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186" table:style-name="ce13">
            <text:p><text:s/>4,186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364" table:style-name="ce13">
            <text:p><text:s/>2,36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271" table:style-name="ce13">
            <text:p><text:s/>3,27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144" table:style-name="ce13">
            <text:p><text:s/>2,14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093" table:style-name="ce13">
            <text:p><text:s/>2,09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936" table:style-name="ce13">
            <text:p><text:s/>2,93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547" table:style-name="ce13">
            <text:p><text:s/>2,54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134" table:style-name="ce13">
            <text:p><text:s/>3,13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117" table:style-name="ce13">
            <text:p><text:s/>1,11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154" table:style-name="ce13">
            <text:p><text:s/>9,154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43" table:style-name="ce13">
            <text:p><text:s/>4,84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11" table:style-name="ce14">
            <text:p><text:s/>4,311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2">
            <text:p>製表日期：112年2月28日16時44分05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dministrator</dc:creator>
    <meta:creation-date>2023-03-23T03:36:23Z</meta:creation-date>
    <dc:date>2023-03-23T03:36:23Z</dc:date>
  </office:meta>
</office:document-meta>
</file>