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6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7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28">
            <text:p>中華民國112年04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原住民身分別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0943" table:style-name="ce12">
            <text:p><text:s/>80,943<text:s/></text:p>
          </table:table-cell>
          <table:table-cell office:value-type="float" office:value="5922" table:style-name="ce12">
            <text:p><text:s/>5,922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6479" table:style-name="ce12">
            <text:p><text:s/>6,479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5714" table:style-name="ce12">
            <text:p><text:s/>5,714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6218" table:style-name="ce12">
            <text:p><text:s/>6,218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6792" table:style-name="ce12">
            <text:p><text:s/>6,792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7671" table:style-name="ce12">
            <text:p><text:s/>7,671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6955" table:style-name="ce12">
            <text:p><text:s/>6,955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6220" table:style-name="ce12">
            <text:p><text:s/>6,220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6390" table:style-name="ce12">
            <text:p><text:s/>6,390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5225" table:style-name="ce12">
            <text:p><text:s/>5,225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4600" table:style-name="ce12">
            <text:p><text:s/>4,600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4225" table:style-name="ce12">
            <text:p><text:s/>4,225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8608" table:style-name="ce13">
            <text:p><text:s/>38,608<text:s/></text:p>
          </table:table-cell>
          <table:table-cell office:value-type="float" office:value="3008" table:style-name="ce13">
            <text:p><text:s/>3,008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3324" table:style-name="ce13">
            <text:p><text:s/>3,324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2960" table:style-name="ce13">
            <text:p><text:s/>2,960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3254" table:style-name="ce13">
            <text:p><text:s/>3,25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416" table:style-name="ce13">
            <text:p><text:s/>3,416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806" table:style-name="ce13">
            <text:p><text:s/>3,806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3425" table:style-name="ce13">
            <text:p><text:s/>3,425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2367" table:style-name="ce13">
            <text:p><text:s/>2,367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580" table:style-name="ce13">
            <text:p><text:s/>1,580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2335" table:style-name="ce13">
            <text:p><text:s/>42,335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3155" table:style-name="ce13">
            <text:p><text:s/>3,155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2754" table:style-name="ce13">
            <text:p><text:s/>2,754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2964" table:style-name="ce13">
            <text:p><text:s/>2,964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3376" table:style-name="ce13">
            <text:p><text:s/>3,376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3865" table:style-name="ce13">
            <text:p><text:s/>3,865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3530" table:style-name="ce13">
            <text:p><text:s/>3,530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476" table:style-name="ce13">
            <text:p><text:s/>3,476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2858" table:style-name="ce13">
            <text:p><text:s/>2,858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2615" table:style-name="ce13">
            <text:p><text:s/>2,615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457" table:style-name="ce13">
            <text:p><text:s/>2,457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2104" table:style-name="ce13">
            <text:p><text:s/>2,104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085" table:style-name="ce13">
            <text:p><text:s/>9,085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130" table:style-name="ce13">
            <text:p><text:s/>4,13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4955" table:style-name="ce13">
            <text:p><text:s/>4,95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101" table:style-name="ce13">
            <text:p><text:s/>10,101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573" table:style-name="ce13">
            <text:p><text:s/>4,57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528" table:style-name="ce13">
            <text:p><text:s/>5,52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6992" table:style-name="ce13">
            <text:p><text:s/>6,992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05" table:style-name="ce13">
            <text:p><text:s/>3,70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181" table:style-name="ce13">
            <text:p><text:s/>5,181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409" table:style-name="ce13">
            <text:p><text:s/>2,40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088" table:style-name="ce13">
            <text:p><text:s/>5,08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73" table:style-name="ce13">
            <text:p><text:s/>2,47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15" table:style-name="ce13">
            <text:p><text:s/>2,61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743" table:style-name="ce13">
            <text:p><text:s/>7,743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787" table:style-name="ce13">
            <text:p><text:s/>3,78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3956" table:style-name="ce13">
            <text:p><text:s/>3,95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392" table:style-name="ce13">
            <text:p><text:s/>8,392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918" table:style-name="ce13">
            <text:p><text:s/>3,91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474" table:style-name="ce13">
            <text:p><text:s/>4,47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700" table:style-name="ce13">
            <text:p><text:s/>4,700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457" table:style-name="ce13">
            <text:p><text:s/>2,45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282" table:style-name="ce13">
            <text:p><text:s/>7,282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407" table:style-name="ce13">
            <text:p><text:s/>3,40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875" table:style-name="ce13">
            <text:p><text:s/>3,87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671" table:style-name="ce13">
            <text:p><text:s/>2,67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415" table:style-name="ce13">
            <text:p><text:s/>9,415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38" table:style-name="ce13">
            <text:p><text:s/>4,938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477" table:style-name="ce13">
            <text:p><text:s/>4,47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4555" table:style-name="ce13">
            <text:p><text:s/>44,555<text:s/></text:p>
          </table:table-cell>
          <table:table-cell office:value-type="float" office:value="2958" table:style-name="ce13">
            <text:p><text:s/>2,958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3348" table:style-name="ce13">
            <text:p><text:s/>3,348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3062" table:style-name="ce13">
            <text:p><text:s/>3,062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613" table:style-name="ce13">
            <text:p><text:s/>3,613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4161" table:style-name="ce13">
            <text:p><text:s/>4,161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3938" table:style-name="ce13">
            <text:p><text:s/>3,938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555" table:style-name="ce13">
            <text:p><text:s/>3,555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3698" table:style-name="ce13">
            <text:p><text:s/>3,698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2905" table:style-name="ce13">
            <text:p><text:s/>2,905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2554" table:style-name="ce13">
            <text:p><text:s/>2,554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715" table:style-name="ce13">
            <text:p><text:s/>21,715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825" table:style-name="ce13">
            <text:p><text:s/>1,82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101" table:style-name="ce13">
            <text:p><text:s/>2,10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980" table:style-name="ce13">
            <text:p><text:s/>1,98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840" table:style-name="ce13">
            <text:p><text:s/>22,840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5989" table:style-name="ce13">
            <text:p><text:s/>5,989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195" table:style-name="ce13">
            <text:p><text:s/>3,19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896" table:style-name="ce13">
            <text:p><text:s/>5,896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150" table:style-name="ce13">
            <text:p><text:s/>3,15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687" table:style-name="ce13">
            <text:p><text:s/>3,68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032" table:style-name="ce13">
            <text:p><text:s/>3,03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27" table:style-name="ce13">
            <text:p><text:s/>3,62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492" table:style-name="ce13">
            <text:p><text:s/>2,49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643" table:style-name="ce13">
            <text:p><text:s/>5,64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771" table:style-name="ce13">
            <text:p><text:s/>2,77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443" table:style-name="ce13">
            <text:p><text:s/>5,443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50" table:style-name="ce13">
            <text:p><text:s/>2,65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793" table:style-name="ce13">
            <text:p><text:s/>2,79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49" table:style-name="ce13">
            <text:p><text:s/>4,14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6388" table:style-name="ce13">
            <text:p><text:s/>36,388<text:s/></text:p>
          </table:table-cell>
          <table:table-cell office:value-type="float" office:value="2964" table:style-name="ce13">
            <text:p><text:s/>2,964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3131" table:style-name="ce13">
            <text:p><text:s/>3,131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2652" table:style-name="ce13">
            <text:p><text:s/>2,652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2975" table:style-name="ce13">
            <text:p><text:s/>2,975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3179" table:style-name="ce13">
            <text:p><text:s/>3,179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510" table:style-name="ce13">
            <text:p><text:s/>3,510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2665" table:style-name="ce13">
            <text:p><text:s/>2,665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2692" table:style-name="ce13">
            <text:p><text:s/>2,692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2320" table:style-name="ce13">
            <text:p><text:s/>2,320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6893" table:style-name="ce13">
            <text:p><text:s/>16,893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580" table:style-name="ce13">
            <text:p><text:s/>1,58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495" table:style-name="ce13">
            <text:p><text:s/>19,495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096" table:style-name="ce13">
            <text:p><text:s/>3,09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760" table:style-name="ce13">
            <text:p><text:s/>1,76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05" table:style-name="ce13">
            <text:p><text:s/>4,20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827" table:style-name="ce13">
            <text:p><text:s/>1,82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378" table:style-name="ce13">
            <text:p><text:s/>2,37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05" table:style-name="ce13">
            <text:p><text:s/>3,30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949" table:style-name="ce13">
            <text:p><text:s/>2,949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548" table:style-name="ce13">
            <text:p><text:s/>2,54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133" table:style-name="ce13">
            <text:p><text:s/>3,13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149" table:style-name="ce13">
            <text:p><text:s/>9,149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33" table:style-name="ce13">
            <text:p><text:s/>4,83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16" table:style-name="ce14">
            <text:p><text:s/>4,31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2">
            <text:p>製表日期：112年4月30日18時14分05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10T10:00:12Z</meta:creation-date>
    <dc:date>2023-05-10T10:00:12Z</dc:date>
  </office:meta>
</office:document-meta>
</file>