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2年05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090" table:style-name="ce12">
            <text:p><text:s/>81,090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6497" table:style-name="ce12">
            <text:p><text:s/>6,497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6964" table:style-name="ce12">
            <text:p><text:s/>6,964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655" table:style-name="ce13">
            <text:p><text:s/>38,655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435" table:style-name="ce13">
            <text:p><text:s/>42,435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121" table:style-name="ce13">
            <text:p><text:s/>9,12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979" table:style-name="ce13">
            <text:p><text:s/>4,97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29" table:style-name="ce13">
            <text:p><text:s/>10,12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24" table:style-name="ce13">
            <text:p><text:s/>7,02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57" table:style-name="ce13">
            <text:p><text:s/>3,35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67" table:style-name="ce13">
            <text:p><text:s/>7,76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401" table:style-name="ce13">
            <text:p><text:s/>8,40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75" table:style-name="ce13">
            <text:p><text:s/>4,47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699" table:style-name="ce13">
            <text:p><text:s/>4,69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01" table:style-name="ce13">
            <text:p><text:s/>7,30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05" table:style-name="ce13">
            <text:p><text:s/>9,40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29" table:style-name="ce13">
            <text:p><text:s/>4,92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636" table:style-name="ce13">
            <text:p><text:s/>44,636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057" table:style-name="ce13">
            <text:p><text:s/>3,05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4162" table:style-name="ce13">
            <text:p><text:s/>4,16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3724" table:style-name="ce13">
            <text:p><text:s/>3,724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726" table:style-name="ce13">
            <text:p><text:s/>21,726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910" table:style-name="ce13">
            <text:p><text:s/>22,910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10" table:style-name="ce13">
            <text:p><text:s/>6,01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14" table:style-name="ce13">
            <text:p><text:s/>5,91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60" table:style-name="ce13">
            <text:p><text:s/>5,66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39" table:style-name="ce13">
            <text:p><text:s/>5,43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454" table:style-name="ce13">
            <text:p><text:s/>36,454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528" table:style-name="ce13">
            <text:p><text:s/>3,52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929" table:style-name="ce13">
            <text:p><text:s/>16,929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525" table:style-name="ce13">
            <text:p><text:s/>19,525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5" table:style-name="ce13">
            <text:p><text:s/>4,21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41" table:style-name="ce13">
            <text:p><text:s/>9,14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23" table:style-name="ce13">
            <text:p><text:s/>4,82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18" table:style-name="ce14">
            <text:p><text:s/>4,31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2年5月31日21時30分06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5T03:01:12Z</meta:creation-date>
    <dc:date>2023-06-15T03:01:12Z</dc:date>
  </office:meta>
</office:document-meta>
</file>