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2年06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3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232" table:style-name="ce12">
            <text:p><text:s/>81,232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5712" table:style-name="ce12">
            <text:p><text:s/>5,712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6237" table:style-name="ce12">
            <text:p><text:s/>6,237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6433" table:style-name="ce12">
            <text:p><text:s/>6,433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5247" table:style-name="ce12">
            <text:p><text:s/>5,247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725" table:style-name="ce13">
            <text:p><text:s/>38,725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844" table:style-name="ce13">
            <text:p><text:s/>3,84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507" table:style-name="ce13">
            <text:p><text:s/>42,507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871" table:style-name="ce13">
            <text:p><text:s/>3,87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143" table:style-name="ce13">
            <text:p><text:s/>9,14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988" table:style-name="ce13">
            <text:p><text:s/>4,98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57" table:style-name="ce13">
            <text:p><text:s/>10,15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57" table:style-name="ce13">
            <text:p><text:s/>5,55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33" table:style-name="ce13">
            <text:p><text:s/>7,03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85" table:style-name="ce13">
            <text:p><text:s/>7,78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402" table:style-name="ce13">
            <text:p><text:s/>8,40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16" table:style-name="ce13">
            <text:p><text:s/>4,71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23" table:style-name="ce13">
            <text:p><text:s/>7,32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86" table:style-name="ce13">
            <text:p><text:s/>9,38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731" table:style-name="ce13">
            <text:p><text:s/>44,731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778" table:style-name="ce13">
            <text:p><text:s/>21,778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953" table:style-name="ce13">
            <text:p><text:s/>22,953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22" table:style-name="ce13">
            <text:p><text:s/>5,42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501" table:style-name="ce13">
            <text:p><text:s/>36,501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330" table:style-name="ce13">
            <text:p><text:s/>2,330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947" table:style-name="ce13">
            <text:p><text:s/>16,947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554" table:style-name="ce13">
            <text:p><text:s/>19,554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8" table:style-name="ce13">
            <text:p><text:s/>4,21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15" table:style-name="ce13">
            <text:p><text:s/>9,1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13" table:style-name="ce13">
            <text:p><text:s/>4,8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4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2年6月30日18時33分06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31T23:38:08Z</meta:creation-date>
    <dc:date>2023-07-31T23:38:08Z</dc:date>
  </office:meta>
</office:document-meta>
</file>