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2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3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5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8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37">
            <text:p>中華民國112年07月底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4">
            <text:p>RRRP03370</text:p>
          </table:table-cell>
          <table:table-cell table:number-columns-repeated="15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原住民身分別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81418" table:style-name="ce14">
            <text:p><text:s/>81,418<text:s/></text:p>
          </table:table-cell>
          <table:table-cell office:value-type="float" office:value="5952" table:style-name="ce14">
            <text:p><text:s/>5,952<text:s/></text:p>
          </table:table-cell>
          <table:table-cell office:value-type="float" office:value="1123" table:style-name="ce14">
            <text:p><text:s/>1,123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6505" table:style-name="ce14">
            <text:p><text:s/>6,505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5734" table:style-name="ce14">
            <text:p><text:s/>5,734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6212" table:style-name="ce14">
            <text:p><text:s/>6,212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6784" table:style-name="ce14">
            <text:p><text:s/>6,784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7712" table:style-name="ce14">
            <text:p><text:s/>7,712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1592" table:style-name="ce14">
            <text:p><text:s/>1,592<text:s/></text:p>
          </table:table-cell>
          <table:table-cell office:value-type="float" office:value="7013" table:style-name="ce14">
            <text:p><text:s/>7,013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1416" table:style-name="ce14">
            <text:p><text:s/>1,416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6236" table:style-name="ce14">
            <text:p><text:s/>6,236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6445" table:style-name="ce14">
            <text:p><text:s/>6,445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5254" table:style-name="ce14">
            <text:p><text:s/>5,254<text:s/></text:p>
          </table:table-cell>
          <table:table-cell office:value-type="float" office:value="1118" table:style-name="ce14">
            <text:p><text:s/>1,118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4655" table:style-name="ce14">
            <text:p><text:s/>4,655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272" table:style-name="ce14">
            <text:p><text:s/>4,272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3685" table:style-name="ce14">
            <text:p><text:s/>3,685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2596" table:style-name="ce14">
            <text:p><text:s/>2,596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38794" table:style-name="ce15">
            <text:p><text:s/>38,794<text:s/></text:p>
          </table:table-cell>
          <table:table-cell office:value-type="float" office:value="3031" table:style-name="ce15">
            <text:p><text:s/>3,031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3331" table:style-name="ce15">
            <text:p><text:s/>3,331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2972" table:style-name="ce15">
            <text:p><text:s/>2,972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3236" table:style-name="ce15">
            <text:p><text:s/>3,236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3415" table:style-name="ce15">
            <text:p><text:s/>3,415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3827" table:style-name="ce15">
            <text:p><text:s/>3,827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3454" table:style-name="ce15">
            <text:p><text:s/>3,454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2944" table:style-name="ce15">
            <text:p><text:s/>2,944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2930" table:style-name="ce15">
            <text:p><text:s/>2,930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2393" table:style-name="ce15">
            <text:p><text:s/>2,393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2009" table:style-name="ce15">
            <text:p><text:s/>2,009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1775" table:style-name="ce15">
            <text:p><text:s/>1,775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1579" table:style-name="ce15">
            <text:p><text:s/>1,579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1066" table:style-name="ce15">
            <text:p><text:s/>1,066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42624" table:style-name="ce15">
            <text:p><text:s/>42,624<text:s/></text:p>
          </table:table-cell>
          <table:table-cell office:value-type="float" office:value="2921" table:style-name="ce15">
            <text:p><text:s/>2,921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3174" table:style-name="ce15">
            <text:p><text:s/>3,174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2762" table:style-name="ce15">
            <text:p><text:s/>2,762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2976" table:style-name="ce15">
            <text:p><text:s/>2,976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3369" table:style-name="ce15">
            <text:p><text:s/>3,369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3885" table:style-name="ce15">
            <text:p><text:s/>3,885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817" table:style-name="ce15">
            <text:p><text:s/>817<text:s/></text:p>
          </table:table-cell>
          <table:table-cell office:value-type="float" office:value="3559" table:style-name="ce15">
            <text:p><text:s/>3,559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3292" table:style-name="ce15">
            <text:p><text:s/>3,292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3515" table:style-name="ce15">
            <text:p><text:s/>3,515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2861" table:style-name="ce15">
            <text:p><text:s/>2,861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2646" table:style-name="ce15">
            <text:p><text:s/>2,646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2497" table:style-name="ce15">
            <text:p><text:s/>2,497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2106" table:style-name="ce15">
            <text:p><text:s/>2,106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1530" table:style-name="ce15">
            <text:p><text:s/>1,530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9201" table:style-name="ce15">
            <text:p><text:s/>9,201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864" table:style-name="ce15">
            <text:p><text:s/>864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4175" table:style-name="ce15">
            <text:p><text:s/>4,175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5026" table:style-name="ce15">
            <text:p><text:s/>5,026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10133" table:style-name="ce15">
            <text:p><text:s/>10,133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863" table:style-name="ce15">
            <text:p><text:s/>863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879" table:style-name="ce15">
            <text:p><text:s/>87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886" table:style-name="ce15">
            <text:p><text:s/>886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4592" table:style-name="ce15">
            <text:p><text:s/>4,592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5541" table:style-name="ce15">
            <text:p><text:s/>5,541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7032" table:style-name="ce15">
            <text:p><text:s/>7,032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3315" table:style-name="ce15">
            <text:p><text:s/>3,315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3717" table:style-name="ce15">
            <text:p><text:s/>3,717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5239" table:style-name="ce15">
            <text:p><text:s/>5,239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2432" table:style-name="ce15">
            <text:p><text:s/>2,432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2807" table:style-name="ce15">
            <text:p><text:s/>2,807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5101" table:style-name="ce15">
            <text:p><text:s/>5,101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2477" table:style-name="ce15">
            <text:p><text:s/>2,477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2624" table:style-name="ce15">
            <text:p><text:s/>2,624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3360" table:style-name="ce15">
            <text:p><text:s/>3,36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676" table:style-name="ce15">
            <text:p><text:s/>1,67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684" table:style-name="ce15">
            <text:p><text:s/>1,68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7800" table:style-name="ce15">
            <text:p><text:s/>7,800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3793" table:style-name="ce15">
            <text:p><text:s/>3,793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4007" table:style-name="ce15">
            <text:p><text:s/>4,007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8414" table:style-name="ce15">
            <text:p><text:s/>8,414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786" table:style-name="ce15">
            <text:p><text:s/>78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3935" table:style-name="ce15">
            <text:p><text:s/>3,935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4479" table:style-name="ce15">
            <text:p><text:s/>4,479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4737" table:style-name="ce15">
            <text:p><text:s/>4,737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2262" table:style-name="ce15">
            <text:p><text:s/>2,262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2475" table:style-name="ce15">
            <text:p><text:s/>2,47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7348" table:style-name="ce15">
            <text:p><text:s/>7,348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3428" table:style-name="ce15">
            <text:p><text:s/>3,428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3920" table:style-name="ce15">
            <text:p><text:s/>3,920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2733" table:style-name="ce15">
            <text:p><text:s/>2,733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1344" table:style-name="ce15">
            <text:p><text:s/>1,34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1389" table:style-name="ce15">
            <text:p><text:s/>1,38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400" table:style-name="ce15">
            <text:p><text:s/>9,400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837" table:style-name="ce15">
            <text:p><text:s/>837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928" table:style-name="ce15">
            <text:p><text:s/>4,928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4472" table:style-name="ce15">
            <text:p><text:s/>4,472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44809" table:style-name="ce15">
            <text:p><text:s/>44,809<text:s/></text:p>
          </table:table-cell>
          <table:table-cell office:value-type="float" office:value="2963" table:style-name="ce15">
            <text:p><text:s/>2,963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3380" table:style-name="ce15">
            <text:p><text:s/>3,380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3064" table:style-name="ce15">
            <text:p><text:s/>3,064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3241" table:style-name="ce15">
            <text:p><text:s/>3,241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3608" table:style-name="ce15">
            <text:p><text:s/>3,608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776" table:style-name="ce15">
            <text:p><text:s/>776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4165" table:style-name="ce15">
            <text:p><text:s/>4,165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3945" table:style-name="ce15">
            <text:p><text:s/>3,945<text:s/></text:p>
          </table:table-cell>
          <table:table-cell office:value-type="float" office:value="827" table:style-name="ce15">
            <text:p><text:s/>827<text:s/></text:p>
          </table:table-cell>
          <table:table-cell office:value-type="float" office:value="877" table:style-name="ce15">
            <text:p><text:s/>877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3582" table:style-name="ce15">
            <text:p><text:s/>3,582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3742" table:style-name="ce15">
            <text:p><text:s/>3,742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2927" table:style-name="ce15">
            <text:p><text:s/>2,927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2583" table:style-name="ce15">
            <text:p><text:s/>2,583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2528" table:style-name="ce15">
            <text:p><text:s/>2,528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2262" table:style-name="ce15">
            <text:p><text:s/>2,262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1527" table:style-name="ce15">
            <text:p><text:s/>1,527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812" table:style-name="ce15">
            <text:p><text:s/>812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21794" table:style-name="ce15">
            <text:p><text:s/>21,794<text:s/></text:p>
          </table:table-cell>
          <table:table-cell office:value-type="float" office:value="1508" table:style-name="ce15">
            <text:p><text:s/>1,508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1758" table:style-name="ce15">
            <text:p><text:s/>1,758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1613" table:style-name="ce15">
            <text:p><text:s/>1,613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696" table:style-name="ce15">
            <text:p><text:s/>1,696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818" table:style-name="ce15">
            <text:p><text:s/>1,818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2101" table:style-name="ce15">
            <text:p><text:s/>2,101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1987" table:style-name="ce15">
            <text:p><text:s/>1,987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722" table:style-name="ce15">
            <text:p><text:s/>1,722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1741" table:style-name="ce15">
            <text:p><text:s/>1,741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1365" table:style-name="ce15">
            <text:p><text:s/>1,365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1139" table:style-name="ce15">
            <text:p><text:s/>1,139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1074" table:style-name="ce15">
            <text:p><text:s/>1,074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3015" table:style-name="ce15">
            <text:p><text:s/>23,015<text:s/></text:p>
          </table:table-cell>
          <table:table-cell office:value-type="float" office:value="1455" table:style-name="ce15">
            <text:p><text:s/>1,455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622" table:style-name="ce15">
            <text:p><text:s/>1,622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1451" table:style-name="ce15">
            <text:p><text:s/>1,451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1545" table:style-name="ce15">
            <text:p><text:s/>1,545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1790" table:style-name="ce15">
            <text:p><text:s/>1,790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2064" table:style-name="ce15">
            <text:p><text:s/>2,064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1958" table:style-name="ce15">
            <text:p><text:s/>1,958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1860" table:style-name="ce15">
            <text:p><text:s/>1,860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2001" table:style-name="ce15">
            <text:p><text:s/>2,001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1562" table:style-name="ce15">
            <text:p><text:s/>1,562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1444" table:style-name="ce15">
            <text:p><text:s/>1,444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1454" table:style-name="ce15">
            <text:p><text:s/>1,454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1232" table:style-name="ce15">
            <text:p><text:s/>1,232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6049" table:style-name="ce15">
            <text:p><text:s/>6,049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534" table:style-name="ce15">
            <text:p><text:s/>53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812" table:style-name="ce15">
            <text:p><text:s/>2,812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3237" table:style-name="ce15">
            <text:p><text:s/>3,237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5933" table:style-name="ce15">
            <text:p><text:s/>5,933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761" table:style-name="ce15">
            <text:p><text:s/>2,761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3172" table:style-name="ce15">
            <text:p><text:s/>3,172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697" table:style-name="ce15">
            <text:p><text:s/>3,69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828" table:style-name="ce15">
            <text:p><text:s/>1,82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69" table:style-name="ce15">
            <text:p><text:s/>1,86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3079" table:style-name="ce15">
            <text:p><text:s/>3,079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1479" table:style-name="ce15">
            <text:p><text:s/>1,47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600" table:style-name="ce15">
            <text:p><text:s/>1,60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3641" table:style-name="ce15">
            <text:p><text:s/>3,641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1797" table:style-name="ce15">
            <text:p><text:s/>1,797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1844" table:style-name="ce15">
            <text:p><text:s/>1,844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2487" table:style-name="ce15">
            <text:p><text:s/>2,487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5675" table:style-name="ce15">
            <text:p><text:s/>5,675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2869" table:style-name="ce15">
            <text:p><text:s/>2,869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2806" table:style-name="ce15">
            <text:p><text:s/>2,806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5424" table:style-name="ce15">
            <text:p><text:s/>5,424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2647" table:style-name="ce15">
            <text:p><text:s/>2,647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2777" table:style-name="ce15">
            <text:p><text:s/>2,777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160" table:style-name="ce15">
            <text:p><text:s/>2,160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072" table:style-name="ce15">
            <text:p><text:s/>1,07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088" table:style-name="ce15">
            <text:p><text:s/>1,0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4172" table:style-name="ce15">
            <text:p><text:s/>4,172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2014" table:style-name="ce15">
            <text:p><text:s/>2,01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2158" table:style-name="ce15">
            <text:p><text:s/>2,158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589" table:style-name="ce15">
            <text:p><text:s/>1,58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818" table:style-name="ce15">
            <text:p><text:s/>81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36609" table:style-name="ce15">
            <text:p><text:s/>36,609<text:s/></text:p>
          </table:table-cell>
          <table:table-cell office:value-type="float" office:value="2989" table:style-name="ce15">
            <text:p><text:s/>2,989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3125" table:style-name="ce15">
            <text:p><text:s/>3,125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2670" table:style-name="ce15">
            <text:p><text:s/>2,670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2971" table:style-name="ce15">
            <text:p><text:s/>2,971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3176" table:style-name="ce15">
            <text:p><text:s/>3,176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3547" table:style-name="ce15">
            <text:p><text:s/>3,547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3068" table:style-name="ce15">
            <text:p><text:s/>3,068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2654" table:style-name="ce15">
            <text:p><text:s/>2,654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2703" table:style-name="ce15">
            <text:p><text:s/>2,703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2327" table:style-name="ce15">
            <text:p><text:s/>2,327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2072" table:style-name="ce15">
            <text:p><text:s/>2,072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744" table:style-name="ce15">
            <text:p><text:s/>1,744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1423" table:style-name="ce15">
            <text:p><text:s/>1,423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17000" table:style-name="ce15">
            <text:p><text:s/>17,000<text:s/></text:p>
          </table:table-cell>
          <table:table-cell office:value-type="float" office:value="1523" table:style-name="ce15">
            <text:p><text:s/>1,523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573" table:style-name="ce15">
            <text:p><text:s/>1,573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1359" table:style-name="ce15">
            <text:p><text:s/>1,359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1540" table:style-name="ce15">
            <text:p><text:s/>1,540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597" table:style-name="ce15">
            <text:p><text:s/>1,597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1726" table:style-name="ce15">
            <text:p><text:s/>1,726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467" table:style-name="ce15">
            <text:p><text:s/>1,467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1222" table:style-name="ce15">
            <text:p><text:s/>1,222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189" table:style-name="ce15">
            <text:p><text:s/>1,189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1028" table:style-name="ce15">
            <text:p><text:s/>1,028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19609" table:style-name="ce15">
            <text:p><text:s/>19,609<text:s/></text:p>
          </table:table-cell>
          <table:table-cell office:value-type="float" office:value="1466" table:style-name="ce15">
            <text:p><text:s/>1,466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552" table:style-name="ce15">
            <text:p><text:s/>1,552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1311" table:style-name="ce15">
            <text:p><text:s/>1,311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431" table:style-name="ce15">
            <text:p><text:s/>1,431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1579" table:style-name="ce15">
            <text:p><text:s/>1,579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1821" table:style-name="ce15">
            <text:p><text:s/>1,821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1601" table:style-name="ce15">
            <text:p><text:s/>1,601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1432" table:style-name="ce15">
            <text:p><text:s/>1,432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1514" table:style-name="ce15">
            <text:p><text:s/>1,514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1299" table:style-name="ce15">
            <text:p><text:s/>1,299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202" table:style-name="ce15">
            <text:p><text:s/>1,202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043" table:style-name="ce15">
            <text:p><text:s/>1,043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874" table:style-name="ce15">
            <text:p><text:s/>874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3152" table:style-name="ce15">
            <text:p><text:s/>3,152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1363" table:style-name="ce15">
            <text:p><text:s/>1,36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1789" table:style-name="ce15">
            <text:p><text:s/>1,78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200" table:style-name="ce15">
            <text:p><text:s/>4,200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1831" table:style-name="ce15">
            <text:p><text:s/>1,831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369" table:style-name="ce15">
            <text:p><text:s/>2,369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335" table:style-name="ce15">
            <text:p><text:s/>3,335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487" table:style-name="ce15">
            <text:p><text:s/>1,48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48" table:style-name="ce15">
            <text:p><text:s/>1,848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2160" table:style-name="ce15">
            <text:p><text:s/>2,160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460" table:style-name="ce15">
            <text:p><text:s/>1,46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73" table:style-name="ce15">
            <text:p><text:s/>87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2125" table:style-name="ce15">
            <text:p><text:s/>2,12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924" table:style-name="ce15">
            <text:p><text:s/>92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1201" table:style-name="ce15">
            <text:p><text:s/>1,20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990" table:style-name="ce15">
            <text:p><text:s/>2,990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702" table:style-name="ce15">
            <text:p><text:s/>1,70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577" table:style-name="ce15">
            <text:p><text:s/>2,577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190" table:style-name="ce15">
            <text:p><text:s/>1,190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387" table:style-name="ce15">
            <text:p><text:s/>1,38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3176" table:style-name="ce15">
            <text:p><text:s/>3,176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762" table:style-name="ce15">
            <text:p><text:s/>1,76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144" table:style-name="ce15">
            <text:p><text:s/>1,14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125" table:style-name="ce15">
            <text:p><text:s/>9,125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816" table:style-name="ce15">
            <text:p><text:s/>4,816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309" table:style-name="ce16">
            <text:p><text:s/>4,309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31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2" table:number-rows-spanned="1" table:style-name="ce23"/>
          <table:covered-table-cell table:number-columns-repeated="31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3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5">
            <text:p>製表日期：112年7月31日20時12分05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Administrator</dc:creator>
    <meta:creation-date>2023-08-08T10:14:51Z</meta:creation-date>
    <dc:date>2023-08-08T10:14:51Z</dc:date>
  </office:meta>
</office:document-meta>
</file>