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31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222-02-03-2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33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6"/>
          <table:table-cell table:number-columns-repeated="109" table:style-name="ce4"/>
          <table:table-cell table:number-columns-repeated="16258"/>
        </table:table-row>
        <table:table-row table:style-name="ro1">
          <table:table-cell table:style-name="ce4"/>
          <table:table-cell office:value-type="string" table:number-columns-spanned="14" table:number-rows-spanned="1" table:style-name="ce35">
            <text:p>中華民國112年08月底</text:p>
          </table:table-cell>
          <table:covered-table-cell table:number-columns-repeated="13"/>
          <table:table-cell table:number-columns-repeated="111" table:style-name="ce4"/>
          <table:table-cell table:number-columns-repeated="16258"/>
        </table:table-row>
        <table:table-row table:style-name="ro1">
          <table:table-cell office:value-type="string" table:style-name="ce5">
            <text:p>RRRP03370</text:p>
          </table:table-cell>
          <table:table-cell table:number-columns-repeated="15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25">
            <text:p>原住民身分別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7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81654" table:style-name="ce12">
            <text:p><text:s/>81,654<text:s/></text:p>
          </table:table-cell>
          <table:table-cell office:value-type="float" office:value="5942" table:style-name="ce12">
            <text:p><text:s/>5,942<text:s/></text:p>
          </table:table-cell>
          <table:table-cell office:value-type="float" office:value="1127" table:style-name="ce12">
            <text:p><text:s/>1,127<text:s/></text:p>
          </table:table-cell>
          <table:table-cell office:value-type="float" office:value="1100" table:style-name="ce12">
            <text:p><text:s/>1,100<text:s/></text:p>
          </table:table-cell>
          <table:table-cell office:value-type="float" office:value="1185" table:style-name="ce12">
            <text:p><text:s/>1,185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6560" table:style-name="ce12">
            <text:p><text:s/>6,560<text:s/></text:p>
          </table:table-cell>
          <table:table-cell office:value-type="float" office:value="1335" table:style-name="ce12">
            <text:p><text:s/>1,335<text:s/></text:p>
          </table:table-cell>
          <table:table-cell office:value-type="float" office:value="1312" table:style-name="ce12">
            <text:p><text:s/>1,312<text:s/>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1252" table:style-name="ce12">
            <text:p><text:s/>1,252<text:s/></text:p>
          </table:table-cell>
          <table:table-cell office:value-type="float" office:value="5754" table:style-name="ce12">
            <text:p><text:s/>5,754<text:s/></text:p>
          </table:table-cell>
          <table:table-cell office:value-type="float" office:value="1221" table:style-name="ce12">
            <text:p><text:s/>1,221<text:s/></text:p>
          </table:table-cell>
          <table:table-cell office:value-type="float" office:value="1253" table:style-name="ce12">
            <text:p><text:s/>1,253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1136" table:style-name="ce12">
            <text:p><text:s/>1,136<text:s/></text:p>
          </table:table-cell>
          <table:table-cell office:value-type="float" office:value="6216" table:style-name="ce12">
            <text:p><text:s/>6,216<text:s/></text:p>
          </table:table-cell>
          <table:table-cell office:value-type="float" office:value="1182" table:style-name="ce12">
            <text:p><text:s/>1,182<text:s/></text:p>
          </table:table-cell>
          <table:table-cell office:value-type="float" office:value="1257" table:style-name="ce12">
            <text:p><text:s/>1,257<text:s/></text:p>
          </table:table-cell>
          <table:table-cell office:value-type="float" office:value="1242" table:style-name="ce12">
            <text:p><text:s/>1,242<text:s/></text:p>
          </table:table-cell>
          <table:table-cell office:value-type="float" office:value="1285" table:style-name="ce12">
            <text:p><text:s/>1,285<text:s/></text:p>
          </table:table-cell>
          <table:table-cell office:value-type="float" office:value="1250" table:style-name="ce12">
            <text:p><text:s/>1,250<text:s/></text:p>
          </table:table-cell>
          <table:table-cell office:value-type="float" office:value="6805" table:style-name="ce12">
            <text:p><text:s/>6,805<text:s/></text:p>
          </table:table-cell>
          <table:table-cell office:value-type="float" office:value="1285" table:style-name="ce12">
            <text:p><text:s/>1,285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1419" table:style-name="ce12">
            <text:p><text:s/>1,419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1354" table:style-name="ce12">
            <text:p><text:s/>1,354<text:s/></text:p>
          </table:table-cell>
          <table:table-cell office:value-type="float" office:value="7676" table:style-name="ce12">
            <text:p><text:s/>7,676<text:s/></text:p>
          </table:table-cell>
          <table:table-cell office:value-type="float" office:value="1458" table:style-name="ce12">
            <text:p><text:s/>1,458<text:s/></text:p>
          </table:table-cell>
          <table:table-cell office:value-type="float" office:value="1531" table:style-name="ce12">
            <text:p><text:s/>1,531<text:s/></text:p>
          </table:table-cell>
          <table:table-cell office:value-type="float" office:value="1555" table:style-name="ce12">
            <text:p><text:s/>1,555<text:s/></text:p>
          </table:table-cell>
          <table:table-cell office:value-type="float" office:value="1551" table:style-name="ce12">
            <text:p><text:s/>1,551<text:s/></text:p>
          </table:table-cell>
          <table:table-cell office:value-type="float" office:value="1581" table:style-name="ce12">
            <text:p><text:s/>1,581<text:s/></text:p>
          </table:table-cell>
          <table:table-cell office:value-type="float" office:value="7065" table:style-name="ce12">
            <text:p><text:s/>7,065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6269" table:style-name="ce12">
            <text:p><text:s/>6,269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6452" table:style-name="ce12">
            <text:p><text:s/>6,452<text:s/></text:p>
          </table:table-cell>
          <table:table-cell office:value-type="float" office:value="1356" table:style-name="ce12">
            <text:p><text:s/>1,356<text:s/></text:p>
          </table:table-cell>
          <table:table-cell office:value-type="float" office:value="1375" table:style-name="ce12">
            <text:p><text:s/>1,375<text:s/></text:p>
          </table:table-cell>
          <table:table-cell office:value-type="float" office:value="1251" table:style-name="ce12">
            <text:p><text:s/>1,251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1197" table:style-name="ce12">
            <text:p><text:s/>1,197<text:s/></text:p>
          </table:table-cell>
          <table:table-cell office:value-type="float" office:value="5284" table:style-name="ce12">
            <text:p><text:s/>5,284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988" table:style-name="ce12">
            <text:p><text:s/>988<text:s/></text:p>
          </table:table-cell>
          <table:table-cell office:value-type="float" office:value="999" table:style-name="ce12">
            <text:p><text:s/>999<text:s/></text:p>
          </table:table-cell>
          <table:table-cell office:value-type="float" office:value="4645" table:style-name="ce12">
            <text:p><text:s/>4,645<text:s/></text:p>
          </table:table-cell>
          <table:table-cell office:value-type="float" office:value="999" table:style-name="ce12">
            <text:p><text:s/>999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4284" table:style-name="ce12">
            <text:p><text:s/>4,284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3697" table:style-name="ce12">
            <text:p><text:s/>3,697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2626" table:style-name="ce12">
            <text:p><text:s/>2,626<text:s/></text:p>
          </table:table-cell>
          <table:table-cell office:value-type="float" office:value="625" table:style-name="ce12">
            <text:p><text:s/>625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38902" table:style-name="ce13">
            <text:p><text:s/>38,902<text:s/></text:p>
          </table:table-cell>
          <table:table-cell office:value-type="float" office:value="3022" table:style-name="ce13">
            <text:p><text:s/>3,022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3362" table:style-name="ce13">
            <text:p><text:s/>3,362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2980" table:style-name="ce13">
            <text:p><text:s/>2,980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3237" table:style-name="ce13">
            <text:p><text:s/>3,237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3433" table:style-name="ce13">
            <text:p><text:s/>3,433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3807" table:style-name="ce13">
            <text:p><text:s/>3,807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3483" table:style-name="ce13">
            <text:p><text:s/>3,483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2967" table:style-name="ce13">
            <text:p><text:s/>2,967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2923" table:style-name="ce13">
            <text:p><text:s/>2,923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2401" table:style-name="ce13">
            <text:p><text:s/>2,401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2007" table:style-name="ce13">
            <text:p><text:s/>2,007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785" table:style-name="ce13">
            <text:p><text:s/>1,785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1574" table:style-name="ce13">
            <text:p><text:s/>1,574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2752" table:style-name="ce13">
            <text:p><text:s/>42,752<text:s/></text:p>
          </table:table-cell>
          <table:table-cell office:value-type="float" office:value="2920" table:style-name="ce13">
            <text:p><text:s/>2,920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3198" table:style-name="ce13">
            <text:p><text:s/>3,198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2774" table:style-name="ce13">
            <text:p><text:s/>2,774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2979" table:style-name="ce13">
            <text:p><text:s/>2,979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3372" table:style-name="ce13">
            <text:p><text:s/>3,372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3869" table:style-name="ce13">
            <text:p><text:s/>3,869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3582" table:style-name="ce13">
            <text:p><text:s/>3,582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3302" table:style-name="ce13">
            <text:p><text:s/>3,302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3529" table:style-name="ce13">
            <text:p><text:s/>3,529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2883" table:style-name="ce13">
            <text:p><text:s/>2,883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2638" table:style-name="ce13">
            <text:p><text:s/>2,638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2499" table:style-name="ce13">
            <text:p><text:s/>2,499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2123" table:style-name="ce13">
            <text:p><text:s/>2,123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9228" table:style-name="ce13">
            <text:p><text:s/>9,228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168" table:style-name="ce13">
            <text:p><text:s/>4,168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5060" table:style-name="ce13">
            <text:p><text:s/>5,060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0148" table:style-name="ce13">
            <text:p><text:s/>10,148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4604" table:style-name="ce13">
            <text:p><text:s/>4,604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5544" table:style-name="ce13">
            <text:p><text:s/>5,544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052" table:style-name="ce13">
            <text:p><text:s/>7,052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334" table:style-name="ce13">
            <text:p><text:s/>3,334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718" table:style-name="ce13">
            <text:p><text:s/>3,718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252" table:style-name="ce13">
            <text:p><text:s/>5,252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437" table:style-name="ce13">
            <text:p><text:s/>2,43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2815" table:style-name="ce13">
            <text:p><text:s/>2,81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141" table:style-name="ce13">
            <text:p><text:s/>5,141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495" table:style-name="ce13">
            <text:p><text:s/>2,495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646" table:style-name="ce13">
            <text:p><text:s/>2,64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354" table:style-name="ce13">
            <text:p><text:s/>3,354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674" table:style-name="ce13">
            <text:p><text:s/>1,67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680" table:style-name="ce13">
            <text:p><text:s/>1,68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7819" table:style-name="ce13">
            <text:p><text:s/>7,819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3801" table:style-name="ce13">
            <text:p><text:s/>3,801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4018" table:style-name="ce13">
            <text:p><text:s/>4,018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8468" table:style-name="ce13">
            <text:p><text:s/>8,468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3967" table:style-name="ce13">
            <text:p><text:s/>3,967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501" table:style-name="ce13">
            <text:p><text:s/>4,501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4764" table:style-name="ce13">
            <text:p><text:s/>4,764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273" table:style-name="ce13">
            <text:p><text:s/>2,273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491" table:style-name="ce13">
            <text:p><text:s/>2,491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7345" table:style-name="ce13">
            <text:p><text:s/>7,345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427" table:style-name="ce13">
            <text:p><text:s/>3,427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3918" table:style-name="ce13">
            <text:p><text:s/>3,918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2757" table:style-name="ce13">
            <text:p><text:s/>2,757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396" table:style-name="ce13">
            <text:p><text:s/>9,396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24" table:style-name="ce13">
            <text:p><text:s/>4,924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472" table:style-name="ce13">
            <text:p><text:s/>4,472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4917" table:style-name="ce13">
            <text:p><text:s/>44,917<text:s/></text:p>
          </table:table-cell>
          <table:table-cell office:value-type="float" office:value="2961" table:style-name="ce13">
            <text:p><text:s/>2,961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3393" table:style-name="ce13">
            <text:p><text:s/>3,393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3089" table:style-name="ce13">
            <text:p><text:s/>3,089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3239" table:style-name="ce13">
            <text:p><text:s/>3,239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3615" table:style-name="ce13">
            <text:p><text:s/>3,615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4134" table:style-name="ce13">
            <text:p><text:s/>4,134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3977" table:style-name="ce13">
            <text:p><text:s/>3,977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3590" table:style-name="ce13">
            <text:p><text:s/>3,590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3749" table:style-name="ce13">
            <text:p><text:s/>3,749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2943" table:style-name="ce13">
            <text:p><text:s/>2,943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2580" table:style-name="ce13">
            <text:p><text:s/>2,580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2532" table:style-name="ce13">
            <text:p><text:s/>2,532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2263" table:style-name="ce13">
            <text:p><text:s/>2,263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21852" table:style-name="ce13">
            <text:p><text:s/>21,852<text:s/></text:p>
          </table:table-cell>
          <table:table-cell office:value-type="float" office:value="1511" table:style-name="ce13">
            <text:p><text:s/>1,511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627" table:style-name="ce13">
            <text:p><text:s/>1,627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1693" table:style-name="ce13">
            <text:p><text:s/>1,693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826" table:style-name="ce13">
            <text:p><text:s/>1,826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2091" table:style-name="ce13">
            <text:p><text:s/>2,091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2000" table:style-name="ce13">
            <text:p><text:s/>2,000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1734" table:style-name="ce13">
            <text:p><text:s/>1,734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1740" table:style-name="ce13">
            <text:p><text:s/>1,740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1366" table:style-name="ce13">
            <text:p><text:s/>1,366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3065" table:style-name="ce13">
            <text:p><text:s/>23,065<text:s/></text:p>
          </table:table-cell>
          <table:table-cell office:value-type="float" office:value="1450" table:style-name="ce13">
            <text:p><text:s/>1,450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789" table:style-name="ce13">
            <text:p><text:s/>1,789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2043" table:style-name="ce13">
            <text:p><text:s/>2,043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2009" table:style-name="ce13">
            <text:p><text:s/>2,009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577" table:style-name="ce13">
            <text:p><text:s/>1,577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1441" table:style-name="ce13">
            <text:p><text:s/>1,441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6057" table:style-name="ce13">
            <text:p><text:s/>6,057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804" table:style-name="ce13">
            <text:p><text:s/>2,804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3253" table:style-name="ce13">
            <text:p><text:s/>3,25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5932" table:style-name="ce13">
            <text:p><text:s/>5,932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767" table:style-name="ce13">
            <text:p><text:s/>2,767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3165" table:style-name="ce13">
            <text:p><text:s/>3,16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722" table:style-name="ce13">
            <text:p><text:s/>3,722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845" table:style-name="ce13">
            <text:p><text:s/>1,84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77" table:style-name="ce13">
            <text:p><text:s/>1,87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3091" table:style-name="ce13">
            <text:p><text:s/>3,09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483" table:style-name="ce13">
            <text:p><text:s/>1,48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608" table:style-name="ce13">
            <text:p><text:s/>1,60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666" table:style-name="ce13">
            <text:p><text:s/>3,666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1861" table:style-name="ce13">
            <text:p><text:s/>1,86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478" table:style-name="ce13">
            <text:p><text:s/>2,47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678" table:style-name="ce13">
            <text:p><text:s/>5,678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2872" table:style-name="ce13">
            <text:p><text:s/>2,87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2806" table:style-name="ce13">
            <text:p><text:s/>2,80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444" table:style-name="ce13">
            <text:p><text:s/>5,444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2662" table:style-name="ce13">
            <text:p><text:s/>2,662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2782" table:style-name="ce13">
            <text:p><text:s/>2,78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171" table:style-name="ce13">
            <text:p><text:s/>2,17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092" table:style-name="ce13">
            <text:p><text:s/>1,09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166" table:style-name="ce13">
            <text:p><text:s/>4,166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2013" table:style-name="ce13">
            <text:p><text:s/>2,01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2153" table:style-name="ce13">
            <text:p><text:s/>2,15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605" table:style-name="ce13">
            <text:p><text:s/>1,60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36737" table:style-name="ce13">
            <text:p><text:s/>36,737<text:s/></text:p>
          </table:table-cell>
          <table:table-cell office:value-type="float" office:value="2981" table:style-name="ce13">
            <text:p><text:s/>2,981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3167" table:style-name="ce13">
            <text:p><text:s/>3,167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2665" table:style-name="ce13">
            <text:p><text:s/>2,665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2977" table:style-name="ce13">
            <text:p><text:s/>2,977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3190" table:style-name="ce13">
            <text:p><text:s/>3,190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3542" table:style-name="ce13">
            <text:p><text:s/>3,542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3088" table:style-name="ce13">
            <text:p><text:s/>3,088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2679" table:style-name="ce13">
            <text:p><text:s/>2,679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2703" table:style-name="ce13">
            <text:p><text:s/>2,703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2341" table:style-name="ce13">
            <text:p><text:s/>2,341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2065" table:style-name="ce13">
            <text:p><text:s/>2,065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1752" table:style-name="ce13">
            <text:p><text:s/>1,752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1434" table:style-name="ce13">
            <text:p><text:s/>1,434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074" table:style-name="ce13">
            <text:p><text:s/>1,074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17050" table:style-name="ce13">
            <text:p><text:s/>17,050<text:s/></text:p>
          </table:table-cell>
          <table:table-cell office:value-type="float" office:value="1511" table:style-name="ce13">
            <text:p><text:s/>1,511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1595" table:style-name="ce13">
            <text:p><text:s/>1,595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1607" table:style-name="ce13">
            <text:p><text:s/>1,607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1716" table:style-name="ce13">
            <text:p><text:s/>1,716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1483" table:style-name="ce13">
            <text:p><text:s/>1,483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1233" table:style-name="ce13">
            <text:p><text:s/>1,233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035" table:style-name="ce13">
            <text:p><text:s/>1,035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19687" table:style-name="ce13">
            <text:p><text:s/>19,687<text:s/></text:p>
          </table:table-cell>
          <table:table-cell office:value-type="float" office:value="1470" table:style-name="ce13">
            <text:p><text:s/>1,470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1572" table:style-name="ce13">
            <text:p><text:s/>1,572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583" table:style-name="ce13">
            <text:p><text:s/>1,583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826" table:style-name="ce13">
            <text:p><text:s/>1,826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1605" table:style-name="ce13">
            <text:p><text:s/>1,605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446" table:style-name="ce13">
            <text:p><text:s/>1,446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520" table:style-name="ce13">
            <text:p><text:s/>1,520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197" table:style-name="ce13">
            <text:p><text:s/>1,197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171" table:style-name="ce13">
            <text:p><text:s/>3,171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364" table:style-name="ce13">
            <text:p><text:s/>1,36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1807" table:style-name="ce13">
            <text:p><text:s/>1,80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16" table:style-name="ce13">
            <text:p><text:s/>4,216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1837" table:style-name="ce13">
            <text:p><text:s/>1,83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379" table:style-name="ce13">
            <text:p><text:s/>2,37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330" table:style-name="ce13">
            <text:p><text:s/>3,330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41" table:style-name="ce13">
            <text:p><text:s/>1,84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161" table:style-name="ce13">
            <text:p><text:s/>2,161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207" table:style-name="ce13">
            <text:p><text:s/>1,20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475" table:style-name="ce13">
            <text:p><text:s/>1,47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141" table:style-name="ce13">
            <text:p><text:s/>2,14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1212" table:style-name="ce13">
            <text:p><text:s/>1,21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3024" table:style-name="ce13">
            <text:p><text:s/>3,024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719" table:style-name="ce13">
            <text:p><text:s/>1,71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593" table:style-name="ce13">
            <text:p><text:s/>2,593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399" table:style-name="ce13">
            <text:p><text:s/>1,39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179" table:style-name="ce13">
            <text:p><text:s/>3,179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414" table:style-name="ce13">
            <text:p><text:s/>1,41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765" table:style-name="ce13">
            <text:p><text:s/>1,76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122" table:style-name="ce13">
            <text:p><text:s/>9,122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811" table:style-name="ce13">
            <text:p><text:s/>4,811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311" table:style-name="ce14">
            <text:p><text:s/>4,311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29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9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2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9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1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1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3">
            <text:p>製表日期：112年8月31日19時45分02秒</text:p>
          </table:table-cell>
          <table:covered-table-cell table:number-columns-repeated="125"/>
          <table:table-cell table:number-columns-repeated="16258"/>
        </table:table-row>
        <table:table-row table:number-rows-repeated="61" table:style-name="ro3">
          <table:table-cell table:number-columns-repeated="126" table:style-name="ce4"/>
          <table:table-cell table:number-columns-repeated="1625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公務統計科 桃園市政府主計處</dc:creator>
    <meta:creation-date>2023-09-19T07:19:15Z</meta:creation-date>
    <dc:date>2023-09-19T07:19:16Z</dc:date>
  </office:meta>
</office:document-meta>
</file>