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2年09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1857" table:style-name="ce14">
            <text:p><text:s/>81,857<text:s/></text:p>
          </table:table-cell>
          <table:table-cell office:value-type="float" office:value="5942" table:style-name="ce14">
            <text:p><text:s/>5,94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581" table:style-name="ce14">
            <text:p><text:s/>6,581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6213" table:style-name="ce14">
            <text:p><text:s/>6,213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825" table:style-name="ce14">
            <text:p><text:s/>6,825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7642" table:style-name="ce14">
            <text:p><text:s/>7,642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130" table:style-name="ce14">
            <text:p><text:s/>7,130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6252" table:style-name="ce14">
            <text:p><text:s/>6,252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6489" table:style-name="ce14">
            <text:p><text:s/>6,489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5314" table:style-name="ce14">
            <text:p><text:s/>5,314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659" table:style-name="ce14">
            <text:p><text:s/>4,659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292" table:style-name="ce14">
            <text:p><text:s/>4,292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8996" table:style-name="ce15">
            <text:p><text:s/>38,996<text:s/></text:p>
          </table:table-cell>
          <table:table-cell office:value-type="float" office:value="3031" table:style-name="ce15">
            <text:p><text:s/>3,031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3449" table:style-name="ce15">
            <text:p><text:s/>3,44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3801" table:style-name="ce15">
            <text:p><text:s/>3,80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3507" table:style-name="ce15">
            <text:p><text:s/>3,507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2961" table:style-name="ce15">
            <text:p><text:s/>2,961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2940" table:style-name="ce15">
            <text:p><text:s/>2,940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2406" table:style-name="ce15">
            <text:p><text:s/>2,406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2013" table:style-name="ce15">
            <text:p><text:s/>2,013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2861" table:style-name="ce15">
            <text:p><text:s/>42,861<text:s/></text:p>
          </table:table-cell>
          <table:table-cell office:value-type="float" office:value="2911" table:style-name="ce15">
            <text:p><text:s/>2,911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3213" table:style-name="ce15">
            <text:p><text:s/>3,213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2981" table:style-name="ce15">
            <text:p><text:s/>2,981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3376" table:style-name="ce15">
            <text:p><text:s/>3,37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3841" table:style-name="ce15">
            <text:p><text:s/>3,841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3623" table:style-name="ce15">
            <text:p><text:s/>3,623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3291" table:style-name="ce15">
            <text:p><text:s/>3,291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3549" table:style-name="ce15">
            <text:p><text:s/>3,549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2908" table:style-name="ce15">
            <text:p><text:s/>2,908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2646" table:style-name="ce15">
            <text:p><text:s/>2,64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125" table:style-name="ce15">
            <text:p><text:s/>2,125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564" table:style-name="ce15">
            <text:p><text:s/>1,564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218" table:style-name="ce15">
            <text:p><text:s/>9,218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168" table:style-name="ce15">
            <text:p><text:s/>4,16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050" table:style-name="ce15">
            <text:p><text:s/>5,05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171" table:style-name="ce15">
            <text:p><text:s/>10,171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559" table:style-name="ce15">
            <text:p><text:s/>5,55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021" table:style-name="ce15">
            <text:p><text:s/>7,021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19" table:style-name="ce15">
            <text:p><text:s/>3,31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02" table:style-name="ce15">
            <text:p><text:s/>3,70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272" table:style-name="ce15">
            <text:p><text:s/>5,272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45" table:style-name="ce15">
            <text:p><text:s/>2,44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27" table:style-name="ce15">
            <text:p><text:s/>2,82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157" table:style-name="ce15">
            <text:p><text:s/>5,15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494" table:style-name="ce15">
            <text:p><text:s/>2,49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845" table:style-name="ce15">
            <text:p><text:s/>7,845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05" table:style-name="ce15">
            <text:p><text:s/>3,80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40" table:style-name="ce15">
            <text:p><text:s/>4,04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522" table:style-name="ce15">
            <text:p><text:s/>8,522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001" table:style-name="ce15">
            <text:p><text:s/>4,00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521" table:style-name="ce15">
            <text:p><text:s/>4,52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794" table:style-name="ce15">
            <text:p><text:s/>4,794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290" table:style-name="ce15">
            <text:p><text:s/>2,29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371" table:style-name="ce15">
            <text:p><text:s/>7,371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31" table:style-name="ce15">
            <text:p><text:s/>3,93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774" table:style-name="ce15">
            <text:p><text:s/>2,774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410" table:style-name="ce15">
            <text:p><text:s/>9,41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27" table:style-name="ce15">
            <text:p><text:s/>4,927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483" table:style-name="ce15">
            <text:p><text:s/>4,48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017" table:style-name="ce15">
            <text:p><text:s/>45,017<text:s/></text:p>
          </table:table-cell>
          <table:table-cell office:value-type="float" office:value="2964" table:style-name="ce15">
            <text:p><text:s/>2,964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3385" table:style-name="ce15">
            <text:p><text:s/>3,38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3088" table:style-name="ce15">
            <text:p><text:s/>3,08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3239" table:style-name="ce15">
            <text:p><text:s/>3,23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3634" table:style-name="ce15">
            <text:p><text:s/>3,634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4095" table:style-name="ce15">
            <text:p><text:s/>4,095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4026" table:style-name="ce15">
            <text:p><text:s/>4,026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3569" table:style-name="ce15">
            <text:p><text:s/>3,56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3775" table:style-name="ce15">
            <text:p><text:s/>3,775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2544" table:style-name="ce15">
            <text:p><text:s/>2,544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2264" table:style-name="ce15">
            <text:p><text:s/>2,26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1900" table:style-name="ce15">
            <text:p><text:s/>21,900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761" table:style-name="ce15">
            <text:p><text:s/>1,76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626" table:style-name="ce15">
            <text:p><text:s/>1,62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2023" table:style-name="ce15">
            <text:p><text:s/>2,023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117" table:style-name="ce15">
            <text:p><text:s/>23,117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2020" table:style-name="ce15">
            <text:p><text:s/>2,020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044" table:style-name="ce15">
            <text:p><text:s/>6,044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46" table:style-name="ce15">
            <text:p><text:s/>3,24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938" table:style-name="ce15">
            <text:p><text:s/>5,938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68" table:style-name="ce15">
            <text:p><text:s/>3,168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13" table:style-name="ce15">
            <text:p><text:s/>3,71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02" table:style-name="ce15">
            <text:p><text:s/>3,102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669" table:style-name="ce15">
            <text:p><text:s/>3,66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693" table:style-name="ce15">
            <text:p><text:s/>5,69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874" table:style-name="ce15">
            <text:p><text:s/>2,87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481" table:style-name="ce15">
            <text:p><text:s/>5,481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682" table:style-name="ce15">
            <text:p><text:s/>2,68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165" table:style-name="ce15">
            <text:p><text:s/>4,16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6840" table:style-name="ce15">
            <text:p><text:s/>36,840<text:s/></text:p>
          </table:table-cell>
          <table:table-cell office:value-type="float" office:value="2978" table:style-name="ce15">
            <text:p><text:s/>2,978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3196" table:style-name="ce15">
            <text:p><text:s/>3,196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974" table:style-name="ce15">
            <text:p><text:s/>2,974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547" table:style-name="ce15">
            <text:p><text:s/>3,547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3104" table:style-name="ce15">
            <text:p><text:s/>3,104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2683" table:style-name="ce15">
            <text:p><text:s/>2,683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2714" table:style-name="ce15">
            <text:p><text:s/>2,71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2355" table:style-name="ce15">
            <text:p><text:s/>2,35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2071" table:style-name="ce15">
            <text:p><text:s/>2,071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748" table:style-name="ce15">
            <text:p><text:s/>1,748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096" table:style-name="ce15">
            <text:p><text:s/>17,096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19744" table:style-name="ce15">
            <text:p><text:s/>19,744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584" table:style-name="ce15">
            <text:p><text:s/>1,58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29" table:style-name="ce15">
            <text:p><text:s/>1,529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316" table:style-name="ce15">
            <text:p><text:s/>1,316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174" table:style-name="ce15">
            <text:p><text:s/>3,17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33" table:style-name="ce15">
            <text:p><text:s/>4,23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391" table:style-name="ce15">
            <text:p><text:s/>2,39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08" table:style-name="ce15">
            <text:p><text:s/>3,30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30" table:style-name="ce15">
            <text:p><text:s/>1,8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52" table:style-name="ce15">
            <text:p><text:s/>2,15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041" table:style-name="ce15">
            <text:p><text:s/>3,04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206" table:style-name="ce15">
            <text:p><text:s/>3,20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81" table:style-name="ce15">
            <text:p><text:s/>1,78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136" table:style-name="ce15">
            <text:p><text:s/>9,136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15" table:style-name="ce15">
            <text:p><text:s/>4,81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21" table:style-name="ce16">
            <text:p><text:s/>4,32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2年9月30日17時53分05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27T02:00:37Z</meta:creation-date>
    <dc:date>2023-10-27T02:00:37Z</dc:date>
  </office:meta>
</office:document-meta>
</file>