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5">
            <text:p>中華民國112年10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9">
            <text:p>原住民身分別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29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9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1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1981" table:style-name="ce12">
            <text:p><text:s/>81,981<text:s/></text:p>
          </table:table-cell>
          <table:table-cell office:value-type="float" office:value="5950" table:style-name="ce12">
            <text:p><text:s/>5,950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6559" table:style-name="ce12">
            <text:p><text:s/>6,559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5784" table:style-name="ce12">
            <text:p><text:s/>5,784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6185" table:style-name="ce12">
            <text:p><text:s/>6,18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6819" table:style-name="ce12">
            <text:p><text:s/>6,819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7637" table:style-name="ce12">
            <text:p><text:s/>7,637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7148" table:style-name="ce12">
            <text:p><text:s/>7,148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6258" table:style-name="ce12">
            <text:p><text:s/>6,258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494" table:style-name="ce12">
            <text:p><text:s/>6,494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4669" table:style-name="ce12">
            <text:p><text:s/>4,669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9052" table:style-name="ce13">
            <text:p><text:s/>39,052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2976" table:style-name="ce13">
            <text:p><text:s/>2,97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456" table:style-name="ce13">
            <text:p><text:s/>3,456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798" table:style-name="ce13">
            <text:p><text:s/>3,79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929" table:style-name="ce13">
            <text:p><text:s/>42,929<text:s/></text:p>
          </table:table-cell>
          <table:table-cell office:value-type="float" office:value="2909" table:style-name="ce13">
            <text:p><text:s/>2,90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234" table:style-name="ce13">
            <text:p><text:s/>9,23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065" table:style-name="ce13">
            <text:p><text:s/>5,06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211" table:style-name="ce13">
            <text:p><text:s/>10,211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626" table:style-name="ce13">
            <text:p><text:s/>4,62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85" table:style-name="ce13">
            <text:p><text:s/>5,58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90" table:style-name="ce13">
            <text:p><text:s/>6,990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277" table:style-name="ce13">
            <text:p><text:s/>5,27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171" table:style-name="ce13">
            <text:p><text:s/>5,17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8" table:style-name="ce13">
            <text:p><text:s/>3,36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847" table:style-name="ce13">
            <text:p><text:s/>7,84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040" table:style-name="ce13">
            <text:p><text:s/>4,04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514" table:style-name="ce13">
            <text:p><text:s/>8,51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006" table:style-name="ce13">
            <text:p><text:s/>4,00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508" table:style-name="ce13">
            <text:p><text:s/>4,50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800" table:style-name="ce13">
            <text:p><text:s/>4,80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382" table:style-name="ce13">
            <text:p><text:s/>7,382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34" table:style-name="ce13">
            <text:p><text:s/>3,93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46" table:style-name="ce13">
            <text:p><text:s/>9,44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43" table:style-name="ce13">
            <text:p><text:s/>4,94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03" table:style-name="ce13">
            <text:p><text:s/>4,50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5060" table:style-name="ce13">
            <text:p><text:s/>45,060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021" table:style-name="ce13">
            <text:p><text:s/>4,021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562" table:style-name="ce13">
            <text:p><text:s/>3,56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794" table:style-name="ce13">
            <text:p><text:s/>3,794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924" table:style-name="ce13">
            <text:p><text:s/>21,924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3136" table:style-name="ce13">
            <text:p><text:s/>23,136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97" table:style-name="ce13">
            <text:p><text:s/>2,79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60" table:style-name="ce13">
            <text:p><text:s/>5,96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10" table:style-name="ce13">
            <text:p><text:s/>3,71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90" table:style-name="ce13">
            <text:p><text:s/>5,69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75" table:style-name="ce13">
            <text:p><text:s/>2,87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79" table:style-name="ce13">
            <text:p><text:s/>5,47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67" table:style-name="ce13">
            <text:p><text:s/>4,16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921" table:style-name="ce13">
            <text:p><text:s/>36,921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7128" table:style-name="ce13">
            <text:p><text:s/>17,128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793" table:style-name="ce13">
            <text:p><text:s/>19,793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51" table:style-name="ce13">
            <text:p><text:s/>4,25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035" table:style-name="ce13">
            <text:p><text:s/>3,03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70" table:style-name="ce13">
            <text:p><text:s/>9,17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30" table:style-name="ce13">
            <text:p><text:s/>4,83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40" table:style-name="ce14">
            <text:p><text:s/>4,34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3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3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3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3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35"/>
          <table:covered-table-cell table:number-columns-repeated="31"/>
          <table:table-cell table:number-columns-spanned="32" table:number-rows-spanned="1" table:style-name="ce35"/>
          <table:covered-table-cell table:number-columns-repeated="31"/>
          <table:table-cell office:value-type="string" table:number-columns-spanned="31" table:number-rows-spanned="1" table:style-name="ce35">
            <text:p>主辦統計人員</text:p>
          </table:table-cell>
          <table:covered-table-cell table:number-columns-repeated="30"/>
          <table:table-cell table:number-columns-spanned="31" table:number-rows-spanned="1" table:style-name="ce35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35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35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35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37">
            <text:p>製表日期：112年10月31日19時06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17T08:32:16Z</meta:creation-date>
    <dc:date>2023-11-17T08:32:16Z</dc:date>
  </office:meta>
</office:document-meta>
</file>