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2年11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2129" table:style-name="ce14">
            <text:p><text:s/>82,129<text:s/></text:p>
          </table:table-cell>
          <table:table-cell office:value-type="float" office:value="5933" table:style-name="ce14">
            <text:p><text:s/>5,933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6569" table:style-name="ce14">
            <text:p><text:s/>6,569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6194" table:style-name="ce14">
            <text:p><text:s/>6,194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6823" table:style-name="ce14">
            <text:p><text:s/>6,823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7620" table:style-name="ce14">
            <text:p><text:s/>7,620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7170" table:style-name="ce14">
            <text:p><text:s/>7,170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6241" table:style-name="ce14">
            <text:p><text:s/>6,241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6535" table:style-name="ce14">
            <text:p><text:s/>6,535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5372" table:style-name="ce14">
            <text:p><text:s/>5,372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4662" table:style-name="ce14">
            <text:p><text:s/>4,662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4294" table:style-name="ce14">
            <text:p><text:s/>4,294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762" table:style-name="ce14">
            <text:p><text:s/>3,762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9130" table:style-name="ce15">
            <text:p><text:s/>39,130<text:s/></text:p>
          </table:table-cell>
          <table:table-cell office:value-type="float" office:value="3027" table:style-name="ce15">
            <text:p><text:s/>3,027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3371" table:style-name="ce15">
            <text:p><text:s/>3,371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221" table:style-name="ce15">
            <text:p><text:s/>3,221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3462" table:style-name="ce15">
            <text:p><text:s/>3,462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785" table:style-name="ce15">
            <text:p><text:s/>3,78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3540" table:style-name="ce15">
            <text:p><text:s/>3,540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2971" table:style-name="ce15">
            <text:p><text:s/>2,971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2442" table:style-name="ce15">
            <text:p><text:s/>2,442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004" table:style-name="ce15">
            <text:p><text:s/>2,004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1793" table:style-name="ce15">
            <text:p><text:s/>1,793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1606" table:style-name="ce15">
            <text:p><text:s/>1,606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113" table:style-name="ce15">
            <text:p><text:s/>1,11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2999" table:style-name="ce15">
            <text:p><text:s/>42,999<text:s/></text:p>
          </table:table-cell>
          <table:table-cell office:value-type="float" office:value="2906" table:style-name="ce15">
            <text:p><text:s/>2,906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3198" table:style-name="ce15">
            <text:p><text:s/>3,198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2973" table:style-name="ce15">
            <text:p><text:s/>2,973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3835" table:style-name="ce15">
            <text:p><text:s/>3,835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3630" table:style-name="ce15">
            <text:p><text:s/>3,630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3300" table:style-name="ce15">
            <text:p><text:s/>3,300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3564" table:style-name="ce15">
            <text:p><text:s/>3,564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2930" table:style-name="ce15">
            <text:p><text:s/>2,930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2658" table:style-name="ce15">
            <text:p><text:s/>2,658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2501" table:style-name="ce15">
            <text:p><text:s/>2,501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2156" table:style-name="ce15">
            <text:p><text:s/>2,156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578" table:style-name="ce15">
            <text:p><text:s/>1,57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257" table:style-name="ce15">
            <text:p><text:s/>9,257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192" table:style-name="ce15">
            <text:p><text:s/>4,192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065" table:style-name="ce15">
            <text:p><text:s/>5,065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232" table:style-name="ce15">
            <text:p><text:s/>10,232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632" table:style-name="ce15">
            <text:p><text:s/>4,632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600" table:style-name="ce15">
            <text:p><text:s/>5,60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6988" table:style-name="ce15">
            <text:p><text:s/>6,988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676" table:style-name="ce15">
            <text:p><text:s/>3,67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282" table:style-name="ce15">
            <text:p><text:s/>5,282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446" table:style-name="ce15">
            <text:p><text:s/>2,446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195" table:style-name="ce15">
            <text:p><text:s/>5,195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511" table:style-name="ce15">
            <text:p><text:s/>2,51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84" table:style-name="ce15">
            <text:p><text:s/>2,68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373" table:style-name="ce15">
            <text:p><text:s/>3,373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7858" table:style-name="ce15">
            <text:p><text:s/>7,858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814" table:style-name="ce15">
            <text:p><text:s/>3,814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044" table:style-name="ce15">
            <text:p><text:s/>4,04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549" table:style-name="ce15">
            <text:p><text:s/>8,549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017" table:style-name="ce15">
            <text:p><text:s/>4,01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532" table:style-name="ce15">
            <text:p><text:s/>4,532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794" table:style-name="ce15">
            <text:p><text:s/>4,794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293" table:style-name="ce15">
            <text:p><text:s/>2,29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01" table:style-name="ce15">
            <text:p><text:s/>2,50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379" table:style-name="ce15">
            <text:p><text:s/>7,379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443" table:style-name="ce15">
            <text:p><text:s/>3,443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936" table:style-name="ce15">
            <text:p><text:s/>3,93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431" table:style-name="ce15">
            <text:p><text:s/>1,43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462" table:style-name="ce15">
            <text:p><text:s/>9,462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49" table:style-name="ce15">
            <text:p><text:s/>4,94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13" table:style-name="ce15">
            <text:p><text:s/>4,513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5136" table:style-name="ce15">
            <text:p><text:s/>45,136<text:s/></text:p>
          </table:table-cell>
          <table:table-cell office:value-type="float" office:value="2949" table:style-name="ce15">
            <text:p><text:s/>2,949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3386" table:style-name="ce15">
            <text:p><text:s/>3,386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3094" table:style-name="ce15">
            <text:p><text:s/>3,094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3235" table:style-name="ce15">
            <text:p><text:s/>3,235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634" table:style-name="ce15">
            <text:p><text:s/>3,634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4081" table:style-name="ce15">
            <text:p><text:s/>4,081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4028" table:style-name="ce15">
            <text:p><text:s/>4,028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3554" table:style-name="ce15">
            <text:p><text:s/>3,554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3816" table:style-name="ce15">
            <text:p><text:s/>3,816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2998" table:style-name="ce15">
            <text:p><text:s/>2,998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306" table:style-name="ce15">
            <text:p><text:s/>2,306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1594" table:style-name="ce15">
            <text:p><text:s/>1,59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1962" table:style-name="ce15">
            <text:p><text:s/>21,962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684" table:style-name="ce15">
            <text:p><text:s/>1,684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855" table:style-name="ce15">
            <text:p><text:s/>1,85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2071" table:style-name="ce15">
            <text:p><text:s/>2,07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174" table:style-name="ce15">
            <text:p><text:s/>23,174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779" table:style-name="ce15">
            <text:p><text:s/>1,779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010" table:style-name="ce15">
            <text:p><text:s/>2,01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2030" table:style-name="ce15">
            <text:p><text:s/>2,030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599" table:style-name="ce15">
            <text:p><text:s/>1,599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469" table:style-name="ce15">
            <text:p><text:s/>1,469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068" table:style-name="ce15">
            <text:p><text:s/>6,068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814" table:style-name="ce15">
            <text:p><text:s/>2,81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5974" table:style-name="ce15">
            <text:p><text:s/>5,974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788" table:style-name="ce15">
            <text:p><text:s/>2,78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186" table:style-name="ce15">
            <text:p><text:s/>3,186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715" table:style-name="ce15">
            <text:p><text:s/>3,71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43" table:style-name="ce15">
            <text:p><text:s/>1,84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06" table:style-name="ce15">
            <text:p><text:s/>3,10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12" table:style-name="ce15">
            <text:p><text:s/>1,81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83" table:style-name="ce15">
            <text:p><text:s/>1,88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489" table:style-name="ce15">
            <text:p><text:s/>2,48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697" table:style-name="ce15">
            <text:p><text:s/>5,69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880" table:style-name="ce15">
            <text:p><text:s/>2,88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491" table:style-name="ce15">
            <text:p><text:s/>5,491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681" table:style-name="ce15">
            <text:p><text:s/>2,681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810" table:style-name="ce15">
            <text:p><text:s/>2,81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166" table:style-name="ce15">
            <text:p><text:s/>4,16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13" table:style-name="ce15">
            <text:p><text:s/>2,01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53" table:style-name="ce15">
            <text:p><text:s/>2,15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6993" table:style-name="ce15">
            <text:p><text:s/>36,993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3183" table:style-name="ce15">
            <text:p><text:s/>3,183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2708" table:style-name="ce15">
            <text:p><text:s/>2,708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3539" table:style-name="ce15">
            <text:p><text:s/>3,539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3142" table:style-name="ce15">
            <text:p><text:s/>3,142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2687" table:style-name="ce15">
            <text:p><text:s/>2,687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2719" table:style-name="ce15">
            <text:p><text:s/>2,719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374" table:style-name="ce15">
            <text:p><text:s/>2,374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2064" table:style-name="ce15">
            <text:p><text:s/>2,064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778" table:style-name="ce15">
            <text:p><text:s/>1,778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168" table:style-name="ce15">
            <text:p><text:s/>17,168<text:s/>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537" table:style-name="ce15">
            <text:p><text:s/>1,537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714" table:style-name="ce15">
            <text:p><text:s/>1,71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19825" table:style-name="ce15">
            <text:p><text:s/>19,825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630" table:style-name="ce15">
            <text:p><text:s/>1,630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1446" table:style-name="ce15">
            <text:p><text:s/>1,44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1331" table:style-name="ce15">
            <text:p><text:s/>1,331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378" table:style-name="ce15">
            <text:p><text:s/>1,37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811" table:style-name="ce15">
            <text:p><text:s/>1,81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58" table:style-name="ce15">
            <text:p><text:s/>4,258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469" table:style-name="ce15">
            <text:p><text:s/>1,4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04" table:style-name="ce15">
            <text:p><text:s/>1,80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161" table:style-name="ce15">
            <text:p><text:s/>2,161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058" table:style-name="ce15">
            <text:p><text:s/>3,05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610" table:style-name="ce15">
            <text:p><text:s/>2,61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213" table:style-name="ce15">
            <text:p><text:s/>3,213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783" table:style-name="ce15">
            <text:p><text:s/>1,78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178" table:style-name="ce15">
            <text:p><text:s/>1,17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186" table:style-name="ce15">
            <text:p><text:s/>9,186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36" table:style-name="ce15">
            <text:p><text:s/>4,836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50" table:style-name="ce16">
            <text:p><text:s/>4,350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2年11月30日20時40分05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Administrator</dc:creator>
    <meta:creation-date>2024-01-01T23:53:37Z</meta:creation-date>
    <dc:date>2024-01-01T23:53:37Z</dc:date>
  </office:meta>
</office:document-meta>
</file>