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5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6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中華民國111年12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區域人口數</text:p>
          </table:table-cell>
          <table:table-cell office:value-type="string" table:number-columns-spanned="3" table:number-rows-spanned="1" table:style-name="ce29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81464" table:style-name="ce12">
            <text:p><text:s/>2,281,464<text:s/></text:p>
          </table:table-cell>
          <table:table-cell office:value-type="float" office:value="2201261" table:style-name="ce12">
            <text:p><text:s/>2,201,261<text:s/></text:p>
          </table:table-cell>
          <table:table-cell office:value-type="float" office:value="80203" table:style-name="ce12">
            <text:p><text:s/>80,203<text:s/></text:p>
          </table:table-cell>
          <table:table-cell office:value-type="float" office:value="44167" table:style-name="ce12">
            <text:p><text:s/>44,167<text:s/></text:p>
          </table:table-cell>
          <table:table-cell office:value-type="float" office:value="36036" table:style-name="ce19">
            <text:p><text:s/>36,0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6870" table:style-name="ce13">
            <text:p><text:s/>1,126,870<text:s/></text:p>
          </table:table-cell>
          <table:table-cell office:value-type="float" office:value="1088577" table:style-name="ce13">
            <text:p><text:s/>1,088,577<text:s/></text:p>
          </table:table-cell>
          <table:table-cell office:value-type="float" office:value="38293" table:style-name="ce13">
            <text:p><text:s/>38,293<text:s/></text:p>
          </table:table-cell>
          <table:table-cell office:value-type="float" office:value="21524" table:style-name="ce13">
            <text:p><text:s/>21,524<text:s/></text:p>
          </table:table-cell>
          <table:table-cell office:value-type="float" office:value="16769" table:style-name="ce20">
            <text:p><text:s/>16,7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54594" table:style-name="ce13">
            <text:p><text:s/>1,154,594<text:s/></text:p>
          </table:table-cell>
          <table:table-cell office:value-type="float" office:value="1112684" table:style-name="ce13">
            <text:p><text:s/>1,112,684<text:s/></text:p>
          </table:table-cell>
          <table:table-cell office:value-type="float" office:value="41910" table:style-name="ce13">
            <text:p><text:s/>41,910<text:s/></text:p>
          </table:table-cell>
          <table:table-cell office:value-type="float" office:value="22643" table:style-name="ce13">
            <text:p><text:s/>22,643<text:s/></text:p>
          </table:table-cell>
          <table:table-cell office:value-type="float" office:value="19267" table:style-name="ce20">
            <text:p><text:s/>19,2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2338" table:style-name="ce13">
            <text:p><text:s/>462,338<text:s/></text:p>
          </table:table-cell>
          <table:table-cell office:value-type="float" office:value="453458" table:style-name="ce13">
            <text:p><text:s/>453,458<text:s/></text:p>
          </table:table-cell>
          <table:table-cell office:value-type="float" office:value="8880" table:style-name="ce13">
            <text:p><text:s/>8,880<text:s/></text:p>
          </table:table-cell>
          <table:table-cell office:value-type="float" office:value="5889" table:style-name="ce13">
            <text:p><text:s/>5,889<text:s/></text:p>
          </table:table-cell>
          <table:table-cell office:value-type="float" office:value="2991" table:style-name="ce20">
            <text:p><text:s/>2,99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2499" table:style-name="ce13">
            <text:p><text:s/>222,499<text:s/></text:p>
          </table:table-cell>
          <table:table-cell office:value-type="float" office:value="218454" table:style-name="ce13">
            <text:p><text:s/>218,454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1293" table:style-name="ce20">
            <text:p><text:s/>1,2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9839" table:style-name="ce13">
            <text:p><text:s/>239,839<text:s/></text:p>
          </table:table-cell>
          <table:table-cell office:value-type="float" office:value="235004" table:style-name="ce13">
            <text:p><text:s/>235,004<text:s/>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1698" table:style-name="ce20">
            <text:p><text:s/>1,69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3722" table:style-name="ce13">
            <text:p><text:s/>423,722<text:s/></text:p>
          </table:table-cell>
          <table:table-cell office:value-type="float" office:value="413715" table:style-name="ce13">
            <text:p><text:s/>413,715<text:s/>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4166" table:style-name="ce20">
            <text:p><text:s/>4,16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6978" table:style-name="ce13">
            <text:p><text:s/>206,978<text:s/></text:p>
          </table:table-cell>
          <table:table-cell office:value-type="float" office:value="202444" table:style-name="ce13">
            <text:p><text:s/>202,444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1814" table:style-name="ce20">
            <text:p><text:s/>1,8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6744" table:style-name="ce13">
            <text:p><text:s/>216,744<text:s/></text:p>
          </table:table-cell>
          <table:table-cell office:value-type="float" office:value="211271" table:style-name="ce13">
            <text:p><text:s/>211,271<text:s/></text:p>
          </table:table-cell>
          <table:table-cell office:value-type="float" office:value="5473" table:style-name="ce13">
            <text:p><text:s/>5,473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2352" table:style-name="ce20">
            <text:p><text:s/>2,3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313" table:style-name="ce13">
            <text:p><text:s/>94,313<text:s/></text:p>
          </table:table-cell>
          <table:table-cell office:value-type="float" office:value="87382" table:style-name="ce13">
            <text:p><text:s/>87,382<text:s/></text:p>
          </table:table-cell>
          <table:table-cell office:value-type="float" office:value="6931" table:style-name="ce13">
            <text:p><text:s/>6,931<text:s/></text:p>
          </table:table-cell>
          <table:table-cell office:value-type="float" office:value="3670" table:style-name="ce13">
            <text:p><text:s/>3,670<text:s/></text:p>
          </table:table-cell>
          <table:table-cell office:value-type="float" office:value="3261" table:style-name="ce20">
            <text:p><text:s/>3,2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21" table:style-name="ce13">
            <text:p><text:s/>47,821<text:s/></text:p>
          </table:table-cell>
          <table:table-cell office:value-type="float" office:value="44556" table:style-name="ce13">
            <text:p><text:s/>44,556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450" table:style-name="ce20">
            <text:p><text:s/>1,4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492" table:style-name="ce13">
            <text:p><text:s/>46,492<text:s/></text:p>
          </table:table-cell>
          <table:table-cell office:value-type="float" office:value="42826" table:style-name="ce13">
            <text:p><text:s/>42,826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811" table:style-name="ce20">
            <text:p><text:s/>1,8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7602" table:style-name="ce13">
            <text:p><text:s/>177,602<text:s/></text:p>
          </table:table-cell>
          <table:table-cell office:value-type="float" office:value="172499" table:style-name="ce13">
            <text:p><text:s/>172,499<text:s/>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118" table:style-name="ce20">
            <text:p><text:s/>2,1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725" table:style-name="ce13">
            <text:p><text:s/>88,725<text:s/></text:p>
          </table:table-cell>
          <table:table-cell office:value-type="float" office:value="86360" table:style-name="ce13">
            <text:p><text:s/>86,360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929" table:style-name="ce20">
            <text:p><text:s/>92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877" table:style-name="ce13">
            <text:p><text:s/>88,877<text:s/></text:p>
          </table:table-cell>
          <table:table-cell office:value-type="float" office:value="86139" table:style-name="ce13">
            <text:p><text:s/>86,139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189" table:style-name="ce20">
            <text:p><text:s/>1,1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7205" table:style-name="ce13">
            <text:p><text:s/>167,205<text:s/></text:p>
          </table:table-cell>
          <table:table-cell office:value-type="float" office:value="162120" table:style-name="ce13">
            <text:p><text:s/>162,120<text:s/></text:p>
          </table:table-cell>
          <table:table-cell office:value-type="float" office:value="5085" table:style-name="ce13">
            <text:p><text:s/>5,085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1455" table:style-name="ce20">
            <text:p><text:s/>1,4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684" table:style-name="ce13">
            <text:p><text:s/>82,684<text:s/></text:p>
          </table:table-cell>
          <table:table-cell office:value-type="float" office:value="80218" table:style-name="ce13">
            <text:p><text:s/>80,218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674" table:style-name="ce20">
            <text:p><text:s/>6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521" table:style-name="ce13">
            <text:p><text:s/>84,521<text:s/></text:p>
          </table:table-cell>
          <table:table-cell office:value-type="float" office:value="81902" table:style-name="ce13">
            <text:p><text:s/>81,902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781" table:style-name="ce20">
            <text:p><text:s/>7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5991" table:style-name="ce13">
            <text:p><text:s/>85,991<text:s/></text:p>
          </table:table-cell>
          <table:table-cell office:value-type="float" office:value="82617" table:style-name="ce13">
            <text:p><text:s/>82,617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861" table:style-name="ce20">
            <text:p><text:s/>8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22" table:style-name="ce13">
            <text:p><text:s/>43,522<text:s/></text:p>
          </table:table-cell>
          <table:table-cell office:value-type="float" office:value="41839" table:style-name="ce13">
            <text:p><text:s/>41,839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406" table:style-name="ce20">
            <text:p><text:s/>4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69" table:style-name="ce13">
            <text:p><text:s/>42,469<text:s/></text:p>
          </table:table-cell>
          <table:table-cell office:value-type="float" office:value="40778" table:style-name="ce13">
            <text:p><text:s/>40,778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455" table:style-name="ce20">
            <text:p><text:s/>4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2274" table:style-name="ce13">
            <text:p><text:s/>172,274<text:s/></text:p>
          </table:table-cell>
          <table:table-cell office:value-type="float" office:value="164586" table:style-name="ce13">
            <text:p><text:s/>164,586<text:s/></text:p>
          </table:table-cell>
          <table:table-cell office:value-type="float" office:value="7688" table:style-name="ce13">
            <text:p><text:s/>7,688<text:s/></text:p>
          </table:table-cell>
          <table:table-cell office:value-type="float" office:value="5614" table:style-name="ce13">
            <text:p><text:s/>5,614<text:s/></text:p>
          </table:table-cell>
          <table:table-cell office:value-type="float" office:value="2074" table:style-name="ce20">
            <text:p><text:s/>2,0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5301" table:style-name="ce13">
            <text:p><text:s/>85,301<text:s/></text:p>
          </table:table-cell>
          <table:table-cell office:value-type="float" office:value="81533" table:style-name="ce13">
            <text:p><text:s/>81,533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915" table:style-name="ce20">
            <text:p><text:s/>9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6973" table:style-name="ce13">
            <text:p><text:s/>86,973<text:s/></text:p>
          </table:table-cell>
          <table:table-cell office:value-type="float" office:value="83053" table:style-name="ce13">
            <text:p><text:s/>83,053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159" table:style-name="ce20">
            <text:p><text:s/>1,1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952" table:style-name="ce13">
            <text:p><text:s/>209,952<text:s/></text:p>
          </table:table-cell>
          <table:table-cell office:value-type="float" office:value="201641" table:style-name="ce13">
            <text:p><text:s/>201,641<text:s/>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5393" table:style-name="ce13">
            <text:p><text:s/>5,393<text:s/></text:p>
          </table:table-cell>
          <table:table-cell office:value-type="float" office:value="2918" table:style-name="ce20">
            <text:p><text:s/>2,9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077" table:style-name="ce13">
            <text:p><text:s/>104,077<text:s/></text:p>
          </table:table-cell>
          <table:table-cell office:value-type="float" office:value="100191" table:style-name="ce13">
            <text:p><text:s/>100,191<text:s/>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1254" table:style-name="ce20">
            <text:p><text:s/>1,2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875" table:style-name="ce13">
            <text:p><text:s/>105,875<text:s/></text:p>
          </table:table-cell>
          <table:table-cell office:value-type="float" office:value="101450" table:style-name="ce13">
            <text:p><text:s/>101,450<text:s/>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664" table:style-name="ce20">
            <text:p><text:s/>1,6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973" table:style-name="ce13">
            <text:p><text:s/>124,973<text:s/></text:p>
          </table:table-cell>
          <table:table-cell office:value-type="float" office:value="120324" table:style-name="ce13">
            <text:p><text:s/>120,324<text:s/></text:p>
          </table:table-cell>
          <table:table-cell office:value-type="float" office:value="4649" table:style-name="ce13">
            <text:p><text:s/>4,649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509" table:style-name="ce20">
            <text:p><text:s/>2,5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082" table:style-name="ce13">
            <text:p><text:s/>62,082<text:s/></text:p>
          </table:table-cell>
          <table:table-cell office:value-type="float" office:value="59865" table:style-name="ce13">
            <text:p><text:s/>59,865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158" table:style-name="ce20">
            <text:p><text:s/>1,15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891" table:style-name="ce13">
            <text:p><text:s/>62,891<text:s/></text:p>
          </table:table-cell>
          <table:table-cell office:value-type="float" office:value="60459" table:style-name="ce13">
            <text:p><text:s/>60,459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351" table:style-name="ce20">
            <text:p><text:s/>1,3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810" table:style-name="ce13">
            <text:p><text:s/>227,810<text:s/></text:p>
          </table:table-cell>
          <table:table-cell office:value-type="float" office:value="220535" table:style-name="ce13">
            <text:p><text:s/>220,535<text:s/></text:p>
          </table:table-cell>
          <table:table-cell office:value-type="float" office:value="7275" table:style-name="ce13">
            <text:p><text:s/>7,275<text:s/>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3147" table:style-name="ce20">
            <text:p><text:s/>3,1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517" table:style-name="ce13">
            <text:p><text:s/>112,517<text:s/></text:p>
          </table:table-cell>
          <table:table-cell office:value-type="float" office:value="109100" table:style-name="ce13">
            <text:p><text:s/>109,100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410" table:style-name="ce20">
            <text:p><text:s/>1,41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293" table:style-name="ce13">
            <text:p><text:s/>115,293<text:s/></text:p>
          </table:table-cell>
          <table:table-cell office:value-type="float" office:value="111435" table:style-name="ce13">
            <text:p><text:s/>111,435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737" table:style-name="ce20">
            <text:p><text:s/>1,7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05" table:style-name="ce13">
            <text:p><text:s/>49,205<text:s/></text:p>
          </table:table-cell>
          <table:table-cell office:value-type="float" office:value="48302" table:style-name="ce13">
            <text:p><text:s/>48,302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87" table:style-name="ce20">
            <text:p><text:s/>28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53" table:style-name="ce13">
            <text:p><text:s/>26,053<text:s/></text:p>
          </table:table-cell>
          <table:table-cell office:value-type="float" office:value="25625" table:style-name="ce13">
            <text:p><text:s/>25,62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52" table:style-name="ce13">
            <text:p><text:s/>23,152<text:s/></text:p>
          </table:table-cell>
          <table:table-cell office:value-type="float" office:value="22677" table:style-name="ce13">
            <text:p><text:s/>22,67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67" table:style-name="ce20">
            <text:p><text:s/>1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026" table:style-name="ce13">
            <text:p><text:s/>73,026<text:s/></text:p>
          </table:table-cell>
          <table:table-cell office:value-type="float" office:value="70423" table:style-name="ce13">
            <text:p><text:s/>70,423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114" table:style-name="ce20">
            <text:p><text:s/>1,1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703" table:style-name="ce13">
            <text:p><text:s/>37,703<text:s/></text:p>
          </table:table-cell>
          <table:table-cell office:value-type="float" office:value="36425" table:style-name="ce13">
            <text:p><text:s/>36,425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506" table:style-name="ce20">
            <text:p><text:s/>5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323" table:style-name="ce13">
            <text:p><text:s/>35,323<text:s/></text:p>
          </table:table-cell>
          <table:table-cell office:value-type="float" office:value="33998" table:style-name="ce13">
            <text:p><text:s/>33,998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08" table:style-name="ce20">
            <text:p><text:s/>6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53" table:style-name="ce13">
            <text:p><text:s/>13,053<text:s/>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9394" table:style-name="ce13">
            <text:p><text:s/>9,39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9135" table:style-name="ce20">
            <text:p><text:s/>9,1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08" table:style-name="ce13">
            <text:p><text:s/>6,908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4941" table:style-name="ce13">
            <text:p><text:s/>4,94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840" table:style-name="ce20">
            <text:p><text:s/>4,8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45" table:style-name="ce14">
            <text:p><text:s/>6,145<text:s/></text:p>
          </table:table-cell>
          <table:table-cell office:value-type="float" office:value="1692" table:style-name="ce14">
            <text:p><text:s/>1,692<text:s/></text:p>
          </table:table-cell>
          <table:table-cell office:value-type="float" office:value="4453" table:style-name="ce14">
            <text:p><text:s/>4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295" table:style-name="ce21">
            <text:p><text:s/>4,2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製表日期：111年12月31日17時59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2T01:12:54Z</meta:creation-date>
    <dc:date>2023-01-12T01:12:54Z</dc:date>
  </office:meta>
</office:document-meta>
</file>