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7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8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style-name="ce29">
            <text:p>中華民國112年04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9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區域代碼</text:p>
          </table:table-cell>
          <table:table-cell office:value-type="string" table:number-columns-spanned="1" table:number-rows-spanned="2" table:style-name="ce31">
            <text:p>區域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區域人口數</text:p>
          </table:table-cell>
          <table:table-cell office:value-type="string" table:number-columns-spanned="3" table:number-rows-spanned="1" table:style-name="ce31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96333" table:style-name="ce15">
            <text:p><text:s/>2,296,333<text:s/></text:p>
          </table:table-cell>
          <table:table-cell office:value-type="float" office:value="2215390" table:style-name="ce15">
            <text:p><text:s/>2,215,390<text:s/></text:p>
          </table:table-cell>
          <table:table-cell office:value-type="float" office:value="80943" table:style-name="ce15">
            <text:p><text:s/>80,943<text:s/></text:p>
          </table:table-cell>
          <table:table-cell office:value-type="float" office:value="44555" table:style-name="ce12">
            <text:p><text:s/>44,555<text:s/></text:p>
          </table:table-cell>
          <table:table-cell office:value-type="float" office:value="36388" table:style-name="ce21">
            <text:p><text:s/>36,3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3750" table:style-name="ce16">
            <text:p><text:s/>1,133,750<text:s/></text:p>
          </table:table-cell>
          <table:table-cell office:value-type="float" office:value="1095142" table:style-name="ce16">
            <text:p><text:s/>1,095,142<text:s/></text:p>
          </table:table-cell>
          <table:table-cell office:value-type="float" office:value="38608" table:style-name="ce13">
            <text:p><text:s/>38,608<text:s/></text:p>
          </table:table-cell>
          <table:table-cell office:value-type="float" office:value="21715" table:style-name="ce13">
            <text:p><text:s/>21,715<text:s/></text:p>
          </table:table-cell>
          <table:table-cell office:value-type="float" office:value="16893" table:style-name="ce22">
            <text:p><text:s/>16,8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62583" table:style-name="ce16">
            <text:p><text:s/>1,162,583<text:s/></text:p>
          </table:table-cell>
          <table:table-cell office:value-type="float" office:value="1120248" table:style-name="ce16">
            <text:p><text:s/>1,120,248<text:s/></text:p>
          </table:table-cell>
          <table:table-cell office:value-type="float" office:value="42335" table:style-name="ce13">
            <text:p><text:s/>42,335<text:s/></text:p>
          </table:table-cell>
          <table:table-cell office:value-type="float" office:value="22840" table:style-name="ce13">
            <text:p><text:s/>22,840<text:s/></text:p>
          </table:table-cell>
          <table:table-cell office:value-type="float" office:value="19495" table:style-name="ce22">
            <text:p><text:s/>19,49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6375" table:style-name="ce13">
            <text:p><text:s/>466,375<text:s/></text:p>
          </table:table-cell>
          <table:table-cell office:value-type="float" office:value="457290" table:style-name="ce13">
            <text:p><text:s/>457,290<text:s/></text:p>
          </table:table-cell>
          <table:table-cell office:value-type="float" office:value="9085" table:style-name="ce13">
            <text:p><text:s/>9,085<text:s/></text:p>
          </table:table-cell>
          <table:table-cell office:value-type="float" office:value="5989" table:style-name="ce13">
            <text:p><text:s/>5,989<text:s/></text:p>
          </table:table-cell>
          <table:table-cell office:value-type="float" office:value="3096" table:style-name="ce22">
            <text:p><text:s/>3,09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4365" table:style-name="ce13">
            <text:p><text:s/>224,365<text:s/></text:p>
          </table:table-cell>
          <table:table-cell office:value-type="float" office:value="220235" table:style-name="ce13">
            <text:p><text:s/>220,235<text:s/>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1336" table:style-name="ce22">
            <text:p><text:s/>1,33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42010" table:style-name="ce13">
            <text:p><text:s/>242,010<text:s/></text:p>
          </table:table-cell>
          <table:table-cell office:value-type="float" office:value="237055" table:style-name="ce13">
            <text:p><text:s/>237,055<text:s/></text:p>
          </table:table-cell>
          <table:table-cell office:value-type="float" office:value="4955" table:style-name="ce13">
            <text:p><text:s/>4,955<text:s/></text:p>
          </table:table-cell>
          <table:table-cell office:value-type="float" office:value="3195" table:style-name="ce13">
            <text:p><text:s/>3,195<text:s/></text:p>
          </table:table-cell>
          <table:table-cell office:value-type="float" office:value="1760" table:style-name="ce22">
            <text:p><text:s/>1,76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6897" table:style-name="ce13">
            <text:p><text:s/>426,897<text:s/></text:p>
          </table:table-cell>
          <table:table-cell office:value-type="float" office:value="416796" table:style-name="ce13">
            <text:p><text:s/>416,796<text:s/></text:p>
          </table:table-cell>
          <table:table-cell office:value-type="float" office:value="10101" table:style-name="ce13">
            <text:p><text:s/>10,101<text:s/></text:p>
          </table:table-cell>
          <table:table-cell office:value-type="float" office:value="5896" table:style-name="ce13">
            <text:p><text:s/>5,896<text:s/></text:p>
          </table:table-cell>
          <table:table-cell office:value-type="float" office:value="4205" table:style-name="ce22">
            <text:p><text:s/>4,20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8437" table:style-name="ce13">
            <text:p><text:s/>208,437<text:s/></text:p>
          </table:table-cell>
          <table:table-cell office:value-type="float" office:value="203864" table:style-name="ce13">
            <text:p><text:s/>203,864<text:s/></text:p>
          </table:table-cell>
          <table:table-cell office:value-type="float" office:value="4573" table:style-name="ce13">
            <text:p><text:s/>4,573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1827" table:style-name="ce22">
            <text:p><text:s/>1,82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8460" table:style-name="ce13">
            <text:p><text:s/>218,460<text:s/></text:p>
          </table:table-cell>
          <table:table-cell office:value-type="float" office:value="212932" table:style-name="ce13">
            <text:p><text:s/>212,932<text:s/></text:p>
          </table:table-cell>
          <table:table-cell office:value-type="float" office:value="5528" table:style-name="ce13">
            <text:p><text:s/>5,528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2378" table:style-name="ce22">
            <text:p><text:s/>2,37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556" table:style-name="ce13">
            <text:p><text:s/>94,556<text:s/></text:p>
          </table:table-cell>
          <table:table-cell office:value-type="float" office:value="87564" table:style-name="ce13">
            <text:p><text:s/>87,564<text:s/></text:p>
          </table:table-cell>
          <table:table-cell office:value-type="float" office:value="6992" table:style-name="ce13">
            <text:p><text:s/>6,992<text:s/>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3305" table:style-name="ce22">
            <text:p><text:s/>3,30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928" table:style-name="ce13">
            <text:p><text:s/>47,928<text:s/></text:p>
          </table:table-cell>
          <table:table-cell office:value-type="float" office:value="44641" table:style-name="ce13">
            <text:p><text:s/>44,641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463" table:style-name="ce22">
            <text:p><text:s/>1,46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628" table:style-name="ce13">
            <text:p><text:s/>46,628<text:s/></text:p>
          </table:table-cell>
          <table:table-cell office:value-type="float" office:value="42923" table:style-name="ce13">
            <text:p><text:s/>42,923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842" table:style-name="ce22">
            <text:p><text:s/>1,8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8626" table:style-name="ce13">
            <text:p><text:s/>178,626<text:s/></text:p>
          </table:table-cell>
          <table:table-cell office:value-type="float" office:value="173445" table:style-name="ce13">
            <text:p><text:s/>173,445<text:s/></text:p>
          </table:table-cell>
          <table:table-cell office:value-type="float" office:value="5181" table:style-name="ce13">
            <text:p><text:s/>5,181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2149" table:style-name="ce22">
            <text:p><text:s/>2,1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9203" table:style-name="ce13">
            <text:p><text:s/>89,203<text:s/></text:p>
          </table:table-cell>
          <table:table-cell office:value-type="float" office:value="86794" table:style-name="ce13">
            <text:p><text:s/>86,794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946" table:style-name="ce22">
            <text:p><text:s/>94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9423" table:style-name="ce13">
            <text:p><text:s/>89,423<text:s/></text:p>
          </table:table-cell>
          <table:table-cell office:value-type="float" office:value="86651" table:style-name="ce13">
            <text:p><text:s/>86,651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203" table:style-name="ce22">
            <text:p><text:s/>1,20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026" table:style-name="ce13">
            <text:p><text:s/>168,026<text:s/></text:p>
          </table:table-cell>
          <table:table-cell office:value-type="float" office:value="162938" table:style-name="ce13">
            <text:p><text:s/>162,938<text:s/></text:p>
          </table:table-cell>
          <table:table-cell office:value-type="float" office:value="5088" table:style-name="ce13">
            <text:p><text:s/>5,088<text:s/>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1461" table:style-name="ce22">
            <text:p><text:s/>1,46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3062" table:style-name="ce13">
            <text:p><text:s/>83,062<text:s/></text:p>
          </table:table-cell>
          <table:table-cell office:value-type="float" office:value="80589" table:style-name="ce13">
            <text:p><text:s/>80,589<text:s/>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682" table:style-name="ce22">
            <text:p><text:s/>68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964" table:style-name="ce13">
            <text:p><text:s/>84,964<text:s/></text:p>
          </table:table-cell>
          <table:table-cell office:value-type="float" office:value="82349" table:style-name="ce13">
            <text:p><text:s/>82,349<text:s/>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779" table:style-name="ce22">
            <text:p><text:s/>7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022" table:style-name="ce13">
            <text:p><text:s/>86,022<text:s/></text:p>
          </table:table-cell>
          <table:table-cell office:value-type="float" office:value="82660" table:style-name="ce13">
            <text:p><text:s/>82,660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870" table:style-name="ce22">
            <text:p><text:s/>8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59" table:style-name="ce13">
            <text:p><text:s/>43,559<text:s/></text:p>
          </table:table-cell>
          <table:table-cell office:value-type="float" office:value="41873" table:style-name="ce13">
            <text:p><text:s/>41,873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411" table:style-name="ce22">
            <text:p><text:s/>4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63" table:style-name="ce13">
            <text:p><text:s/>42,463<text:s/></text:p>
          </table:table-cell>
          <table:table-cell office:value-type="float" office:value="40787" table:style-name="ce13">
            <text:p><text:s/>40,787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459" table:style-name="ce22">
            <text:p><text:s/>45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4703" table:style-name="ce13">
            <text:p><text:s/>174,703<text:s/></text:p>
          </table:table-cell>
          <table:table-cell office:value-type="float" office:value="166960" table:style-name="ce13">
            <text:p><text:s/>166,960<text:s/></text:p>
          </table:table-cell>
          <table:table-cell office:value-type="float" office:value="7743" table:style-name="ce13">
            <text:p><text:s/>7,743<text:s/></text:p>
          </table:table-cell>
          <table:table-cell office:value-type="float" office:value="5643" table:style-name="ce13">
            <text:p><text:s/>5,643<text:s/></text:p>
          </table:table-cell>
          <table:table-cell office:value-type="float" office:value="2100" table:style-name="ce22">
            <text:p><text:s/>2,10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6476" table:style-name="ce13">
            <text:p><text:s/>86,476<text:s/></text:p>
          </table:table-cell>
          <table:table-cell office:value-type="float" office:value="82689" table:style-name="ce13">
            <text:p><text:s/>82,689<text:s/>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915" table:style-name="ce22">
            <text:p><text:s/>9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8227" table:style-name="ce13">
            <text:p><text:s/>88,227<text:s/></text:p>
          </table:table-cell>
          <table:table-cell office:value-type="float" office:value="84271" table:style-name="ce13">
            <text:p><text:s/>84,271<text:s/></text:p>
          </table:table-cell>
          <table:table-cell office:value-type="float" office:value="3956" table:style-name="ce13">
            <text:p><text:s/>3,956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1185" table:style-name="ce22">
            <text:p><text:s/>1,1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1084" table:style-name="ce13">
            <text:p><text:s/>211,084<text:s/></text:p>
          </table:table-cell>
          <table:table-cell office:value-type="float" office:value="202692" table:style-name="ce13">
            <text:p><text:s/>202,692<text:s/></text:p>
          </table:table-cell>
          <table:table-cell office:value-type="float" office:value="8392" table:style-name="ce13">
            <text:p><text:s/>8,392<text:s/></text:p>
          </table:table-cell>
          <table:table-cell office:value-type="float" office:value="5443" table:style-name="ce13">
            <text:p><text:s/>5,443<text:s/></text:p>
          </table:table-cell>
          <table:table-cell office:value-type="float" office:value="2949" table:style-name="ce22">
            <text:p><text:s/>2,9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591" table:style-name="ce13">
            <text:p><text:s/>104,591<text:s/></text:p>
          </table:table-cell>
          <table:table-cell office:value-type="float" office:value="100673" table:style-name="ce13">
            <text:p><text:s/>100,673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1268" table:style-name="ce22">
            <text:p><text:s/>1,2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6493" table:style-name="ce13">
            <text:p><text:s/>106,493<text:s/></text:p>
          </table:table-cell>
          <table:table-cell office:value-type="float" office:value="102019" table:style-name="ce13">
            <text:p><text:s/>102,019<text:s/></text:p>
          </table:table-cell>
          <table:table-cell office:value-type="float" office:value="4474" table:style-name="ce13">
            <text:p><text:s/>4,474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1681" table:style-name="ce22">
            <text:p><text:s/>1,6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560" table:style-name="ce13">
            <text:p><text:s/>125,560<text:s/></text:p>
          </table:table-cell>
          <table:table-cell office:value-type="float" office:value="120860" table:style-name="ce13">
            <text:p><text:s/>120,860<text:s/></text:p>
          </table:table-cell>
          <table:table-cell office:value-type="float" office:value="4700" table:style-name="ce13">
            <text:p><text:s/>4,700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548" table:style-name="ce22">
            <text:p><text:s/>2,5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334" table:style-name="ce13">
            <text:p><text:s/>62,334<text:s/></text:p>
          </table:table-cell>
          <table:table-cell office:value-type="float" office:value="60091" table:style-name="ce13">
            <text:p><text:s/>60,091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1174" table:style-name="ce22">
            <text:p><text:s/>1,1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3226" table:style-name="ce13">
            <text:p><text:s/>63,226<text:s/></text:p>
          </table:table-cell>
          <table:table-cell office:value-type="float" office:value="60769" table:style-name="ce13">
            <text:p><text:s/>60,769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374" table:style-name="ce22">
            <text:p><text:s/>1,3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534" table:style-name="ce13">
            <text:p><text:s/>228,534<text:s/></text:p>
          </table:table-cell>
          <table:table-cell office:value-type="float" office:value="221252" table:style-name="ce13">
            <text:p><text:s/>221,252<text:s/></text:p>
          </table:table-cell>
          <table:table-cell office:value-type="float" office:value="7282" table:style-name="ce13">
            <text:p><text:s/>7,282<text:s/></text:p>
          </table:table-cell>
          <table:table-cell office:value-type="float" office:value="4149" table:style-name="ce13">
            <text:p><text:s/>4,149<text:s/></text:p>
          </table:table-cell>
          <table:table-cell office:value-type="float" office:value="3133" table:style-name="ce22">
            <text:p><text:s/>3,1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840" table:style-name="ce13">
            <text:p><text:s/>112,840<text:s/></text:p>
          </table:table-cell>
          <table:table-cell office:value-type="float" office:value="109433" table:style-name="ce13">
            <text:p><text:s/>109,433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1401" table:style-name="ce22">
            <text:p><text:s/>1,40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694" table:style-name="ce13">
            <text:p><text:s/>115,694<text:s/></text:p>
          </table:table-cell>
          <table:table-cell office:value-type="float" office:value="111819" table:style-name="ce13">
            <text:p><text:s/>111,819<text:s/>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1732" table:style-name="ce22">
            <text:p><text:s/>1,73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04" table:style-name="ce13">
            <text:p><text:s/>49,304<text:s/></text:p>
          </table:table-cell>
          <table:table-cell office:value-type="float" office:value="48373" table:style-name="ce13">
            <text:p><text:s/>48,373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296" table:style-name="ce22">
            <text:p><text:s/>29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99" table:style-name="ce13">
            <text:p><text:s/>26,099<text:s/></text:p>
          </table:table-cell>
          <table:table-cell office:value-type="float" office:value="25653" table:style-name="ce13">
            <text:p><text:s/>25,653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22" table:style-name="ce22">
            <text:p><text:s/>1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205" table:style-name="ce13">
            <text:p><text:s/>23,205<text:s/></text:p>
          </table:table-cell>
          <table:table-cell office:value-type="float" office:value="22720" table:style-name="ce13">
            <text:p><text:s/>22,720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74" table:style-name="ce22">
            <text:p><text:s/>1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542" table:style-name="ce13">
            <text:p><text:s/>73,542<text:s/></text:p>
          </table:table-cell>
          <table:table-cell office:value-type="float" office:value="70871" table:style-name="ce13">
            <text:p><text:s/>70,871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127" table:style-name="ce22">
            <text:p><text:s/>1,12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938" table:style-name="ce13">
            <text:p><text:s/>37,938<text:s/></text:p>
          </table:table-cell>
          <table:table-cell office:value-type="float" office:value="36627" table:style-name="ce13">
            <text:p><text:s/>36,627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515" table:style-name="ce22">
            <text:p><text:s/>5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604" table:style-name="ce13">
            <text:p><text:s/>35,604<text:s/></text:p>
          </table:table-cell>
          <table:table-cell office:value-type="float" office:value="34244" table:style-name="ce13">
            <text:p><text:s/>34,244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12" table:style-name="ce22">
            <text:p><text:s/>6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04" table:style-name="ce13">
            <text:p><text:s/>13,104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9415" table:style-name="ce13">
            <text:p><text:s/>9,41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9149" table:style-name="ce22">
            <text:p><text:s/>9,1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18" table:style-name="ce13">
            <text:p><text:s/>6,918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4938" table:style-name="ce13">
            <text:p><text:s/>4,93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833" table:style-name="ce22">
            <text:p><text:s/>4,8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86" table:style-name="ce14">
            <text:p><text:s/>6,186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4477" table:style-name="ce14">
            <text:p><text:s/>4,47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316" table:style-name="ce23">
            <text:p><text:s/>4,3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5">
            <text:p>製表日期：112年4月30日18時14分03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1T08:05:32Z</meta:creation-date>
    <dc:date>2023-05-11T08:05:33Z</dc:date>
  </office:meta>
</office:document-meta>
</file>