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6月底$0_3_1$2023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區域人口數依性別分$0_5_4$A12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3" table:condition="of:cell-content-is-decimal-number() and cell-content()=&quot;='原住民人口數依性別.原住民身份別分$0_5_5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平地原住民$0_6_6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山地原住民$0_6_7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4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5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6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6"/>
          <table:table-cell table:number-columns-repeated="42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5" table:number-rows-spanned="1" table:content-validation-name="val1" table:style-name="ce27">
            <text:p>中華民國112年06月底</text:p>
          </table:table-cell>
          <table:covered-table-cell table:number-columns-repeated="4"/>
          <table:table-cell table:number-columns-repeated="44" table:style-name="ce4"/>
          <table:table-cell table:number-columns-repeated="16334"/>
        </table:table-row>
        <table:table-row table:style-name="ro1">
          <table:table-cell office:value-type="string" table:style-name="ce5">
            <text:p>RRRP03320</text:p>
          </table:table-cell>
          <table:table-cell table:number-columns-repeated="6" table:style-name="ce10"/>
          <table:table-cell office:value-type="string" table:style-name="ce17">
            <text:p>單位：人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content-validation-name="val41" table:style-name="ce29">
            <text:p>區域人口數</text:p>
          </table:table-cell>
          <table:table-cell office:value-type="string" table:number-columns-spanned="3" table:number-rows-spanned="1" table:content-validation-name="val43" table:style-name="ce29">
            <text:p>原住民人口數</text:p>
          </table:table-cell>
          <table:covered-table-cell table:number-columns-repeated="2"/>
          <table:table-cell table:style-name="ce9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4" table:style-name="ce11">
            <text:p>平地原住民</text:p>
          </table:table-cell>
          <table:table-cell office:value-type="string" table:content-validation-name="val45" table:style-name="ce18">
            <text:p>山地原住民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02465" table:style-name="ce12">
            <text:p><text:s/>2,302,465<text:s/></text:p>
          </table:table-cell>
          <table:table-cell office:value-type="float" office:value="2221233" table:style-name="ce12">
            <text:p><text:s/>2,221,233<text:s/></text:p>
          </table:table-cell>
          <table:table-cell office:value-type="float" office:value="81232" table:style-name="ce12">
            <text:p><text:s/>81,232<text:s/></text:p>
          </table:table-cell>
          <table:table-cell office:value-type="float" office:value="44731" table:style-name="ce12">
            <text:p><text:s/>44,731<text:s/></text:p>
          </table:table-cell>
          <table:table-cell office:value-type="float" office:value="36501" table:style-name="ce19">
            <text:p><text:s/>36,50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36290" table:style-name="ce13">
            <text:p><text:s/>1,136,290<text:s/></text:p>
          </table:table-cell>
          <table:table-cell office:value-type="float" office:value="1097565" table:style-name="ce13">
            <text:p><text:s/>1,097,565<text:s/></text:p>
          </table:table-cell>
          <table:table-cell office:value-type="float" office:value="38725" table:style-name="ce13">
            <text:p><text:s/>38,725<text:s/></text:p>
          </table:table-cell>
          <table:table-cell office:value-type="float" office:value="21778" table:style-name="ce13">
            <text:p><text:s/>21,778<text:s/></text:p>
          </table:table-cell>
          <table:table-cell office:value-type="float" office:value="16947" table:style-name="ce20">
            <text:p><text:s/>16,94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66175" table:style-name="ce13">
            <text:p><text:s/>1,166,175<text:s/></text:p>
          </table:table-cell>
          <table:table-cell office:value-type="float" office:value="1123668" table:style-name="ce13">
            <text:p><text:s/>1,123,668<text:s/></text:p>
          </table:table-cell>
          <table:table-cell office:value-type="float" office:value="42507" table:style-name="ce13">
            <text:p><text:s/>42,507<text:s/></text:p>
          </table:table-cell>
          <table:table-cell office:value-type="float" office:value="22953" table:style-name="ce13">
            <text:p><text:s/>22,953<text:s/></text:p>
          </table:table-cell>
          <table:table-cell office:value-type="float" office:value="19554" table:style-name="ce20">
            <text:p><text:s/>19,55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67631" table:style-name="ce13">
            <text:p><text:s/>467,631<text:s/></text:p>
          </table:table-cell>
          <table:table-cell office:value-type="float" office:value="458488" table:style-name="ce13">
            <text:p><text:s/>458,488<text:s/></text:p>
          </table:table-cell>
          <table:table-cell office:value-type="float" office:value="9143" table:style-name="ce13">
            <text:p><text:s/>9,143<text:s/></text:p>
          </table:table-cell>
          <table:table-cell office:value-type="float" office:value="6029" table:style-name="ce13">
            <text:p><text:s/>6,029<text:s/></text:p>
          </table:table-cell>
          <table:table-cell office:value-type="float" office:value="3114" table:style-name="ce20">
            <text:p><text:s/>3,11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224923" table:style-name="ce13">
            <text:p><text:s/>224,923<text:s/></text:p>
          </table:table-cell>
          <table:table-cell office:value-type="float" office:value="220768" table:content-validation-name="val42" table:style-name="ce13">
            <text:p><text:s/>220,768<text:s/></text:p>
          </table:table-cell>
          <table:table-cell office:value-type="float" office:value="4155" table:style-name="ce13">
            <text:p><text:s/>4,155<text:s/></text:p>
          </table:table-cell>
          <table:table-cell office:value-type="float" office:value="2810" table:content-validation-name="val42" table:style-name="ce13">
            <text:p><text:s/>2,810<text:s/></text:p>
          </table:table-cell>
          <table:table-cell office:value-type="float" office:value="1345" table:content-validation-name="val42" table:style-name="ce20">
            <text:p><text:s/>1,34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242708" table:style-name="ce13">
            <text:p><text:s/>242,708<text:s/></text:p>
          </table:table-cell>
          <table:table-cell office:value-type="float" office:value="237720" table:content-validation-name="val42" table:style-name="ce13">
            <text:p><text:s/>237,720<text:s/></text:p>
          </table:table-cell>
          <table:table-cell office:value-type="float" office:value="4988" table:style-name="ce13">
            <text:p><text:s/>4,988<text:s/></text:p>
          </table:table-cell>
          <table:table-cell office:value-type="float" office:value="3219" table:content-validation-name="val42" table:style-name="ce13">
            <text:p><text:s/>3,219<text:s/></text:p>
          </table:table-cell>
          <table:table-cell office:value-type="float" office:value="1769" table:content-validation-name="val42" table:style-name="ce20">
            <text:p><text:s/>1,76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8274" table:style-name="ce13">
            <text:p><text:s/>428,274<text:s/></text:p>
          </table:table-cell>
          <table:table-cell office:value-type="float" office:value="418117" table:style-name="ce13">
            <text:p><text:s/>418,117<text:s/></text:p>
          </table:table-cell>
          <table:table-cell office:value-type="float" office:value="10157" table:style-name="ce13">
            <text:p><text:s/>10,157<text:s/></text:p>
          </table:table-cell>
          <table:table-cell office:value-type="float" office:value="5939" table:style-name="ce13">
            <text:p><text:s/>5,939<text:s/></text:p>
          </table:table-cell>
          <table:table-cell office:value-type="float" office:value="4218" table:style-name="ce20">
            <text:p><text:s/>4,21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208997" table:style-name="ce13">
            <text:p><text:s/>208,997<text:s/></text:p>
          </table:table-cell>
          <table:table-cell office:value-type="float" office:value="204397" table:content-validation-name="val42" table:style-name="ce13">
            <text:p><text:s/>204,397<text:s/></text:p>
          </table:table-cell>
          <table:table-cell office:value-type="float" office:value="4600" table:style-name="ce13">
            <text:p><text:s/>4,600<text:s/></text:p>
          </table:table-cell>
          <table:table-cell office:value-type="float" office:value="2765" table:content-validation-name="val42" table:style-name="ce13">
            <text:p><text:s/>2,765<text:s/></text:p>
          </table:table-cell>
          <table:table-cell office:value-type="float" office:value="1835" table:content-validation-name="val42" table:style-name="ce20">
            <text:p><text:s/>1,83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219277" table:style-name="ce13">
            <text:p><text:s/>219,277<text:s/></text:p>
          </table:table-cell>
          <table:table-cell office:value-type="float" office:value="213720" table:content-validation-name="val42" table:style-name="ce13">
            <text:p><text:s/>213,720<text:s/></text:p>
          </table:table-cell>
          <table:table-cell office:value-type="float" office:value="5557" table:style-name="ce13">
            <text:p><text:s/>5,557<text:s/></text:p>
          </table:table-cell>
          <table:table-cell office:value-type="float" office:value="3174" table:content-validation-name="val42" table:style-name="ce13">
            <text:p><text:s/>3,174<text:s/></text:p>
          </table:table-cell>
          <table:table-cell office:value-type="float" office:value="2383" table:content-validation-name="val42" table:style-name="ce20">
            <text:p><text:s/>2,38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770" table:style-name="ce13">
            <text:p><text:s/>94,770<text:s/></text:p>
          </table:table-cell>
          <table:table-cell office:value-type="float" office:value="87737" table:style-name="ce13">
            <text:p><text:s/>87,737<text:s/></text:p>
          </table:table-cell>
          <table:table-cell office:value-type="float" office:value="7033" table:style-name="ce13">
            <text:p><text:s/>7,033<text:s/></text:p>
          </table:table-cell>
          <table:table-cell office:value-type="float" office:value="3704" table:style-name="ce13">
            <text:p><text:s/>3,704<text:s/></text:p>
          </table:table-cell>
          <table:table-cell office:value-type="float" office:value="3329" table:style-name="ce20">
            <text:p><text:s/>3,32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48018" table:style-name="ce13">
            <text:p><text:s/>48,018<text:s/></text:p>
          </table:table-cell>
          <table:table-cell office:value-type="float" office:value="44701" table:content-validation-name="val42" table:style-name="ce13">
            <text:p><text:s/>44,701<text:s/></text:p>
          </table:table-cell>
          <table:table-cell office:value-type="float" office:value="3317" table:style-name="ce13">
            <text:p><text:s/>3,317<text:s/></text:p>
          </table:table-cell>
          <table:table-cell office:value-type="float" office:value="1834" table:content-validation-name="val42" table:style-name="ce13">
            <text:p><text:s/>1,834<text:s/></text:p>
          </table:table-cell>
          <table:table-cell office:value-type="float" office:value="1483" table:content-validation-name="val42" table:style-name="ce20">
            <text:p><text:s/>1,48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46752" table:style-name="ce13">
            <text:p><text:s/>46,752<text:s/></text:p>
          </table:table-cell>
          <table:table-cell office:value-type="float" office:value="43036" table:content-validation-name="val42" table:style-name="ce13">
            <text:p><text:s/>43,036<text:s/></text:p>
          </table:table-cell>
          <table:table-cell office:value-type="float" office:value="3716" table:style-name="ce13">
            <text:p><text:s/>3,716<text:s/></text:p>
          </table:table-cell>
          <table:table-cell office:value-type="float" office:value="1870" table:content-validation-name="val42" table:style-name="ce13">
            <text:p><text:s/>1,870<text:s/></text:p>
          </table:table-cell>
          <table:table-cell office:value-type="float" office:value="1846" table:content-validation-name="val42" table:style-name="ce20">
            <text:p><text:s/>1,84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8925" table:style-name="ce13">
            <text:p><text:s/>178,925<text:s/></text:p>
          </table:table-cell>
          <table:table-cell office:value-type="float" office:value="173725" table:style-name="ce13">
            <text:p><text:s/>173,725<text:s/></text:p>
          </table:table-cell>
          <table:table-cell office:value-type="float" office:value="5200" table:style-name="ce13">
            <text:p><text:s/>5,200<text:s/></text:p>
          </table:table-cell>
          <table:table-cell office:value-type="float" office:value="3053" table:style-name="ce13">
            <text:p><text:s/>3,053<text:s/></text:p>
          </table:table-cell>
          <table:table-cell office:value-type="float" office:value="2147" table:style-name="ce20">
            <text:p><text:s/>2,14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89337" table:style-name="ce13">
            <text:p><text:s/>89,337<text:s/></text:p>
          </table:table-cell>
          <table:table-cell office:value-type="float" office:value="86918" table:content-validation-name="val42" table:style-name="ce13">
            <text:p><text:s/>86,918<text:s/></text:p>
          </table:table-cell>
          <table:table-cell office:value-type="float" office:value="2419" table:style-name="ce13">
            <text:p><text:s/>2,419<text:s/></text:p>
          </table:table-cell>
          <table:table-cell office:value-type="float" office:value="1471" table:content-validation-name="val42" table:style-name="ce13">
            <text:p><text:s/>1,471<text:s/></text:p>
          </table:table-cell>
          <table:table-cell office:value-type="float" office:value="948" table:content-validation-name="val42" table:style-name="ce20">
            <text:p><text:s/>94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89588" table:style-name="ce13">
            <text:p><text:s/>89,588<text:s/></text:p>
          </table:table-cell>
          <table:table-cell office:value-type="float" office:value="86807" table:content-validation-name="val42" table:style-name="ce13">
            <text:p><text:s/>86,807<text:s/></text:p>
          </table:table-cell>
          <table:table-cell office:value-type="float" office:value="2781" table:style-name="ce13">
            <text:p><text:s/>2,781<text:s/></text:p>
          </table:table-cell>
          <table:table-cell office:value-type="float" office:value="1582" table:content-validation-name="val42" table:style-name="ce13">
            <text:p><text:s/>1,582<text:s/></text:p>
          </table:table-cell>
          <table:table-cell office:value-type="float" office:value="1199" table:content-validation-name="val42" table:style-name="ce20">
            <text:p><text:s/>1,19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8429" table:style-name="ce13">
            <text:p><text:s/>168,429<text:s/></text:p>
          </table:table-cell>
          <table:table-cell office:value-type="float" office:value="163348" table:style-name="ce13">
            <text:p><text:s/>163,348<text:s/></text:p>
          </table:table-cell>
          <table:table-cell office:value-type="float" office:value="5081" table:style-name="ce13">
            <text:p><text:s/>5,081<text:s/></text:p>
          </table:table-cell>
          <table:table-cell office:value-type="float" office:value="3626" table:style-name="ce13">
            <text:p><text:s/>3,626<text:s/></text:p>
          </table:table-cell>
          <table:table-cell office:value-type="float" office:value="1455" table:style-name="ce20">
            <text:p><text:s/>1,45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83180" table:style-name="ce13">
            <text:p><text:s/>83,180<text:s/></text:p>
          </table:table-cell>
          <table:table-cell office:value-type="float" office:value="80715" table:content-validation-name="val42" table:style-name="ce13">
            <text:p><text:s/>80,715<text:s/></text:p>
          </table:table-cell>
          <table:table-cell office:value-type="float" office:value="2465" table:style-name="ce13">
            <text:p><text:s/>2,465<text:s/></text:p>
          </table:table-cell>
          <table:table-cell office:value-type="float" office:value="1789" table:content-validation-name="val42" table:style-name="ce13">
            <text:p><text:s/>1,789<text:s/></text:p>
          </table:table-cell>
          <table:table-cell office:value-type="float" office:value="676" table:content-validation-name="val42" table:style-name="ce20">
            <text:p><text:s/>67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85249" table:style-name="ce13">
            <text:p><text:s/>85,249<text:s/></text:p>
          </table:table-cell>
          <table:table-cell office:value-type="float" office:value="82633" table:content-validation-name="val42" table:style-name="ce13">
            <text:p><text:s/>82,633<text:s/></text:p>
          </table:table-cell>
          <table:table-cell office:value-type="float" office:value="2616" table:style-name="ce13">
            <text:p><text:s/>2,616<text:s/></text:p>
          </table:table-cell>
          <table:table-cell office:value-type="float" office:value="1837" table:content-validation-name="val42" table:style-name="ce13">
            <text:p><text:s/>1,837<text:s/></text:p>
          </table:table-cell>
          <table:table-cell office:value-type="float" office:value="779" table:content-validation-name="val42" table:style-name="ce20">
            <text:p><text:s/>77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158" table:style-name="ce13">
            <text:p><text:s/>86,158<text:s/></text:p>
          </table:table-cell>
          <table:table-cell office:value-type="float" office:value="82792" table:style-name="ce13">
            <text:p><text:s/>82,792<text:s/></text:p>
          </table:table-cell>
          <table:table-cell office:value-type="float" office:value="3366" table:style-name="ce13">
            <text:p><text:s/>3,366<text:s/></text:p>
          </table:table-cell>
          <table:table-cell office:value-type="float" office:value="2498" table:style-name="ce13">
            <text:p><text:s/>2,498<text:s/></text:p>
          </table:table-cell>
          <table:table-cell office:value-type="float" office:value="868" table:style-name="ce20">
            <text:p><text:s/>86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43633" table:style-name="ce13">
            <text:p><text:s/>43,633<text:s/></text:p>
          </table:table-cell>
          <table:table-cell office:value-type="float" office:value="41951" table:content-validation-name="val42" table:style-name="ce13">
            <text:p><text:s/>41,951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1273" table:content-validation-name="val42" table:style-name="ce13">
            <text:p><text:s/>1,273<text:s/></text:p>
          </table:table-cell>
          <table:table-cell office:value-type="float" office:value="409" table:content-validation-name="val42" table:style-name="ce20">
            <text:p><text:s/>40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42525" table:style-name="ce13">
            <text:p><text:s/>42,525<text:s/></text:p>
          </table:table-cell>
          <table:table-cell office:value-type="float" office:value="40841" table:content-validation-name="val42" table:style-name="ce13">
            <text:p><text:s/>40,841<text:s/></text:p>
          </table:table-cell>
          <table:table-cell office:value-type="float" office:value="1684" table:style-name="ce13">
            <text:p><text:s/>1,684<text:s/></text:p>
          </table:table-cell>
          <table:table-cell office:value-type="float" office:value="1225" table:content-validation-name="val42" table:style-name="ce13">
            <text:p><text:s/>1,225<text:s/></text:p>
          </table:table-cell>
          <table:table-cell office:value-type="float" office:value="459" table:content-validation-name="val42" table:style-name="ce20">
            <text:p><text:s/>45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5883" table:style-name="ce13">
            <text:p><text:s/>175,883<text:s/></text:p>
          </table:table-cell>
          <table:table-cell office:value-type="float" office:value="168098" table:style-name="ce13">
            <text:p><text:s/>168,098<text:s/></text:p>
          </table:table-cell>
          <table:table-cell office:value-type="float" office:value="7785" table:style-name="ce13">
            <text:p><text:s/>7,785<text:s/></text:p>
          </table:table-cell>
          <table:table-cell office:value-type="float" office:value="5668" table:style-name="ce13">
            <text:p><text:s/>5,668<text:s/></text:p>
          </table:table-cell>
          <table:table-cell office:value-type="float" office:value="2117" table:style-name="ce20">
            <text:p><text:s/>2,11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86958" table:style-name="ce13">
            <text:p><text:s/>86,958<text:s/></text:p>
          </table:table-cell>
          <table:table-cell office:value-type="float" office:value="83169" table:content-validation-name="val42" table:style-name="ce13">
            <text:p><text:s/>83,169<text:s/></text:p>
          </table:table-cell>
          <table:table-cell office:value-type="float" office:value="3789" table:style-name="ce13">
            <text:p><text:s/>3,789<text:s/></text:p>
          </table:table-cell>
          <table:table-cell office:value-type="float" office:value="2870" table:content-validation-name="val42" table:style-name="ce13">
            <text:p><text:s/>2,870<text:s/></text:p>
          </table:table-cell>
          <table:table-cell office:value-type="float" office:value="919" table:content-validation-name="val42" table:style-name="ce20">
            <text:p><text:s/>91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88925" table:style-name="ce13">
            <text:p><text:s/>88,925<text:s/></text:p>
          </table:table-cell>
          <table:table-cell office:value-type="float" office:value="84929" table:content-validation-name="val42" table:style-name="ce13">
            <text:p><text:s/>84,929<text:s/></text:p>
          </table:table-cell>
          <table:table-cell office:value-type="float" office:value="3996" table:style-name="ce13">
            <text:p><text:s/>3,996<text:s/></text:p>
          </table:table-cell>
          <table:table-cell office:value-type="float" office:value="2798" table:content-validation-name="val42" table:style-name="ce13">
            <text:p><text:s/>2,798<text:s/></text:p>
          </table:table-cell>
          <table:table-cell office:value-type="float" office:value="1198" table:content-validation-name="val42" table:style-name="ce20">
            <text:p><text:s/>1,198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1564" table:style-name="ce13">
            <text:p><text:s/>211,564<text:s/></text:p>
          </table:table-cell>
          <table:table-cell office:value-type="float" office:value="203162" table:style-name="ce13">
            <text:p><text:s/>203,162<text:s/></text:p>
          </table:table-cell>
          <table:table-cell office:value-type="float" office:value="8402" table:style-name="ce13">
            <text:p><text:s/>8,402<text:s/></text:p>
          </table:table-cell>
          <table:table-cell office:value-type="float" office:value="5422" table:style-name="ce13">
            <text:p><text:s/>5,422<text:s/></text:p>
          </table:table-cell>
          <table:table-cell office:value-type="float" office:value="2980" table:style-name="ce20">
            <text:p><text:s/>2,98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104805" table:style-name="ce13">
            <text:p><text:s/>104,805<text:s/></text:p>
          </table:table-cell>
          <table:table-cell office:value-type="float" office:value="100879" table:content-validation-name="val42" table:style-name="ce13">
            <text:p><text:s/>100,879<text:s/></text:p>
          </table:table-cell>
          <table:table-cell office:value-type="float" office:value="3926" table:style-name="ce13">
            <text:p><text:s/>3,926<text:s/></text:p>
          </table:table-cell>
          <table:table-cell office:value-type="float" office:value="2642" table:content-validation-name="val42" table:style-name="ce13">
            <text:p><text:s/>2,642<text:s/></text:p>
          </table:table-cell>
          <table:table-cell office:value-type="float" office:value="1284" table:content-validation-name="val42" table:style-name="ce20">
            <text:p><text:s/>1,28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106759" table:style-name="ce13">
            <text:p><text:s/>106,759<text:s/></text:p>
          </table:table-cell>
          <table:table-cell office:value-type="float" office:value="102283" table:content-validation-name="val42" table:style-name="ce13">
            <text:p><text:s/>102,283<text:s/></text:p>
          </table:table-cell>
          <table:table-cell office:value-type="float" office:value="4476" table:style-name="ce13">
            <text:p><text:s/>4,476<text:s/></text:p>
          </table:table-cell>
          <table:table-cell office:value-type="float" office:value="2780" table:content-validation-name="val42" table:style-name="ce13">
            <text:p><text:s/>2,780<text:s/></text:p>
          </table:table-cell>
          <table:table-cell office:value-type="float" office:value="1696" table:content-validation-name="val42" table:style-name="ce20">
            <text:p><text:s/>1,696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5740" table:style-name="ce13">
            <text:p><text:s/>125,740<text:s/></text:p>
          </table:table-cell>
          <table:table-cell office:value-type="float" office:value="121024" table:style-name="ce13">
            <text:p><text:s/>121,024<text:s/></text:p>
          </table:table-cell>
          <table:table-cell office:value-type="float" office:value="4716" table:style-name="ce13">
            <text:p><text:s/>4,716<text:s/></text:p>
          </table:table-cell>
          <table:table-cell office:value-type="float" office:value="2151" table:style-name="ce13">
            <text:p><text:s/>2,151<text:s/></text:p>
          </table:table-cell>
          <table:table-cell office:value-type="float" office:value="2565" table:style-name="ce20">
            <text:p><text:s/>2,56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62418" table:style-name="ce13">
            <text:p><text:s/>62,418<text:s/></text:p>
          </table:table-cell>
          <table:table-cell office:value-type="float" office:value="60165" table:content-validation-name="val42" table:style-name="ce13">
            <text:p><text:s/>60,165<text:s/></text:p>
          </table:table-cell>
          <table:table-cell office:value-type="float" office:value="2253" table:style-name="ce13">
            <text:p><text:s/>2,253<text:s/></text:p>
          </table:table-cell>
          <table:table-cell office:value-type="float" office:value="1071" table:content-validation-name="val42" table:style-name="ce13">
            <text:p><text:s/>1,071<text:s/></text:p>
          </table:table-cell>
          <table:table-cell office:value-type="float" office:value="1182" table:content-validation-name="val42" table:style-name="ce20">
            <text:p><text:s/>1,18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63322" table:style-name="ce13">
            <text:p><text:s/>63,322<text:s/></text:p>
          </table:table-cell>
          <table:table-cell office:value-type="float" office:value="60859" table:content-validation-name="val42" table:style-name="ce13">
            <text:p><text:s/>60,859<text:s/></text:p>
          </table:table-cell>
          <table:table-cell office:value-type="float" office:value="2463" table:style-name="ce13">
            <text:p><text:s/>2,463<text:s/></text:p>
          </table:table-cell>
          <table:table-cell office:value-type="float" office:value="1080" table:content-validation-name="val42" table:style-name="ce13">
            <text:p><text:s/>1,080<text:s/></text:p>
          </table:table-cell>
          <table:table-cell office:value-type="float" office:value="1383" table:content-validation-name="val42" table:style-name="ce20">
            <text:p><text:s/>1,38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934" table:style-name="ce13">
            <text:p><text:s/>228,934<text:s/></text:p>
          </table:table-cell>
          <table:table-cell office:value-type="float" office:value="221611" table:style-name="ce13">
            <text:p><text:s/>221,611<text:s/></text:p>
          </table:table-cell>
          <table:table-cell office:value-type="float" office:value="7323" table:style-name="ce13">
            <text:p><text:s/>7,323<text:s/></text:p>
          </table:table-cell>
          <table:table-cell office:value-type="float" office:value="4164" table:style-name="ce13">
            <text:p><text:s/>4,164<text:s/></text:p>
          </table:table-cell>
          <table:table-cell office:value-type="float" office:value="3159" table:style-name="ce20">
            <text:p><text:s/>3,15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112982" table:style-name="ce13">
            <text:p><text:s/>112,982<text:s/></text:p>
          </table:table-cell>
          <table:table-cell office:value-type="float" office:value="109563" table:content-validation-name="val42" table:style-name="ce13">
            <text:p><text:s/>109,563<text:s/></text:p>
          </table:table-cell>
          <table:table-cell office:value-type="float" office:value="3419" table:style-name="ce13">
            <text:p><text:s/>3,419<text:s/></text:p>
          </table:table-cell>
          <table:table-cell office:value-type="float" office:value="2010" table:content-validation-name="val42" table:style-name="ce13">
            <text:p><text:s/>2,010<text:s/></text:p>
          </table:table-cell>
          <table:table-cell office:value-type="float" office:value="1409" table:content-validation-name="val42" table:style-name="ce20">
            <text:p><text:s/>1,409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115952" table:style-name="ce13">
            <text:p><text:s/>115,952<text:s/></text:p>
          </table:table-cell>
          <table:table-cell office:value-type="float" office:value="112048" table:content-validation-name="val42" table:style-name="ce13">
            <text:p><text:s/>112,048<text:s/></text:p>
          </table:table-cell>
          <table:table-cell office:value-type="float" office:value="3904" table:style-name="ce13">
            <text:p><text:s/>3,904<text:s/></text:p>
          </table:table-cell>
          <table:table-cell office:value-type="float" office:value="2154" table:content-validation-name="val42" table:style-name="ce13">
            <text:p><text:s/>2,154<text:s/></text:p>
          </table:table-cell>
          <table:table-cell office:value-type="float" office:value="1750" table:content-validation-name="val42" table:style-name="ce20">
            <text:p><text:s/>1,75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289" table:style-name="ce13">
            <text:p><text:s/>49,289<text:s/></text:p>
          </table:table-cell>
          <table:table-cell office:value-type="float" office:value="48364" table:style-name="ce13">
            <text:p><text:s/>48,364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293" table:style-name="ce20">
            <text:p><text:s/>29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26086" table:style-name="ce13">
            <text:p><text:s/>26,086<text:s/></text:p>
          </table:table-cell>
          <table:table-cell office:value-type="float" office:value="25645" table:content-validation-name="val42" table:style-name="ce13">
            <text:p><text:s/>25,645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321" table:content-validation-name="val42" table:style-name="ce13">
            <text:p><text:s/>321<text:s/></text:p>
          </table:table-cell>
          <table:table-cell office:value-type="float" office:value="120" table:content-validation-name="val42" table:style-name="ce20">
            <text:p><text:s/>120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23203" table:style-name="ce13">
            <text:p><text:s/>23,203<text:s/></text:p>
          </table:table-cell>
          <table:table-cell office:value-type="float" office:value="22719" table:content-validation-name="val42" table:style-name="ce13">
            <text:p><text:s/>22,719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311" table:content-validation-name="val42" table:style-name="ce13">
            <text:p><text:s/>311<text:s/></text:p>
          </table:table-cell>
          <table:table-cell office:value-type="float" office:value="173" table:content-validation-name="val42" table:style-name="ce20">
            <text:p><text:s/>17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3789" table:style-name="ce13">
            <text:p><text:s/>73,789<text:s/></text:p>
          </table:table-cell>
          <table:table-cell office:value-type="float" office:value="71074" table:style-name="ce13">
            <text:p><text:s/>71,074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1141" table:style-name="ce20">
            <text:p><text:s/>1,141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38060" table:style-name="ce13">
            <text:p><text:s/>38,060<text:s/></text:p>
          </table:table-cell>
          <table:table-cell office:value-type="float" office:value="36724" table:content-validation-name="val42" table:style-name="ce13">
            <text:p><text:s/>36,724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812" table:content-validation-name="val42" table:style-name="ce13">
            <text:p><text:s/>812<text:s/></text:p>
          </table:table-cell>
          <table:table-cell office:value-type="float" office:value="524" table:content-validation-name="val42" table:style-name="ce20">
            <text:p><text:s/>524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35729" table:style-name="ce13">
            <text:p><text:s/>35,729<text:s/></text:p>
          </table:table-cell>
          <table:table-cell office:value-type="float" office:value="34350" table:content-validation-name="val42" table:style-name="ce13">
            <text:p><text:s/>34,350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762" table:content-validation-name="val42" table:style-name="ce13">
            <text:p><text:s/>762<text:s/></text:p>
          </table:table-cell>
          <table:table-cell office:value-type="float" office:value="617" table:content-validation-name="val42" table:style-name="ce20">
            <text:p><text:s/>617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079" table:style-name="ce13">
            <text:p><text:s/>13,079<text:s/></text:p>
          </table:table-cell>
          <table:table-cell office:value-type="float" office:value="3693" table:style-name="ce13">
            <text:p><text:s/>3,693<text:s/></text:p>
          </table:table-cell>
          <table:table-cell office:value-type="float" office:value="9386" table:style-name="ce13">
            <text:p><text:s/>9,38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9115" table:style-name="ce20">
            <text:p><text:s/>9,115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6893" table:style-name="ce13">
            <text:p><text:s/>6,893<text:s/></text:p>
          </table:table-cell>
          <table:table-cell office:value-type="float" office:value="1970" table:content-validation-name="val42" table:style-name="ce13">
            <text:p><text:s/>1,970<text:s/></text:p>
          </table:table-cell>
          <table:table-cell office:value-type="float" office:value="4923" table:style-name="ce13">
            <text:p><text:s/>4,923<text:s/></text:p>
          </table:table-cell>
          <table:table-cell office:value-type="float" office:value="110" table:content-validation-name="val42" table:style-name="ce13">
            <text:p><text:s/>110<text:s/></text:p>
          </table:table-cell>
          <table:table-cell office:value-type="float" office:value="4813" table:content-validation-name="val42" table:style-name="ce20">
            <text:p><text:s/>4,813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6186" table:style-name="ce14">
            <text:p><text:s/>6,186<text:s/></text:p>
          </table:table-cell>
          <table:table-cell office:value-type="float" office:value="1723" table:content-validation-name="val42" table:style-name="ce14">
            <text:p><text:s/>1,723<text:s/></text:p>
          </table:table-cell>
          <table:table-cell office:value-type="float" office:value="4463" table:style-name="ce14">
            <text:p><text:s/>4,463<text:s/></text:p>
          </table:table-cell>
          <table:table-cell office:value-type="float" office:value="161" table:content-validation-name="val42" table:style-name="ce14">
            <text:p><text:s/>161<text:s/></text:p>
          </table:table-cell>
          <table:table-cell office:value-type="float" office:value="4302" table:content-validation-name="val42" table:style-name="ce21">
            <text:p><text:s/>4,302<text:s/></text:p>
          </table:table-cell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填表</text:p>
          </table:table-cell>
          <table:covered-table-cell/>
          <table:table-cell office:value-type="string" table:number-columns-spanned="2" table:number-rows-spanned="1" table:style-name="ce24">
            <text:p>審核</text:p>
          </table:table-cell>
          <table:covered-table-cell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office:value-type="string" table:number-columns-spanned="2" table:number-rows-spanned="1" table:style-name="ce24">
            <text:p>機關首長</text:p>
          </table:table-cell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42" table:style-name="ce4"/>
          <table:table-cell table:number-columns-repeated="16334"/>
        </table:table-row>
        <table:table-row table:style-name="ro1">
          <table:table-cell table:number-columns-spanned="8" table:number-rows-spanned="1" table:style-name="ce22"/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2">
            <text:p>資料來源：依據戶籍資料編製。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3">
            <text:p>製表日期：112年6月30日18時33分03秒</text:p>
          </table:table-cell>
          <table:covered-table-cell table:number-columns-repeated="7"/>
          <table:table-cell table:number-columns-repeated="42" table:style-name="ce4"/>
          <table:table-cell table:number-columns-repeated="16334"/>
        </table:table-row>
        <table:table-row table:number-rows-repeated="145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Administrator</dc:creator>
    <meta:creation-date>2023-07-11T04:29:51Z</meta:creation-date>
    <dc:date>2023-07-11T04:29:51Z</dc:date>
  </office:meta>
</office:document-meta>
</file>