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7月底$0_3_1$2023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31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3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content-validation-name="val1" table:style-name="ce35">
            <text:p>中華民國112年07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4">
            <text:p>RRRP03320</text:p>
          </table:table-cell>
          <table:table-cell table:number-columns-repeated="6" table:style-name="ce9"/>
          <table:table-cell office:value-type="string" table:style-name="ce19">
            <text:p>單位：人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39">
            <text:p>區域別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content-validation-name="val41" table:style-name="ce39">
            <text:p>區域人口數</text:p>
          </table:table-cell>
          <table:table-cell office:value-type="string" table:number-columns-spanned="3" table:number-rows-spanned="1" table:content-validation-name="val43" table:style-name="ce39">
            <text:p>原住民人口數</text:p>
          </table:table-cell>
          <table:covered-table-cell table:number-columns-repeated="2"/>
          <table:table-cell table:style-name="ce24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content-validation-name="val44" table:style-name="ce10">
            <text:p>平地原住民</text:p>
          </table:table-cell>
          <table:table-cell office:value-type="string" table:content-validation-name="val45" table:style-name="ce20">
            <text:p>山地原住民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2306565" table:style-name="ce14">
            <text:p><text:s/>2,306,565<text:s/></text:p>
          </table:table-cell>
          <table:table-cell office:value-type="float" office:value="2225147" table:style-name="ce14">
            <text:p><text:s/>2,225,147<text:s/></text:p>
          </table:table-cell>
          <table:table-cell office:value-type="float" office:value="81418" table:style-name="ce14">
            <text:p><text:s/>81,418<text:s/></text:p>
          </table:table-cell>
          <table:table-cell office:value-type="float" office:value="44809" table:style-name="ce14">
            <text:p><text:s/>44,809<text:s/></text:p>
          </table:table-cell>
          <table:table-cell office:value-type="float" office:value="36609" table:style-name="ce21">
            <text:p><text:s/>36,60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38166" table:style-name="ce15">
            <text:p><text:s/>1,138,166<text:s/></text:p>
          </table:table-cell>
          <table:table-cell office:value-type="float" office:value="1099372" table:style-name="ce15">
            <text:p><text:s/>1,099,372<text:s/></text:p>
          </table:table-cell>
          <table:table-cell office:value-type="float" office:value="38794" table:style-name="ce15">
            <text:p><text:s/>38,794<text:s/></text:p>
          </table:table-cell>
          <table:table-cell office:value-type="float" office:value="21794" table:style-name="ce15">
            <text:p><text:s/>21,794<text:s/></text:p>
          </table:table-cell>
          <table:table-cell office:value-type="float" office:value="17000" table:style-name="ce22">
            <text:p><text:s/>17,0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68399" table:style-name="ce15">
            <text:p><text:s/>1,168,399<text:s/></text:p>
          </table:table-cell>
          <table:table-cell office:value-type="float" office:value="1125775" table:style-name="ce15">
            <text:p><text:s/>1,125,775<text:s/></text:p>
          </table:table-cell>
          <table:table-cell office:value-type="float" office:value="42624" table:style-name="ce15">
            <text:p><text:s/>42,624<text:s/></text:p>
          </table:table-cell>
          <table:table-cell office:value-type="float" office:value="23015" table:style-name="ce15">
            <text:p><text:s/>23,015<text:s/></text:p>
          </table:table-cell>
          <table:table-cell office:value-type="float" office:value="19609" table:style-name="ce22">
            <text:p><text:s/>19,60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468471" table:style-name="ce15">
            <text:p><text:s/>468,471<text:s/></text:p>
          </table:table-cell>
          <table:table-cell office:value-type="float" office:value="459270" table:style-name="ce15">
            <text:p><text:s/>459,270<text:s/></text:p>
          </table:table-cell>
          <table:table-cell office:value-type="float" office:value="9201" table:style-name="ce15">
            <text:p><text:s/>9,201<text:s/></text:p>
          </table:table-cell>
          <table:table-cell office:value-type="float" office:value="6049" table:style-name="ce15">
            <text:p><text:s/>6,049<text:s/></text:p>
          </table:table-cell>
          <table:table-cell office:value-type="float" office:value="3152" table:style-name="ce22">
            <text:p><text:s/>3,15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225284" table:style-name="ce15">
            <text:p><text:s/>225,284<text:s/></text:p>
          </table:table-cell>
          <table:table-cell office:value-type="float" office:value="221109" table:content-validation-name="val42" table:style-name="ce15">
            <text:p><text:s/>221,109<text:s/></text:p>
          </table:table-cell>
          <table:table-cell office:value-type="float" office:value="4175" table:style-name="ce15">
            <text:p><text:s/>4,175<text:s/></text:p>
          </table:table-cell>
          <table:table-cell office:value-type="float" office:value="2812" table:content-validation-name="val42" table:style-name="ce15">
            <text:p><text:s/>2,812<text:s/></text:p>
          </table:table-cell>
          <table:table-cell office:value-type="float" office:value="1363" table:content-validation-name="val42" table:style-name="ce22">
            <text:p><text:s/>1,36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女</text:p>
          </table:table-cell>
          <table:table-cell office:value-type="float" office:value="243187" table:style-name="ce15">
            <text:p><text:s/>243,187<text:s/></text:p>
          </table:table-cell>
          <table:table-cell office:value-type="float" office:value="238161" table:content-validation-name="val42" table:style-name="ce15">
            <text:p><text:s/>238,161<text:s/></text:p>
          </table:table-cell>
          <table:table-cell office:value-type="float" office:value="5026" table:style-name="ce15">
            <text:p><text:s/>5,026<text:s/></text:p>
          </table:table-cell>
          <table:table-cell office:value-type="float" office:value="3237" table:content-validation-name="val42" table:style-name="ce15">
            <text:p><text:s/>3,237<text:s/></text:p>
          </table:table-cell>
          <table:table-cell office:value-type="float" office:value="1789" table:content-validation-name="val42" table:style-name="ce22">
            <text:p><text:s/>1,78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28994" table:style-name="ce15">
            <text:p><text:s/>428,994<text:s/></text:p>
          </table:table-cell>
          <table:table-cell office:value-type="float" office:value="418861" table:style-name="ce15">
            <text:p><text:s/>418,861<text:s/></text:p>
          </table:table-cell>
          <table:table-cell office:value-type="float" office:value="10133" table:style-name="ce15">
            <text:p><text:s/>10,133<text:s/></text:p>
          </table:table-cell>
          <table:table-cell office:value-type="float" office:value="5933" table:style-name="ce15">
            <text:p><text:s/>5,933<text:s/></text:p>
          </table:table-cell>
          <table:table-cell office:value-type="float" office:value="4200" table:style-name="ce22">
            <text:p><text:s/>4,2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209319" table:style-name="ce15">
            <text:p><text:s/>209,319<text:s/></text:p>
          </table:table-cell>
          <table:table-cell office:value-type="float" office:value="204727" table:content-validation-name="val42" table:style-name="ce15">
            <text:p><text:s/>204,727<text:s/></text:p>
          </table:table-cell>
          <table:table-cell office:value-type="float" office:value="4592" table:style-name="ce15">
            <text:p><text:s/>4,592<text:s/></text:p>
          </table:table-cell>
          <table:table-cell office:value-type="float" office:value="2761" table:content-validation-name="val42" table:style-name="ce15">
            <text:p><text:s/>2,761<text:s/></text:p>
          </table:table-cell>
          <table:table-cell office:value-type="float" office:value="1831" table:content-validation-name="val42" table:style-name="ce22">
            <text:p><text:s/>1,831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女</text:p>
          </table:table-cell>
          <table:table-cell office:value-type="float" office:value="219675" table:style-name="ce15">
            <text:p><text:s/>219,675<text:s/></text:p>
          </table:table-cell>
          <table:table-cell office:value-type="float" office:value="214134" table:content-validation-name="val42" table:style-name="ce15">
            <text:p><text:s/>214,134<text:s/></text:p>
          </table:table-cell>
          <table:table-cell office:value-type="float" office:value="5541" table:style-name="ce15">
            <text:p><text:s/>5,541<text:s/></text:p>
          </table:table-cell>
          <table:table-cell office:value-type="float" office:value="3172" table:content-validation-name="val42" table:style-name="ce15">
            <text:p><text:s/>3,172<text:s/></text:p>
          </table:table-cell>
          <table:table-cell office:value-type="float" office:value="2369" table:content-validation-name="val42" table:style-name="ce22">
            <text:p><text:s/>2,36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94828" table:style-name="ce15">
            <text:p><text:s/>94,828<text:s/></text:p>
          </table:table-cell>
          <table:table-cell office:value-type="float" office:value="87796" table:style-name="ce15">
            <text:p><text:s/>87,796<text:s/></text:p>
          </table:table-cell>
          <table:table-cell office:value-type="float" office:value="7032" table:style-name="ce15">
            <text:p><text:s/>7,032<text:s/></text:p>
          </table:table-cell>
          <table:table-cell office:value-type="float" office:value="3697" table:style-name="ce15">
            <text:p><text:s/>3,697<text:s/></text:p>
          </table:table-cell>
          <table:table-cell office:value-type="float" office:value="3335" table:style-name="ce22">
            <text:p><text:s/>3,335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48031" table:style-name="ce15">
            <text:p><text:s/>48,031<text:s/></text:p>
          </table:table-cell>
          <table:table-cell office:value-type="float" office:value="44716" table:content-validation-name="val42" table:style-name="ce15">
            <text:p><text:s/>44,716<text:s/></text:p>
          </table:table-cell>
          <table:table-cell office:value-type="float" office:value="3315" table:style-name="ce15">
            <text:p><text:s/>3,315<text:s/></text:p>
          </table:table-cell>
          <table:table-cell office:value-type="float" office:value="1828" table:content-validation-name="val42" table:style-name="ce15">
            <text:p><text:s/>1,828<text:s/></text:p>
          </table:table-cell>
          <table:table-cell office:value-type="float" office:value="1487" table:content-validation-name="val42" table:style-name="ce22">
            <text:p><text:s/>1,487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女</text:p>
          </table:table-cell>
          <table:table-cell office:value-type="float" office:value="46797" table:style-name="ce15">
            <text:p><text:s/>46,797<text:s/></text:p>
          </table:table-cell>
          <table:table-cell office:value-type="float" office:value="43080" table:content-validation-name="val42" table:style-name="ce15">
            <text:p><text:s/>43,080<text:s/></text:p>
          </table:table-cell>
          <table:table-cell office:value-type="float" office:value="3717" table:style-name="ce15">
            <text:p><text:s/>3,717<text:s/></text:p>
          </table:table-cell>
          <table:table-cell office:value-type="float" office:value="1869" table:content-validation-name="val42" table:style-name="ce15">
            <text:p><text:s/>1,869<text:s/></text:p>
          </table:table-cell>
          <table:table-cell office:value-type="float" office:value="1848" table:content-validation-name="val42" table:style-name="ce22">
            <text:p><text:s/>1,848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179172" table:style-name="ce15">
            <text:p><text:s/>179,172<text:s/></text:p>
          </table:table-cell>
          <table:table-cell office:value-type="float" office:value="173933" table:style-name="ce15">
            <text:p><text:s/>173,933<text:s/></text:p>
          </table:table-cell>
          <table:table-cell office:value-type="float" office:value="5239" table:style-name="ce15">
            <text:p><text:s/>5,239<text:s/></text:p>
          </table:table-cell>
          <table:table-cell office:value-type="float" office:value="3079" table:style-name="ce15">
            <text:p><text:s/>3,079<text:s/></text:p>
          </table:table-cell>
          <table:table-cell office:value-type="float" office:value="2160" table:style-name="ce22">
            <text:p><text:s/>2,160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1" table:style-name="ce12">
            <text:p>男</text:p>
          </table:table-cell>
          <table:table-cell office:value-type="float" office:value="89463" table:style-name="ce15">
            <text:p><text:s/>89,463<text:s/></text:p>
          </table:table-cell>
          <table:table-cell office:value-type="float" office:value="87031" table:content-validation-name="val42" table:style-name="ce15">
            <text:p><text:s/>87,031<text:s/></text:p>
          </table:table-cell>
          <table:table-cell office:value-type="float" office:value="2432" table:style-name="ce15">
            <text:p><text:s/>2,432<text:s/></text:p>
          </table:table-cell>
          <table:table-cell office:value-type="float" office:value="1479" table:content-validation-name="val42" table:style-name="ce15">
            <text:p><text:s/>1,479<text:s/></text:p>
          </table:table-cell>
          <table:table-cell office:value-type="float" office:value="953" table:content-validation-name="val42" table:style-name="ce22">
            <text:p><text:s/>953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女</text:p>
          </table:table-cell>
          <table:table-cell office:value-type="float" office:value="89709" table:style-name="ce15">
            <text:p><text:s/>89,709<text:s/></text:p>
          </table:table-cell>
          <table:table-cell office:value-type="float" office:value="86902" table:content-validation-name="val42" table:style-name="ce15">
            <text:p><text:s/>86,902<text:s/></text:p>
          </table:table-cell>
          <table:table-cell office:value-type="float" office:value="2807" table:style-name="ce15">
            <text:p><text:s/>2,807<text:s/></text:p>
          </table:table-cell>
          <table:table-cell office:value-type="float" office:value="1600" table:content-validation-name="val42" table:style-name="ce15">
            <text:p><text:s/>1,600<text:s/></text:p>
          </table:table-cell>
          <table:table-cell office:value-type="float" office:value="1207" table:content-validation-name="val42" table:style-name="ce22">
            <text:p><text:s/>1,207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8782" table:style-name="ce15">
            <text:p><text:s/>168,782<text:s/></text:p>
          </table:table-cell>
          <table:table-cell office:value-type="float" office:value="163681" table:style-name="ce15">
            <text:p><text:s/>163,681<text:s/></text:p>
          </table:table-cell>
          <table:table-cell office:value-type="float" office:value="5101" table:style-name="ce15">
            <text:p><text:s/>5,101<text:s/></text:p>
          </table:table-cell>
          <table:table-cell office:value-type="float" office:value="3641" table:style-name="ce15">
            <text:p><text:s/>3,641<text:s/></text:p>
          </table:table-cell>
          <table:table-cell office:value-type="float" office:value="1460" table:style-name="ce22">
            <text:p><text:s/>1,460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3" table:style-name="ce12">
            <text:p>男</text:p>
          </table:table-cell>
          <table:table-cell office:value-type="float" office:value="83343" table:style-name="ce15">
            <text:p><text:s/>83,343<text:s/></text:p>
          </table:table-cell>
          <table:table-cell office:value-type="float" office:value="80866" table:content-validation-name="val42" table:style-name="ce15">
            <text:p><text:s/>80,866<text:s/></text:p>
          </table:table-cell>
          <table:table-cell office:value-type="float" office:value="2477" table:style-name="ce15">
            <text:p><text:s/>2,477<text:s/></text:p>
          </table:table-cell>
          <table:table-cell office:value-type="float" office:value="1797" table:content-validation-name="val42" table:style-name="ce15">
            <text:p><text:s/>1,797<text:s/></text:p>
          </table:table-cell>
          <table:table-cell office:value-type="float" office:value="680" table:content-validation-name="val42" table:style-name="ce22">
            <text:p><text:s/>680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女</text:p>
          </table:table-cell>
          <table:table-cell office:value-type="float" office:value="85439" table:style-name="ce15">
            <text:p><text:s/>85,439<text:s/></text:p>
          </table:table-cell>
          <table:table-cell office:value-type="float" office:value="82815" table:content-validation-name="val42" table:style-name="ce15">
            <text:p><text:s/>82,815<text:s/></text:p>
          </table:table-cell>
          <table:table-cell office:value-type="float" office:value="2624" table:style-name="ce15">
            <text:p><text:s/>2,624<text:s/></text:p>
          </table:table-cell>
          <table:table-cell office:value-type="float" office:value="1844" table:content-validation-name="val42" table:style-name="ce15">
            <text:p><text:s/>1,844<text:s/></text:p>
          </table:table-cell>
          <table:table-cell office:value-type="float" office:value="780" table:content-validation-name="val42" table:style-name="ce22">
            <text:p><text:s/>780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6182" table:style-name="ce15">
            <text:p><text:s/>86,182<text:s/></text:p>
          </table:table-cell>
          <table:table-cell office:value-type="float" office:value="82822" table:style-name="ce15">
            <text:p><text:s/>82,822<text:s/></text:p>
          </table:table-cell>
          <table:table-cell office:value-type="float" office:value="3360" table:style-name="ce15">
            <text:p><text:s/>3,360<text:s/></text:p>
          </table:table-cell>
          <table:table-cell office:value-type="float" office:value="2487" table:style-name="ce15">
            <text:p><text:s/>2,487<text:s/></text:p>
          </table:table-cell>
          <table:table-cell office:value-type="float" office:value="873" table:style-name="ce22">
            <text:p><text:s/>873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5" table:style-name="ce12">
            <text:p>男</text:p>
          </table:table-cell>
          <table:table-cell office:value-type="float" office:value="43662" table:style-name="ce15">
            <text:p><text:s/>43,662<text:s/></text:p>
          </table:table-cell>
          <table:table-cell office:value-type="float" office:value="41986" table:content-validation-name="val42" table:style-name="ce15">
            <text:p><text:s/>41,986<text:s/></text:p>
          </table:table-cell>
          <table:table-cell office:value-type="float" office:value="1676" table:style-name="ce15">
            <text:p><text:s/>1,676<text:s/></text:p>
          </table:table-cell>
          <table:table-cell office:value-type="float" office:value="1267" table:content-validation-name="val42" table:style-name="ce15">
            <text:p><text:s/>1,267<text:s/></text:p>
          </table:table-cell>
          <table:table-cell office:value-type="float" office:value="409" table:content-validation-name="val42" table:style-name="ce22">
            <text:p><text:s/>409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女</text:p>
          </table:table-cell>
          <table:table-cell office:value-type="float" office:value="42520" table:style-name="ce15">
            <text:p><text:s/>42,520<text:s/></text:p>
          </table:table-cell>
          <table:table-cell office:value-type="float" office:value="40836" table:content-validation-name="val42" table:style-name="ce15">
            <text:p><text:s/>40,836<text:s/></text:p>
          </table:table-cell>
          <table:table-cell office:value-type="float" office:value="1684" table:style-name="ce15">
            <text:p><text:s/>1,684<text:s/></text:p>
          </table:table-cell>
          <table:table-cell office:value-type="float" office:value="1220" table:content-validation-name="val42" table:style-name="ce15">
            <text:p><text:s/>1,220<text:s/></text:p>
          </table:table-cell>
          <table:table-cell office:value-type="float" office:value="464" table:content-validation-name="val42" table:style-name="ce22">
            <text:p><text:s/>464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176598" table:style-name="ce15">
            <text:p><text:s/>176,598<text:s/></text:p>
          </table:table-cell>
          <table:table-cell office:value-type="float" office:value="168798" table:style-name="ce15">
            <text:p><text:s/>168,798<text:s/></text:p>
          </table:table-cell>
          <table:table-cell office:value-type="float" office:value="7800" table:style-name="ce15">
            <text:p><text:s/>7,800<text:s/></text:p>
          </table:table-cell>
          <table:table-cell office:value-type="float" office:value="5675" table:style-name="ce15">
            <text:p><text:s/>5,675<text:s/></text:p>
          </table:table-cell>
          <table:table-cell office:value-type="float" office:value="2125" table:style-name="ce22">
            <text:p><text:s/>2,125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7" table:style-name="ce12">
            <text:p>男</text:p>
          </table:table-cell>
          <table:table-cell office:value-type="float" office:value="87277" table:style-name="ce15">
            <text:p><text:s/>87,277<text:s/></text:p>
          </table:table-cell>
          <table:table-cell office:value-type="float" office:value="83484" table:content-validation-name="val42" table:style-name="ce15">
            <text:p><text:s/>83,484<text:s/></text:p>
          </table:table-cell>
          <table:table-cell office:value-type="float" office:value="3793" table:style-name="ce15">
            <text:p><text:s/>3,793<text:s/></text:p>
          </table:table-cell>
          <table:table-cell office:value-type="float" office:value="2869" table:content-validation-name="val42" table:style-name="ce15">
            <text:p><text:s/>2,869<text:s/></text:p>
          </table:table-cell>
          <table:table-cell office:value-type="float" office:value="924" table:content-validation-name="val42" table:style-name="ce22">
            <text:p><text:s/>924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女</text:p>
          </table:table-cell>
          <table:table-cell office:value-type="float" office:value="89321" table:style-name="ce15">
            <text:p><text:s/>89,321<text:s/></text:p>
          </table:table-cell>
          <table:table-cell office:value-type="float" office:value="85314" table:content-validation-name="val42" table:style-name="ce15">
            <text:p><text:s/>85,314<text:s/></text:p>
          </table:table-cell>
          <table:table-cell office:value-type="float" office:value="4007" table:style-name="ce15">
            <text:p><text:s/>4,007<text:s/></text:p>
          </table:table-cell>
          <table:table-cell office:value-type="float" office:value="2806" table:content-validation-name="val42" table:style-name="ce15">
            <text:p><text:s/>2,806<text:s/></text:p>
          </table:table-cell>
          <table:table-cell office:value-type="float" office:value="1201" table:content-validation-name="val42" table:style-name="ce22">
            <text:p><text:s/>1,201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12033" table:style-name="ce15">
            <text:p><text:s/>212,033<text:s/></text:p>
          </table:table-cell>
          <table:table-cell office:value-type="float" office:value="203619" table:style-name="ce15">
            <text:p><text:s/>203,619<text:s/></text:p>
          </table:table-cell>
          <table:table-cell office:value-type="float" office:value="8414" table:style-name="ce15">
            <text:p><text:s/>8,414<text:s/></text:p>
          </table:table-cell>
          <table:table-cell office:value-type="float" office:value="5424" table:style-name="ce15">
            <text:p><text:s/>5,424<text:s/></text:p>
          </table:table-cell>
          <table:table-cell office:value-type="float" office:value="2990" table:style-name="ce22">
            <text:p><text:s/>2,990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29" table:style-name="ce12">
            <text:p>男</text:p>
          </table:table-cell>
          <table:table-cell office:value-type="float" office:value="105041" table:style-name="ce15">
            <text:p><text:s/>105,041<text:s/></text:p>
          </table:table-cell>
          <table:table-cell office:value-type="float" office:value="101106" table:content-validation-name="val42" table:style-name="ce15">
            <text:p><text:s/>101,106<text:s/></text:p>
          </table:table-cell>
          <table:table-cell office:value-type="float" office:value="3935" table:style-name="ce15">
            <text:p><text:s/>3,935<text:s/></text:p>
          </table:table-cell>
          <table:table-cell office:value-type="float" office:value="2647" table:content-validation-name="val42" table:style-name="ce15">
            <text:p><text:s/>2,647<text:s/></text:p>
          </table:table-cell>
          <table:table-cell office:value-type="float" office:value="1288" table:content-validation-name="val42" table:style-name="ce22">
            <text:p><text:s/>1,288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女</text:p>
          </table:table-cell>
          <table:table-cell office:value-type="float" office:value="106992" table:style-name="ce15">
            <text:p><text:s/>106,992<text:s/></text:p>
          </table:table-cell>
          <table:table-cell office:value-type="float" office:value="102513" table:content-validation-name="val42" table:style-name="ce15">
            <text:p><text:s/>102,513<text:s/></text:p>
          </table:table-cell>
          <table:table-cell office:value-type="float" office:value="4479" table:style-name="ce15">
            <text:p><text:s/>4,479<text:s/></text:p>
          </table:table-cell>
          <table:table-cell office:value-type="float" office:value="2777" table:content-validation-name="val42" table:style-name="ce15">
            <text:p><text:s/>2,777<text:s/></text:p>
          </table:table-cell>
          <table:table-cell office:value-type="float" office:value="1702" table:content-validation-name="val42" table:style-name="ce22">
            <text:p><text:s/>1,702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125954" table:style-name="ce15">
            <text:p><text:s/>125,954<text:s/></text:p>
          </table:table-cell>
          <table:table-cell office:value-type="float" office:value="121217" table:style-name="ce15">
            <text:p><text:s/>121,217<text:s/></text:p>
          </table:table-cell>
          <table:table-cell office:value-type="float" office:value="4737" table:style-name="ce15">
            <text:p><text:s/>4,737<text:s/></text:p>
          </table:table-cell>
          <table:table-cell office:value-type="float" office:value="2160" table:style-name="ce15">
            <text:p><text:s/>2,160<text:s/></text:p>
          </table:table-cell>
          <table:table-cell office:value-type="float" office:value="2577" table:style-name="ce22">
            <text:p><text:s/>2,577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1" table:style-name="ce12">
            <text:p>男</text:p>
          </table:table-cell>
          <table:table-cell office:value-type="float" office:value="62500" table:style-name="ce15">
            <text:p><text:s/>62,500<text:s/></text:p>
          </table:table-cell>
          <table:table-cell office:value-type="float" office:value="60238" table:content-validation-name="val42" table:style-name="ce15">
            <text:p><text:s/>60,238<text:s/></text:p>
          </table:table-cell>
          <table:table-cell office:value-type="float" office:value="2262" table:style-name="ce15">
            <text:p><text:s/>2,262<text:s/></text:p>
          </table:table-cell>
          <table:table-cell office:value-type="float" office:value="1072" table:content-validation-name="val42" table:style-name="ce15">
            <text:p><text:s/>1,072<text:s/></text:p>
          </table:table-cell>
          <table:table-cell office:value-type="float" office:value="1190" table:content-validation-name="val42" table:style-name="ce22">
            <text:p><text:s/>1,190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女</text:p>
          </table:table-cell>
          <table:table-cell office:value-type="float" office:value="63454" table:style-name="ce15">
            <text:p><text:s/>63,454<text:s/></text:p>
          </table:table-cell>
          <table:table-cell office:value-type="float" office:value="60979" table:content-validation-name="val42" table:style-name="ce15">
            <text:p><text:s/>60,979<text:s/></text:p>
          </table:table-cell>
          <table:table-cell office:value-type="float" office:value="2475" table:style-name="ce15">
            <text:p><text:s/>2,475<text:s/></text:p>
          </table:table-cell>
          <table:table-cell office:value-type="float" office:value="1088" table:content-validation-name="val42" table:style-name="ce15">
            <text:p><text:s/>1,088<text:s/></text:p>
          </table:table-cell>
          <table:table-cell office:value-type="float" office:value="1387" table:content-validation-name="val42" table:style-name="ce22">
            <text:p><text:s/>1,387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229190" table:style-name="ce15">
            <text:p><text:s/>229,190<text:s/></text:p>
          </table:table-cell>
          <table:table-cell office:value-type="float" office:value="221842" table:style-name="ce15">
            <text:p><text:s/>221,842<text:s/></text:p>
          </table:table-cell>
          <table:table-cell office:value-type="float" office:value="7348" table:style-name="ce15">
            <text:p><text:s/>7,348<text:s/></text:p>
          </table:table-cell>
          <table:table-cell office:value-type="float" office:value="4172" table:style-name="ce15">
            <text:p><text:s/>4,172<text:s/></text:p>
          </table:table-cell>
          <table:table-cell office:value-type="float" office:value="3176" table:style-name="ce22">
            <text:p><text:s/>3,176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3" table:style-name="ce12">
            <text:p>男</text:p>
          </table:table-cell>
          <table:table-cell office:value-type="float" office:value="113104" table:style-name="ce15">
            <text:p><text:s/>113,104<text:s/></text:p>
          </table:table-cell>
          <table:table-cell office:value-type="float" office:value="109676" table:content-validation-name="val42" table:style-name="ce15">
            <text:p><text:s/>109,676<text:s/></text:p>
          </table:table-cell>
          <table:table-cell office:value-type="float" office:value="3428" table:style-name="ce15">
            <text:p><text:s/>3,428<text:s/></text:p>
          </table:table-cell>
          <table:table-cell office:value-type="float" office:value="2014" table:content-validation-name="val42" table:style-name="ce15">
            <text:p><text:s/>2,014<text:s/></text:p>
          </table:table-cell>
          <table:table-cell office:value-type="float" office:value="1414" table:content-validation-name="val42" table:style-name="ce22">
            <text:p><text:s/>1,414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女</text:p>
          </table:table-cell>
          <table:table-cell office:value-type="float" office:value="116086" table:style-name="ce15">
            <text:p><text:s/>116,086<text:s/></text:p>
          </table:table-cell>
          <table:table-cell office:value-type="float" office:value="112166" table:content-validation-name="val42" table:style-name="ce15">
            <text:p><text:s/>112,166<text:s/></text:p>
          </table:table-cell>
          <table:table-cell office:value-type="float" office:value="3920" table:style-name="ce15">
            <text:p><text:s/>3,920<text:s/></text:p>
          </table:table-cell>
          <table:table-cell office:value-type="float" office:value="2158" table:content-validation-name="val42" table:style-name="ce15">
            <text:p><text:s/>2,158<text:s/></text:p>
          </table:table-cell>
          <table:table-cell office:value-type="float" office:value="1762" table:content-validation-name="val42" table:style-name="ce22">
            <text:p><text:s/>1,762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49312" table:style-name="ce15">
            <text:p><text:s/>49,312<text:s/></text:p>
          </table:table-cell>
          <table:table-cell office:value-type="float" office:value="48392" table:style-name="ce15">
            <text:p><text:s/>48,392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292" table:style-name="ce22">
            <text:p><text:s/>292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5" table:style-name="ce12">
            <text:p>男</text:p>
          </table:table-cell>
          <table:table-cell office:value-type="float" office:value="26093" table:style-name="ce15">
            <text:p><text:s/>26,093<text:s/></text:p>
          </table:table-cell>
          <table:table-cell office:value-type="float" office:value="25656" table:content-validation-name="val42" table:style-name="ce15">
            <text:p><text:s/>25,656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318" table:content-validation-name="val42" table:style-name="ce15">
            <text:p><text:s/>318<text:s/></text:p>
          </table:table-cell>
          <table:table-cell office:value-type="float" office:value="119" table:content-validation-name="val42" table:style-name="ce22">
            <text:p><text:s/>119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女</text:p>
          </table:table-cell>
          <table:table-cell office:value-type="float" office:value="23219" table:style-name="ce15">
            <text:p><text:s/>23,219<text:s/></text:p>
          </table:table-cell>
          <table:table-cell office:value-type="float" office:value="22736" table:content-validation-name="val42" table:style-name="ce15">
            <text:p><text:s/>22,736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310" table:content-validation-name="val42" table:style-name="ce15">
            <text:p><text:s/>310<text:s/></text:p>
          </table:table-cell>
          <table:table-cell office:value-type="float" office:value="173" table:content-validation-name="val42" table:style-name="ce22">
            <text:p><text:s/>173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73956" table:style-name="ce15">
            <text:p><text:s/>73,956<text:s/></text:p>
          </table:table-cell>
          <table:table-cell office:value-type="float" office:value="71223" table:style-name="ce15">
            <text:p><text:s/>71,223<text:s/></text:p>
          </table:table-cell>
          <table:table-cell office:value-type="float" office:value="2733" table:style-name="ce15">
            <text:p><text:s/>2,733<text:s/></text:p>
          </table:table-cell>
          <table:table-cell office:value-type="float" office:value="1589" table:style-name="ce15">
            <text:p><text:s/>1,589<text:s/></text:p>
          </table:table-cell>
          <table:table-cell office:value-type="float" office:value="1144" table:style-name="ce22">
            <text:p><text:s/>1,144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7" table:style-name="ce12">
            <text:p>男</text:p>
          </table:table-cell>
          <table:table-cell office:value-type="float" office:value="38154" table:style-name="ce15">
            <text:p><text:s/>38,154<text:s/></text:p>
          </table:table-cell>
          <table:table-cell office:value-type="float" office:value="36810" table:content-validation-name="val42" table:style-name="ce15">
            <text:p><text:s/>36,810<text:s/></text:p>
          </table:table-cell>
          <table:table-cell office:value-type="float" office:value="1344" table:style-name="ce15">
            <text:p><text:s/>1,344<text:s/></text:p>
          </table:table-cell>
          <table:table-cell office:value-type="float" office:value="818" table:content-validation-name="val42" table:style-name="ce15">
            <text:p><text:s/>818<text:s/></text:p>
          </table:table-cell>
          <table:table-cell office:value-type="float" office:value="526" table:content-validation-name="val42" table:style-name="ce22">
            <text:p><text:s/>526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女</text:p>
          </table:table-cell>
          <table:table-cell office:value-type="float" office:value="35802" table:style-name="ce15">
            <text:p><text:s/>35,802<text:s/></text:p>
          </table:table-cell>
          <table:table-cell office:value-type="float" office:value="34413" table:content-validation-name="val42" table:style-name="ce15">
            <text:p><text:s/>34,413<text:s/></text:p>
          </table:table-cell>
          <table:table-cell office:value-type="float" office:value="1389" table:style-name="ce15">
            <text:p><text:s/>1,389<text:s/></text:p>
          </table:table-cell>
          <table:table-cell office:value-type="float" office:value="771" table:content-validation-name="val42" table:style-name="ce15">
            <text:p><text:s/>771<text:s/></text:p>
          </table:table-cell>
          <table:table-cell office:value-type="float" office:value="618" table:content-validation-name="val42" table:style-name="ce22">
            <text:p><text:s/>618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13093" table:style-name="ce15">
            <text:p><text:s/>13,093<text:s/></text:p>
          </table:table-cell>
          <table:table-cell office:value-type="float" office:value="3693" table:style-name="ce15">
            <text:p><text:s/>3,693<text:s/></text:p>
          </table:table-cell>
          <table:table-cell office:value-type="float" office:value="9400" table:style-name="ce15">
            <text:p><text:s/>9,400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9125" table:style-name="ce22">
            <text:p><text:s/>9,125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content-validation-name="val39" table:style-name="ce12">
            <text:p>男</text:p>
          </table:table-cell>
          <table:table-cell office:value-type="float" office:value="6895" table:style-name="ce15">
            <text:p><text:s/>6,895<text:s/></text:p>
          </table:table-cell>
          <table:table-cell office:value-type="float" office:value="1967" table:content-validation-name="val42" table:style-name="ce15">
            <text:p><text:s/>1,967<text:s/></text:p>
          </table:table-cell>
          <table:table-cell office:value-type="float" office:value="4928" table:style-name="ce15">
            <text:p><text:s/>4,928<text:s/></text:p>
          </table:table-cell>
          <table:table-cell office:value-type="float" office:value="112" table:content-validation-name="val42" table:style-name="ce15">
            <text:p><text:s/>112<text:s/></text:p>
          </table:table-cell>
          <table:table-cell office:value-type="float" office:value="4816" table:content-validation-name="val42" table:style-name="ce22">
            <text:p><text:s/>4,816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6198" table:style-name="ce16">
            <text:p><text:s/>6,198<text:s/></text:p>
          </table:table-cell>
          <table:table-cell office:value-type="float" office:value="1726" table:content-validation-name="val42" table:style-name="ce16">
            <text:p><text:s/>1,726<text:s/></text:p>
          </table:table-cell>
          <table:table-cell office:value-type="float" office:value="4472" table:style-name="ce16">
            <text:p><text:s/>4,472<text:s/></text:p>
          </table:table-cell>
          <table:table-cell office:value-type="float" office:value="163" table:content-validation-name="val42" table:style-name="ce16">
            <text:p><text:s/>163<text:s/></text:p>
          </table:table-cell>
          <table:table-cell office:value-type="float" office:value="4309" table:content-validation-name="val42" table:style-name="ce23">
            <text:p><text:s/>4,309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填表</text:p>
          </table:table-cell>
          <table:covered-table-cell/>
          <table:table-cell office:value-type="string" table:number-columns-spanned="2" table:number-rows-spanned="1" table:style-name="ce29">
            <text:p>審核</text:p>
          </table:table-cell>
          <table:covered-table-cell/>
          <table:table-cell office:value-type="string" table:number-columns-spanned="2" table:number-rows-spanned="1" table:style-name="ce29">
            <text:p>業務主管人員</text:p>
          </table:table-cell>
          <table:covered-table-cell/>
          <table:table-cell office:value-type="string" table:number-columns-spanned="2" table:number-rows-spanned="1" table:style-name="ce29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5">
            <text:p>主辦統計人員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製表日期：112年7月31日20時12分03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Administrator</dc:creator>
    <meta:creation-date>2023-08-10T11:17:49Z</meta:creation-date>
    <dc:date>2023-08-10T11:17:50Z</dc:date>
  </office:meta>
</office:document-meta>
</file>