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8月底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2年08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09770" table:style-name="ce12">
            <text:p><text:s/>2,309,770<text:s/></text:p>
          </table:table-cell>
          <table:table-cell office:value-type="float" office:value="2228116" table:style-name="ce12">
            <text:p><text:s/>2,228,116<text:s/></text:p>
          </table:table-cell>
          <table:table-cell office:value-type="float" office:value="81654" table:style-name="ce12">
            <text:p><text:s/>81,654<text:s/></text:p>
          </table:table-cell>
          <table:table-cell office:value-type="float" office:value="44917" table:style-name="ce12">
            <text:p><text:s/>44,917<text:s/></text:p>
          </table:table-cell>
          <table:table-cell office:value-type="float" office:value="36737" table:style-name="ce19">
            <text:p><text:s/>36,7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9558" table:style-name="ce13">
            <text:p><text:s/>1,139,558<text:s/></text:p>
          </table:table-cell>
          <table:table-cell office:value-type="float" office:value="1100656" table:style-name="ce13">
            <text:p><text:s/>1,100,656<text:s/></text:p>
          </table:table-cell>
          <table:table-cell office:value-type="float" office:value="38902" table:style-name="ce13">
            <text:p><text:s/>38,902<text:s/></text:p>
          </table:table-cell>
          <table:table-cell office:value-type="float" office:value="21852" table:style-name="ce13">
            <text:p><text:s/>21,852<text:s/></text:p>
          </table:table-cell>
          <table:table-cell office:value-type="float" office:value="17050" table:style-name="ce20">
            <text:p><text:s/>17,0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0212" table:style-name="ce13">
            <text:p><text:s/>1,170,212<text:s/></text:p>
          </table:table-cell>
          <table:table-cell office:value-type="float" office:value="1127460" table:style-name="ce13">
            <text:p><text:s/>1,127,460<text:s/></text:p>
          </table:table-cell>
          <table:table-cell office:value-type="float" office:value="42752" table:style-name="ce13">
            <text:p><text:s/>42,752<text:s/></text:p>
          </table:table-cell>
          <table:table-cell office:value-type="float" office:value="23065" table:style-name="ce13">
            <text:p><text:s/>23,065<text:s/></text:p>
          </table:table-cell>
          <table:table-cell office:value-type="float" office:value="19687" table:style-name="ce20">
            <text:p><text:s/>19,68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8994" table:style-name="ce13">
            <text:p><text:s/>468,994<text:s/></text:p>
          </table:table-cell>
          <table:table-cell office:value-type="float" office:value="459766" table:style-name="ce13">
            <text:p><text:s/>459,766<text:s/></text:p>
          </table:table-cell>
          <table:table-cell office:value-type="float" office:value="9228" table:style-name="ce13">
            <text:p><text:s/>9,228<text:s/></text:p>
          </table:table-cell>
          <table:table-cell office:value-type="float" office:value="6057" table:style-name="ce13">
            <text:p><text:s/>6,057<text:s/></text:p>
          </table:table-cell>
          <table:table-cell office:value-type="float" office:value="3171" table:style-name="ce20">
            <text:p><text:s/>3,1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5520" table:style-name="ce13">
            <text:p><text:s/>225,520<text:s/></text:p>
          </table:table-cell>
          <table:table-cell office:value-type="float" office:value="221352" table:content-validation-name="val42" table:style-name="ce13">
            <text:p><text:s/>221,352<text:s/></text:p>
          </table:table-cell>
          <table:table-cell office:value-type="float" office:value="4168" table:style-name="ce13">
            <text:p><text:s/>4,168<text:s/></text:p>
          </table:table-cell>
          <table:table-cell office:value-type="float" office:value="2804" table:content-validation-name="val42" table:style-name="ce13">
            <text:p><text:s/>2,804<text:s/></text:p>
          </table:table-cell>
          <table:table-cell office:value-type="float" office:value="1364" table:content-validation-name="val42" table:style-name="ce20">
            <text:p><text:s/>1,36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3474" table:style-name="ce13">
            <text:p><text:s/>243,474<text:s/></text:p>
          </table:table-cell>
          <table:table-cell office:value-type="float" office:value="238414" table:content-validation-name="val42" table:style-name="ce13">
            <text:p><text:s/>238,414<text:s/></text:p>
          </table:table-cell>
          <table:table-cell office:value-type="float" office:value="5060" table:style-name="ce13">
            <text:p><text:s/>5,060<text:s/></text:p>
          </table:table-cell>
          <table:table-cell office:value-type="float" office:value="3253" table:content-validation-name="val42" table:style-name="ce13">
            <text:p><text:s/>3,253<text:s/></text:p>
          </table:table-cell>
          <table:table-cell office:value-type="float" office:value="1807" table:content-validation-name="val42" table:style-name="ce20">
            <text:p><text:s/>1,80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9681" table:style-name="ce13">
            <text:p><text:s/>429,681<text:s/></text:p>
          </table:table-cell>
          <table:table-cell office:value-type="float" office:value="419533" table:style-name="ce13">
            <text:p><text:s/>419,533<text:s/></text:p>
          </table:table-cell>
          <table:table-cell office:value-type="float" office:value="10148" table:style-name="ce13">
            <text:p><text:s/>10,148<text:s/></text:p>
          </table:table-cell>
          <table:table-cell office:value-type="float" office:value="5932" table:style-name="ce13">
            <text:p><text:s/>5,932<text:s/></text:p>
          </table:table-cell>
          <table:table-cell office:value-type="float" office:value="4216" table:style-name="ce20">
            <text:p><text:s/>4,2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09619" table:style-name="ce13">
            <text:p><text:s/>209,619<text:s/></text:p>
          </table:table-cell>
          <table:table-cell office:value-type="float" office:value="205015" table:content-validation-name="val42" table:style-name="ce13">
            <text:p><text:s/>205,015<text:s/></text:p>
          </table:table-cell>
          <table:table-cell office:value-type="float" office:value="4604" table:style-name="ce13">
            <text:p><text:s/>4,604<text:s/></text:p>
          </table:table-cell>
          <table:table-cell office:value-type="float" office:value="2767" table:content-validation-name="val42" table:style-name="ce13">
            <text:p><text:s/>2,767<text:s/></text:p>
          </table:table-cell>
          <table:table-cell office:value-type="float" office:value="1837" table:content-validation-name="val42" table:style-name="ce20">
            <text:p><text:s/>1,8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0062" table:style-name="ce13">
            <text:p><text:s/>220,062<text:s/></text:p>
          </table:table-cell>
          <table:table-cell office:value-type="float" office:value="214518" table:content-validation-name="val42" table:style-name="ce13">
            <text:p><text:s/>214,518<text:s/></text:p>
          </table:table-cell>
          <table:table-cell office:value-type="float" office:value="5544" table:style-name="ce13">
            <text:p><text:s/>5,544<text:s/></text:p>
          </table:table-cell>
          <table:table-cell office:value-type="float" office:value="3165" table:content-validation-name="val42" table:style-name="ce13">
            <text:p><text:s/>3,165<text:s/></text:p>
          </table:table-cell>
          <table:table-cell office:value-type="float" office:value="2379" table:content-validation-name="val42" table:style-name="ce20">
            <text:p><text:s/>2,3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847" table:style-name="ce13">
            <text:p><text:s/>94,847<text:s/></text:p>
          </table:table-cell>
          <table:table-cell office:value-type="float" office:value="87795" table:style-name="ce13">
            <text:p><text:s/>87,795<text:s/></text:p>
          </table:table-cell>
          <table:table-cell office:value-type="float" office:value="7052" table:style-name="ce13">
            <text:p><text:s/>7,052<text:s/>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3330" table:style-name="ce20">
            <text:p><text:s/>3,3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8023" table:style-name="ce13">
            <text:p><text:s/>48,023<text:s/></text:p>
          </table:table-cell>
          <table:table-cell office:value-type="float" office:value="44689" table:content-validation-name="val42" table:style-name="ce13">
            <text:p><text:s/>44,689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1845" table:content-validation-name="val42" table:style-name="ce13">
            <text:p><text:s/>1,845<text:s/></text:p>
          </table:table-cell>
          <table:table-cell office:value-type="float" office:value="1489" table:content-validation-name="val42" table:style-name="ce20">
            <text:p><text:s/>1,4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824" table:style-name="ce13">
            <text:p><text:s/>46,824<text:s/></text:p>
          </table:table-cell>
          <table:table-cell office:value-type="float" office:value="43106" table:content-validation-name="val42" table:style-name="ce13">
            <text:p><text:s/>43,106<text:s/></text:p>
          </table:table-cell>
          <table:table-cell office:value-type="float" office:value="3718" table:style-name="ce13">
            <text:p><text:s/>3,718<text:s/></text:p>
          </table:table-cell>
          <table:table-cell office:value-type="float" office:value="1877" table:content-validation-name="val42" table:style-name="ce13">
            <text:p><text:s/>1,877<text:s/></text:p>
          </table:table-cell>
          <table:table-cell office:value-type="float" office:value="1841" table:content-validation-name="val42" table:style-name="ce20">
            <text:p><text:s/>1,8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9383" table:style-name="ce13">
            <text:p><text:s/>179,383<text:s/></text:p>
          </table:table-cell>
          <table:table-cell office:value-type="float" office:value="174131" table:style-name="ce13">
            <text:p><text:s/>174,131<text:s/></text:p>
          </table:table-cell>
          <table:table-cell office:value-type="float" office:value="5252" table:style-name="ce13">
            <text:p><text:s/>5,252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2161" table:style-name="ce20">
            <text:p><text:s/>2,1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89555" table:style-name="ce13">
            <text:p><text:s/>89,555<text:s/></text:p>
          </table:table-cell>
          <table:table-cell office:value-type="float" office:value="87118" table:content-validation-name="val42" table:style-name="ce13">
            <text:p><text:s/>87,118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1483" table:content-validation-name="val42" table:style-name="ce13">
            <text:p><text:s/>1,483<text:s/></text:p>
          </table:table-cell>
          <table:table-cell office:value-type="float" office:value="954" table:content-validation-name="val42" table:style-name="ce20">
            <text:p><text:s/>9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89828" table:style-name="ce13">
            <text:p><text:s/>89,828<text:s/></text:p>
          </table:table-cell>
          <table:table-cell office:value-type="float" office:value="87013" table:content-validation-name="val42" table:style-name="ce13">
            <text:p><text:s/>87,013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1608" table:content-validation-name="val42" table:style-name="ce13">
            <text:p><text:s/>1,608<text:s/></text:p>
          </table:table-cell>
          <table:table-cell office:value-type="float" office:value="1207" table:content-validation-name="val42" table:style-name="ce20">
            <text:p><text:s/>1,20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848" table:style-name="ce13">
            <text:p><text:s/>168,848<text:s/></text:p>
          </table:table-cell>
          <table:table-cell office:value-type="float" office:value="163707" table:style-name="ce13">
            <text:p><text:s/>163,707<text:s/></text:p>
          </table:table-cell>
          <table:table-cell office:value-type="float" office:value="5141" table:style-name="ce13">
            <text:p><text:s/>5,141<text:s/>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1475" table:style-name="ce20">
            <text:p><text:s/>1,47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362" table:style-name="ce13">
            <text:p><text:s/>83,362<text:s/></text:p>
          </table:table-cell>
          <table:table-cell office:value-type="float" office:value="80867" table:content-validation-name="val42" table:style-name="ce13">
            <text:p><text:s/>80,867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1805" table:content-validation-name="val42" table:style-name="ce13">
            <text:p><text:s/>1,805<text:s/></text:p>
          </table:table-cell>
          <table:table-cell office:value-type="float" office:value="690" table:content-validation-name="val42" table:style-name="ce20">
            <text:p><text:s/>69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5486" table:style-name="ce13">
            <text:p><text:s/>85,486<text:s/></text:p>
          </table:table-cell>
          <table:table-cell office:value-type="float" office:value="82840" table:content-validation-name="val42" table:style-name="ce13">
            <text:p><text:s/>82,840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1861" table:content-validation-name="val42" table:style-name="ce13">
            <text:p><text:s/>1,861<text:s/></text:p>
          </table:table-cell>
          <table:table-cell office:value-type="float" office:value="785" table:content-validation-name="val42" table:style-name="ce20">
            <text:p><text:s/>7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283" table:style-name="ce13">
            <text:p><text:s/>86,283<text:s/></text:p>
          </table:table-cell>
          <table:table-cell office:value-type="float" office:value="82929" table:style-name="ce13">
            <text:p><text:s/>82,929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876" table:style-name="ce20">
            <text:p><text:s/>87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3714" table:style-name="ce13">
            <text:p><text:s/>43,714<text:s/></text:p>
          </table:table-cell>
          <table:table-cell office:value-type="float" office:value="42040" table:content-validation-name="val42" table:style-name="ce13">
            <text:p><text:s/>42,040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263" table:content-validation-name="val42" table:style-name="ce13">
            <text:p><text:s/>1,263<text:s/></text:p>
          </table:table-cell>
          <table:table-cell office:value-type="float" office:value="411" table:content-validation-name="val42" table:style-name="ce20">
            <text:p><text:s/>4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2569" table:style-name="ce13">
            <text:p><text:s/>42,569<text:s/></text:p>
          </table:table-cell>
          <table:table-cell office:value-type="float" office:value="40889" table:content-validation-name="val42" table:style-name="ce13">
            <text:p><text:s/>40,889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215" table:content-validation-name="val42" table:style-name="ce13">
            <text:p><text:s/>1,215<text:s/></text:p>
          </table:table-cell>
          <table:table-cell office:value-type="float" office:value="465" table:content-validation-name="val42" table:style-name="ce20">
            <text:p><text:s/>4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7095" table:style-name="ce13">
            <text:p><text:s/>177,095<text:s/></text:p>
          </table:table-cell>
          <table:table-cell office:value-type="float" office:value="169276" table:style-name="ce13">
            <text:p><text:s/>169,276<text:s/></text:p>
          </table:table-cell>
          <table:table-cell office:value-type="float" office:value="7819" table:style-name="ce13">
            <text:p><text:s/>7,819<text:s/></text:p>
          </table:table-cell>
          <table:table-cell office:value-type="float" office:value="5678" table:style-name="ce13">
            <text:p><text:s/>5,678<text:s/></text:p>
          </table:table-cell>
          <table:table-cell office:value-type="float" office:value="2141" table:style-name="ce20">
            <text:p><text:s/>2,1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7448" table:style-name="ce13">
            <text:p><text:s/>87,448<text:s/></text:p>
          </table:table-cell>
          <table:table-cell office:value-type="float" office:value="83647" table:content-validation-name="val42" table:style-name="ce13">
            <text:p><text:s/>83,647<text:s/>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2872" table:content-validation-name="val42" table:style-name="ce13">
            <text:p><text:s/>2,872<text:s/></text:p>
          </table:table-cell>
          <table:table-cell office:value-type="float" office:value="929" table:content-validation-name="val42" table:style-name="ce20">
            <text:p><text:s/>92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89647" table:style-name="ce13">
            <text:p><text:s/>89,647<text:s/></text:p>
          </table:table-cell>
          <table:table-cell office:value-type="float" office:value="85629" table:content-validation-name="val42" table:style-name="ce13">
            <text:p><text:s/>85,629<text:s/></text:p>
          </table:table-cell>
          <table:table-cell office:value-type="float" office:value="4018" table:style-name="ce13">
            <text:p><text:s/>4,018<text:s/></text:p>
          </table:table-cell>
          <table:table-cell office:value-type="float" office:value="2806" table:content-validation-name="val42" table:style-name="ce13">
            <text:p><text:s/>2,806<text:s/></text:p>
          </table:table-cell>
          <table:table-cell office:value-type="float" office:value="1212" table:content-validation-name="val42" table:style-name="ce20">
            <text:p><text:s/>1,2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2477" table:style-name="ce13">
            <text:p><text:s/>212,477<text:s/></text:p>
          </table:table-cell>
          <table:table-cell office:value-type="float" office:value="204009" table:style-name="ce13">
            <text:p><text:s/>204,009<text:s/></text:p>
          </table:table-cell>
          <table:table-cell office:value-type="float" office:value="8468" table:style-name="ce13">
            <text:p><text:s/>8,468<text:s/></text:p>
          </table:table-cell>
          <table:table-cell office:value-type="float" office:value="5444" table:style-name="ce13">
            <text:p><text:s/>5,444<text:s/></text:p>
          </table:table-cell>
          <table:table-cell office:value-type="float" office:value="3024" table:style-name="ce20">
            <text:p><text:s/>3,0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5241" table:style-name="ce13">
            <text:p><text:s/>105,241<text:s/></text:p>
          </table:table-cell>
          <table:table-cell office:value-type="float" office:value="101274" table:content-validation-name="val42" table:style-name="ce13">
            <text:p><text:s/>101,274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2662" table:content-validation-name="val42" table:style-name="ce13">
            <text:p><text:s/>2,662<text:s/></text:p>
          </table:table-cell>
          <table:table-cell office:value-type="float" office:value="1305" table:content-validation-name="val42" table:style-name="ce20">
            <text:p><text:s/>1,30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7236" table:style-name="ce13">
            <text:p><text:s/>107,236<text:s/></text:p>
          </table:table-cell>
          <table:table-cell office:value-type="float" office:value="102735" table:content-validation-name="val42" table:style-name="ce13">
            <text:p><text:s/>102,735<text:s/>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2782" table:content-validation-name="val42" table:style-name="ce13">
            <text:p><text:s/>2,782<text:s/></text:p>
          </table:table-cell>
          <table:table-cell office:value-type="float" office:value="1719" table:content-validation-name="val42" table:style-name="ce20">
            <text:p><text:s/>1,7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323" table:style-name="ce13">
            <text:p><text:s/>126,323<text:s/></text:p>
          </table:table-cell>
          <table:table-cell office:value-type="float" office:value="121559" table:style-name="ce13">
            <text:p><text:s/>121,559<text:s/></text:p>
          </table:table-cell>
          <table:table-cell office:value-type="float" office:value="4764" table:style-name="ce13">
            <text:p><text:s/>4,764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2593" table:style-name="ce20">
            <text:p><text:s/>2,5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682" table:style-name="ce13">
            <text:p><text:s/>62,682<text:s/></text:p>
          </table:table-cell>
          <table:table-cell office:value-type="float" office:value="60409" table:content-validation-name="val42" table:style-name="ce13">
            <text:p><text:s/>60,409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1079" table:content-validation-name="val42" table:style-name="ce13">
            <text:p><text:s/>1,079<text:s/></text:p>
          </table:table-cell>
          <table:table-cell office:value-type="float" office:value="1194" table:content-validation-name="val42" table:style-name="ce20">
            <text:p><text:s/>1,19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3641" table:style-name="ce13">
            <text:p><text:s/>63,641<text:s/></text:p>
          </table:table-cell>
          <table:table-cell office:value-type="float" office:value="61150" table:content-validation-name="val42" table:style-name="ce13">
            <text:p><text:s/>61,150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1092" table:content-validation-name="val42" table:style-name="ce13">
            <text:p><text:s/>1,092<text:s/></text:p>
          </table:table-cell>
          <table:table-cell office:value-type="float" office:value="1399" table:content-validation-name="val42" table:style-name="ce20">
            <text:p><text:s/>1,3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347" table:style-name="ce13">
            <text:p><text:s/>229,347<text:s/></text:p>
          </table:table-cell>
          <table:table-cell office:value-type="float" office:value="222002" table:style-name="ce13">
            <text:p><text:s/>222,002<text:s/></text:p>
          </table:table-cell>
          <table:table-cell office:value-type="float" office:value="7345" table:style-name="ce13">
            <text:p><text:s/>7,345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3179" table:style-name="ce20">
            <text:p><text:s/>3,1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3194" table:style-name="ce13">
            <text:p><text:s/>113,194<text:s/></text:p>
          </table:table-cell>
          <table:table-cell office:value-type="float" office:value="109767" table:content-validation-name="val42" table:style-name="ce13">
            <text:p><text:s/>109,767<text:s/>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2013" table:content-validation-name="val42" table:style-name="ce13">
            <text:p><text:s/>2,013<text:s/></text:p>
          </table:table-cell>
          <table:table-cell office:value-type="float" office:value="1414" table:content-validation-name="val42" table:style-name="ce20">
            <text:p><text:s/>1,4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153" table:style-name="ce13">
            <text:p><text:s/>116,153<text:s/></text:p>
          </table:table-cell>
          <table:table-cell office:value-type="float" office:value="112235" table:content-validation-name="val42" table:style-name="ce13">
            <text:p><text:s/>112,235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2153" table:content-validation-name="val42" table:style-name="ce13">
            <text:p><text:s/>2,153<text:s/></text:p>
          </table:table-cell>
          <table:table-cell office:value-type="float" office:value="1765" table:content-validation-name="val42" table:style-name="ce20">
            <text:p><text:s/>1,7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10" table:style-name="ce13">
            <text:p><text:s/>49,310<text:s/></text:p>
          </table:table-cell>
          <table:table-cell office:value-type="float" office:value="48380" table:style-name="ce13">
            <text:p><text:s/>48,380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97" table:style-name="ce20">
            <text:p><text:s/>2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092" table:style-name="ce13">
            <text:p><text:s/>26,092<text:s/></text:p>
          </table:table-cell>
          <table:table-cell office:value-type="float" office:value="25645" table:content-validation-name="val42" table:style-name="ce13">
            <text:p><text:s/>25,64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25" table:content-validation-name="val42" table:style-name="ce13">
            <text:p><text:s/>325<text:s/></text:p>
          </table:table-cell>
          <table:table-cell office:value-type="float" office:value="122" table:content-validation-name="val42" table:style-name="ce20">
            <text:p><text:s/>1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218" table:style-name="ce13">
            <text:p><text:s/>23,218<text:s/></text:p>
          </table:table-cell>
          <table:table-cell office:value-type="float" office:value="22735" table:content-validation-name="val42" table:style-name="ce13">
            <text:p><text:s/>22,735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08" table:content-validation-name="val42" table:style-name="ce13">
            <text:p><text:s/>308<text:s/></text:p>
          </table:table-cell>
          <table:table-cell office:value-type="float" office:value="175" table:content-validation-name="val42" table:style-name="ce20">
            <text:p><text:s/>17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089" table:style-name="ce13">
            <text:p><text:s/>74,089<text:s/></text:p>
          </table:table-cell>
          <table:table-cell office:value-type="float" office:value="71332" table:style-name="ce13">
            <text:p><text:s/>71,332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152" table:style-name="ce20">
            <text:p><text:s/>1,15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8215" table:style-name="ce13">
            <text:p><text:s/>38,215<text:s/></text:p>
          </table:table-cell>
          <table:table-cell office:value-type="float" office:value="36864" table:content-validation-name="val42" table:style-name="ce13">
            <text:p><text:s/>36,864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821" table:content-validation-name="val42" table:style-name="ce13">
            <text:p><text:s/>821<text:s/></text:p>
          </table:table-cell>
          <table:table-cell office:value-type="float" office:value="530" table:content-validation-name="val42" table:style-name="ce20">
            <text:p><text:s/>5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5874" table:style-name="ce13">
            <text:p><text:s/>35,874<text:s/></text:p>
          </table:table-cell>
          <table:table-cell office:value-type="float" office:value="34468" table:content-validation-name="val42" table:style-name="ce13">
            <text:p><text:s/>34,468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784" table:content-validation-name="val42" table:style-name="ce13">
            <text:p><text:s/>784<text:s/></text:p>
          </table:table-cell>
          <table:table-cell office:value-type="float" office:value="622" table:content-validation-name="val42" table:style-name="ce20">
            <text:p><text:s/>6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93" table:style-name="ce13">
            <text:p><text:s/>13,093<text:s/></text:p>
          </table:table-cell>
          <table:table-cell office:value-type="float" office:value="3697" table:style-name="ce13">
            <text:p><text:s/>3,697<text:s/></text:p>
          </table:table-cell>
          <table:table-cell office:value-type="float" office:value="9396" table:style-name="ce13">
            <text:p><text:s/>9,39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9122" table:style-name="ce20">
            <text:p><text:s/>9,1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1969" table:content-validation-name="val42" table:style-name="ce13">
            <text:p><text:s/>1,969<text:s/>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113" table:content-validation-name="val42" table:style-name="ce13">
            <text:p><text:s/>113<text:s/></text:p>
          </table:table-cell>
          <table:table-cell office:value-type="float" office:value="4811" table:content-validation-name="val42" table:style-name="ce20">
            <text:p><text:s/>4,8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00" table:style-name="ce14">
            <text:p><text:s/>6,200<text:s/></text:p>
          </table:table-cell>
          <table:table-cell office:value-type="float" office:value="1728" table:content-validation-name="val42" table:style-name="ce14">
            <text:p><text:s/>1,728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161" table:content-validation-name="val42" table:style-name="ce14">
            <text:p><text:s/>161<text:s/></text:p>
          </table:table-cell>
          <table:table-cell office:value-type="float" office:value="4311" table:content-validation-name="val42" table:style-name="ce21">
            <text:p><text:s/>4,3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2年8月31日19時45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8T01:52:59Z</meta:creation-date>
    <dc:date>2023-09-18T01:52:59Z</dc:date>
  </office:meta>
</office:document-meta>
</file>