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9月底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2年09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11870" table:style-name="ce14">
            <text:p><text:s/>2,311,870<text:s/></text:p>
          </table:table-cell>
          <table:table-cell office:value-type="float" office:value="2230013" table:style-name="ce14">
            <text:p><text:s/>2,230,013<text:s/></text:p>
          </table:table-cell>
          <table:table-cell office:value-type="float" office:value="81857" table:style-name="ce14">
            <text:p><text:s/>81,857<text:s/></text:p>
          </table:table-cell>
          <table:table-cell office:value-type="float" office:value="45017" table:style-name="ce14">
            <text:p><text:s/>45,017<text:s/></text:p>
          </table:table-cell>
          <table:table-cell office:value-type="float" office:value="36840" table:style-name="ce21">
            <text:p><text:s/>36,84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0451" table:style-name="ce15">
            <text:p><text:s/>1,140,451<text:s/></text:p>
          </table:table-cell>
          <table:table-cell office:value-type="float" office:value="1101455" table:style-name="ce15">
            <text:p><text:s/>1,101,455<text:s/></text:p>
          </table:table-cell>
          <table:table-cell office:value-type="float" office:value="38996" table:style-name="ce15">
            <text:p><text:s/>38,996<text:s/></text:p>
          </table:table-cell>
          <table:table-cell office:value-type="float" office:value="21900" table:style-name="ce15">
            <text:p><text:s/>21,900<text:s/></text:p>
          </table:table-cell>
          <table:table-cell office:value-type="float" office:value="17096" table:style-name="ce22">
            <text:p><text:s/>17,09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1419" table:style-name="ce15">
            <text:p><text:s/>1,171,419<text:s/></text:p>
          </table:table-cell>
          <table:table-cell office:value-type="float" office:value="1128558" table:style-name="ce15">
            <text:p><text:s/>1,128,558<text:s/></text:p>
          </table:table-cell>
          <table:table-cell office:value-type="float" office:value="42861" table:style-name="ce15">
            <text:p><text:s/>42,861<text:s/></text:p>
          </table:table-cell>
          <table:table-cell office:value-type="float" office:value="23117" table:style-name="ce15">
            <text:p><text:s/>23,117<text:s/></text:p>
          </table:table-cell>
          <table:table-cell office:value-type="float" office:value="19744" table:style-name="ce22">
            <text:p><text:s/>19,74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9302" table:style-name="ce15">
            <text:p><text:s/>469,302<text:s/></text:p>
          </table:table-cell>
          <table:table-cell office:value-type="float" office:value="460084" table:style-name="ce15">
            <text:p><text:s/>460,084<text:s/></text:p>
          </table:table-cell>
          <table:table-cell office:value-type="float" office:value="9218" table:style-name="ce15">
            <text:p><text:s/>9,218<text:s/></text:p>
          </table:table-cell>
          <table:table-cell office:value-type="float" office:value="6044" table:style-name="ce15">
            <text:p><text:s/>6,044<text:s/></text:p>
          </table:table-cell>
          <table:table-cell office:value-type="float" office:value="3174" table:style-name="ce22">
            <text:p><text:s/>3,17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5652" table:style-name="ce15">
            <text:p><text:s/>225,652<text:s/></text:p>
          </table:table-cell>
          <table:table-cell office:value-type="float" office:value="221484" table:content-validation-name="val42" table:style-name="ce15">
            <text:p><text:s/>221,484<text:s/></text:p>
          </table:table-cell>
          <table:table-cell office:value-type="float" office:value="4168" table:style-name="ce15">
            <text:p><text:s/>4,168<text:s/></text:p>
          </table:table-cell>
          <table:table-cell office:value-type="float" office:value="2798" table:content-validation-name="val42" table:style-name="ce15">
            <text:p><text:s/>2,798<text:s/></text:p>
          </table:table-cell>
          <table:table-cell office:value-type="float" office:value="1370" table:content-validation-name="val42" table:style-name="ce22">
            <text:p><text:s/>1,37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3650" table:style-name="ce15">
            <text:p><text:s/>243,650<text:s/></text:p>
          </table:table-cell>
          <table:table-cell office:value-type="float" office:value="238600" table:content-validation-name="val42" table:style-name="ce15">
            <text:p><text:s/>238,600<text:s/></text:p>
          </table:table-cell>
          <table:table-cell office:value-type="float" office:value="5050" table:style-name="ce15">
            <text:p><text:s/>5,050<text:s/></text:p>
          </table:table-cell>
          <table:table-cell office:value-type="float" office:value="3246" table:content-validation-name="val42" table:style-name="ce15">
            <text:p><text:s/>3,246<text:s/></text:p>
          </table:table-cell>
          <table:table-cell office:value-type="float" office:value="1804" table:content-validation-name="val42" table:style-name="ce22">
            <text:p><text:s/>1,80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0140" table:style-name="ce15">
            <text:p><text:s/>430,140<text:s/></text:p>
          </table:table-cell>
          <table:table-cell office:value-type="float" office:value="419969" table:style-name="ce15">
            <text:p><text:s/>419,969<text:s/></text:p>
          </table:table-cell>
          <table:table-cell office:value-type="float" office:value="10171" table:style-name="ce15">
            <text:p><text:s/>10,171<text:s/></text:p>
          </table:table-cell>
          <table:table-cell office:value-type="float" office:value="5938" table:style-name="ce15">
            <text:p><text:s/>5,938<text:s/></text:p>
          </table:table-cell>
          <table:table-cell office:value-type="float" office:value="4233" table:style-name="ce22">
            <text:p><text:s/>4,23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09855" table:style-name="ce15">
            <text:p><text:s/>209,855<text:s/></text:p>
          </table:table-cell>
          <table:table-cell office:value-type="float" office:value="205243" table:content-validation-name="val42" table:style-name="ce15">
            <text:p><text:s/>205,243<text:s/></text:p>
          </table:table-cell>
          <table:table-cell office:value-type="float" office:value="4612" table:style-name="ce15">
            <text:p><text:s/>4,612<text:s/></text:p>
          </table:table-cell>
          <table:table-cell office:value-type="float" office:value="2770" table:content-validation-name="val42" table:style-name="ce15">
            <text:p><text:s/>2,770<text:s/></text:p>
          </table:table-cell>
          <table:table-cell office:value-type="float" office:value="1842" table:content-validation-name="val42" table:style-name="ce22">
            <text:p><text:s/>1,84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0285" table:style-name="ce15">
            <text:p><text:s/>220,285<text:s/></text:p>
          </table:table-cell>
          <table:table-cell office:value-type="float" office:value="214726" table:content-validation-name="val42" table:style-name="ce15">
            <text:p><text:s/>214,726<text:s/></text:p>
          </table:table-cell>
          <table:table-cell office:value-type="float" office:value="5559" table:style-name="ce15">
            <text:p><text:s/>5,559<text:s/></text:p>
          </table:table-cell>
          <table:table-cell office:value-type="float" office:value="3168" table:content-validation-name="val42" table:style-name="ce15">
            <text:p><text:s/>3,168<text:s/></text:p>
          </table:table-cell>
          <table:table-cell office:value-type="float" office:value="2391" table:content-validation-name="val42" table:style-name="ce22">
            <text:p><text:s/>2,39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783" table:style-name="ce15">
            <text:p><text:s/>94,783<text:s/></text:p>
          </table:table-cell>
          <table:table-cell office:value-type="float" office:value="87762" table:style-name="ce15">
            <text:p><text:s/>87,762<text:s/></text:p>
          </table:table-cell>
          <table:table-cell office:value-type="float" office:value="7021" table:style-name="ce15">
            <text:p><text:s/>7,021<text:s/></text:p>
          </table:table-cell>
          <table:table-cell office:value-type="float" office:value="3713" table:style-name="ce15">
            <text:p><text:s/>3,713<text:s/></text:p>
          </table:table-cell>
          <table:table-cell office:value-type="float" office:value="3308" table:style-name="ce22">
            <text:p><text:s/>3,308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970" table:style-name="ce15">
            <text:p><text:s/>47,970<text:s/></text:p>
          </table:table-cell>
          <table:table-cell office:value-type="float" office:value="44651" table:content-validation-name="val42" table:style-name="ce15">
            <text:p><text:s/>44,651<text:s/></text:p>
          </table:table-cell>
          <table:table-cell office:value-type="float" office:value="3319" table:style-name="ce15">
            <text:p><text:s/>3,319<text:s/></text:p>
          </table:table-cell>
          <table:table-cell office:value-type="float" office:value="1841" table:content-validation-name="val42" table:style-name="ce15">
            <text:p><text:s/>1,841<text:s/></text:p>
          </table:table-cell>
          <table:table-cell office:value-type="float" office:value="1478" table:content-validation-name="val42" table:style-name="ce22">
            <text:p><text:s/>1,478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813" table:style-name="ce15">
            <text:p><text:s/>46,813<text:s/></text:p>
          </table:table-cell>
          <table:table-cell office:value-type="float" office:value="43111" table:content-validation-name="val42" table:style-name="ce15">
            <text:p><text:s/>43,111<text:s/></text:p>
          </table:table-cell>
          <table:table-cell office:value-type="float" office:value="3702" table:style-name="ce15">
            <text:p><text:s/>3,702<text:s/></text:p>
          </table:table-cell>
          <table:table-cell office:value-type="float" office:value="1872" table:content-validation-name="val42" table:style-name="ce15">
            <text:p><text:s/>1,872<text:s/></text:p>
          </table:table-cell>
          <table:table-cell office:value-type="float" office:value="1830" table:content-validation-name="val42" table:style-name="ce22">
            <text:p><text:s/>1,830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9587" table:style-name="ce15">
            <text:p><text:s/>179,587<text:s/></text:p>
          </table:table-cell>
          <table:table-cell office:value-type="float" office:value="174315" table:style-name="ce15">
            <text:p><text:s/>174,315<text:s/></text:p>
          </table:table-cell>
          <table:table-cell office:value-type="float" office:value="5272" table:style-name="ce15">
            <text:p><text:s/>5,272<text:s/></text:p>
          </table:table-cell>
          <table:table-cell office:value-type="float" office:value="3102" table:style-name="ce15">
            <text:p><text:s/>3,102<text:s/></text:p>
          </table:table-cell>
          <table:table-cell office:value-type="float" office:value="2170" table:style-name="ce22">
            <text:p><text:s/>2,170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663" table:style-name="ce15">
            <text:p><text:s/>89,663<text:s/></text:p>
          </table:table-cell>
          <table:table-cell office:value-type="float" office:value="87218" table:content-validation-name="val42" table:style-name="ce15">
            <text:p><text:s/>87,218<text:s/></text:p>
          </table:table-cell>
          <table:table-cell office:value-type="float" office:value="2445" table:style-name="ce15">
            <text:p><text:s/>2,445<text:s/></text:p>
          </table:table-cell>
          <table:table-cell office:value-type="float" office:value="1488" table:content-validation-name="val42" table:style-name="ce15">
            <text:p><text:s/>1,488<text:s/></text:p>
          </table:table-cell>
          <table:table-cell office:value-type="float" office:value="957" table:content-validation-name="val42" table:style-name="ce22">
            <text:p><text:s/>957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89924" table:style-name="ce15">
            <text:p><text:s/>89,924<text:s/></text:p>
          </table:table-cell>
          <table:table-cell office:value-type="float" office:value="87097" table:content-validation-name="val42" table:style-name="ce15">
            <text:p><text:s/>87,097<text:s/></text:p>
          </table:table-cell>
          <table:table-cell office:value-type="float" office:value="2827" table:style-name="ce15">
            <text:p><text:s/>2,827<text:s/></text:p>
          </table:table-cell>
          <table:table-cell office:value-type="float" office:value="1614" table:content-validation-name="val42" table:style-name="ce15">
            <text:p><text:s/>1,614<text:s/></text:p>
          </table:table-cell>
          <table:table-cell office:value-type="float" office:value="1213" table:content-validation-name="val42" table:style-name="ce22">
            <text:p><text:s/>1,21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8845" table:style-name="ce15">
            <text:p><text:s/>168,845<text:s/></text:p>
          </table:table-cell>
          <table:table-cell office:value-type="float" office:value="163688" table:style-name="ce15">
            <text:p><text:s/>163,688<text:s/></text:p>
          </table:table-cell>
          <table:table-cell office:value-type="float" office:value="5157" table:style-name="ce15">
            <text:p><text:s/>5,157<text:s/></text:p>
          </table:table-cell>
          <table:table-cell office:value-type="float" office:value="3669" table:style-name="ce15">
            <text:p><text:s/>3,669<text:s/></text:p>
          </table:table-cell>
          <table:table-cell office:value-type="float" office:value="1488" table:style-name="ce22">
            <text:p><text:s/>1,488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340" table:style-name="ce15">
            <text:p><text:s/>83,340<text:s/></text:p>
          </table:table-cell>
          <table:table-cell office:value-type="float" office:value="80846" table:content-validation-name="val42" table:style-name="ce15">
            <text:p><text:s/>80,846<text:s/></text:p>
          </table:table-cell>
          <table:table-cell office:value-type="float" office:value="2494" table:style-name="ce15">
            <text:p><text:s/>2,494<text:s/></text:p>
          </table:table-cell>
          <table:table-cell office:value-type="float" office:value="1801" table:content-validation-name="val42" table:style-name="ce15">
            <text:p><text:s/>1,801<text:s/></text:p>
          </table:table-cell>
          <table:table-cell office:value-type="float" office:value="693" table:content-validation-name="val42" table:style-name="ce22">
            <text:p><text:s/>693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505" table:style-name="ce15">
            <text:p><text:s/>85,505<text:s/></text:p>
          </table:table-cell>
          <table:table-cell office:value-type="float" office:value="82842" table:content-validation-name="val42" table:style-name="ce15">
            <text:p><text:s/>82,842<text:s/>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1868" table:content-validation-name="val42" table:style-name="ce15">
            <text:p><text:s/>1,868<text:s/></text:p>
          </table:table-cell>
          <table:table-cell office:value-type="float" office:value="795" table:content-validation-name="val42" table:style-name="ce22">
            <text:p><text:s/>795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441" table:style-name="ce15">
            <text:p><text:s/>86,441<text:s/></text:p>
          </table:table-cell>
          <table:table-cell office:value-type="float" office:value="83072" table:style-name="ce15">
            <text:p><text:s/>83,072<text:s/>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881" table:style-name="ce22">
            <text:p><text:s/>88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3806" table:style-name="ce15">
            <text:p><text:s/>43,806<text:s/></text:p>
          </table:table-cell>
          <table:table-cell office:value-type="float" office:value="42122" table:content-validation-name="val42" table:style-name="ce15">
            <text:p><text:s/>42,122<text:s/>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1269" table:content-validation-name="val42" table:style-name="ce15">
            <text:p><text:s/>1,269<text:s/></text:p>
          </table:table-cell>
          <table:table-cell office:value-type="float" office:value="415" table:content-validation-name="val42" table:style-name="ce22">
            <text:p><text:s/>415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635" table:style-name="ce15">
            <text:p><text:s/>42,635<text:s/></text:p>
          </table:table-cell>
          <table:table-cell office:value-type="float" office:value="40950" table:content-validation-name="val42" table:style-name="ce15">
            <text:p><text:s/>40,950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219" table:content-validation-name="val42" table:style-name="ce15">
            <text:p><text:s/>1,219<text:s/></text:p>
          </table:table-cell>
          <table:table-cell office:value-type="float" office:value="466" table:content-validation-name="val42" table:style-name="ce22">
            <text:p><text:s/>466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7539" table:style-name="ce15">
            <text:p><text:s/>177,539<text:s/></text:p>
          </table:table-cell>
          <table:table-cell office:value-type="float" office:value="169694" table:style-name="ce15">
            <text:p><text:s/>169,694<text:s/></text:p>
          </table:table-cell>
          <table:table-cell office:value-type="float" office:value="7845" table:style-name="ce15">
            <text:p><text:s/>7,845<text:s/></text:p>
          </table:table-cell>
          <table:table-cell office:value-type="float" office:value="5693" table:style-name="ce15">
            <text:p><text:s/>5,693<text:s/></text:p>
          </table:table-cell>
          <table:table-cell office:value-type="float" office:value="2152" table:style-name="ce22">
            <text:p><text:s/>2,152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7606" table:style-name="ce15">
            <text:p><text:s/>87,606<text:s/></text:p>
          </table:table-cell>
          <table:table-cell office:value-type="float" office:value="83801" table:content-validation-name="val42" table:style-name="ce15">
            <text:p><text:s/>83,801<text:s/></text:p>
          </table:table-cell>
          <table:table-cell office:value-type="float" office:value="3805" table:style-name="ce15">
            <text:p><text:s/>3,805<text:s/></text:p>
          </table:table-cell>
          <table:table-cell office:value-type="float" office:value="2874" table:content-validation-name="val42" table:style-name="ce15">
            <text:p><text:s/>2,874<text:s/></text:p>
          </table:table-cell>
          <table:table-cell office:value-type="float" office:value="931" table:content-validation-name="val42" table:style-name="ce22">
            <text:p><text:s/>931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89933" table:style-name="ce15">
            <text:p><text:s/>89,933<text:s/></text:p>
          </table:table-cell>
          <table:table-cell office:value-type="float" office:value="85893" table:content-validation-name="val42" table:style-name="ce15">
            <text:p><text:s/>85,893<text:s/></text:p>
          </table:table-cell>
          <table:table-cell office:value-type="float" office:value="4040" table:style-name="ce15">
            <text:p><text:s/>4,040<text:s/></text:p>
          </table:table-cell>
          <table:table-cell office:value-type="float" office:value="2819" table:content-validation-name="val42" table:style-name="ce15">
            <text:p><text:s/>2,819<text:s/></text:p>
          </table:table-cell>
          <table:table-cell office:value-type="float" office:value="1221" table:content-validation-name="val42" table:style-name="ce22">
            <text:p><text:s/>1,221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2846" table:style-name="ce15">
            <text:p><text:s/>212,846<text:s/></text:p>
          </table:table-cell>
          <table:table-cell office:value-type="float" office:value="204324" table:style-name="ce15">
            <text:p><text:s/>204,324<text:s/></text:p>
          </table:table-cell>
          <table:table-cell office:value-type="float" office:value="8522" table:style-name="ce15">
            <text:p><text:s/>8,522<text:s/></text:p>
          </table:table-cell>
          <table:table-cell office:value-type="float" office:value="5481" table:style-name="ce15">
            <text:p><text:s/>5,481<text:s/></text:p>
          </table:table-cell>
          <table:table-cell office:value-type="float" office:value="3041" table:style-name="ce22">
            <text:p><text:s/>3,041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417" table:style-name="ce15">
            <text:p><text:s/>105,417<text:s/></text:p>
          </table:table-cell>
          <table:table-cell office:value-type="float" office:value="101416" table:content-validation-name="val42" table:style-name="ce15">
            <text:p><text:s/>101,416<text:s/></text:p>
          </table:table-cell>
          <table:table-cell office:value-type="float" office:value="4001" table:style-name="ce15">
            <text:p><text:s/>4,001<text:s/></text:p>
          </table:table-cell>
          <table:table-cell office:value-type="float" office:value="2682" table:content-validation-name="val42" table:style-name="ce15">
            <text:p><text:s/>2,682<text:s/></text:p>
          </table:table-cell>
          <table:table-cell office:value-type="float" office:value="1319" table:content-validation-name="val42" table:style-name="ce22">
            <text:p><text:s/>1,319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7429" table:style-name="ce15">
            <text:p><text:s/>107,429<text:s/></text:p>
          </table:table-cell>
          <table:table-cell office:value-type="float" office:value="102908" table:content-validation-name="val42" table:style-name="ce15">
            <text:p><text:s/>102,908<text:s/></text:p>
          </table:table-cell>
          <table:table-cell office:value-type="float" office:value="4521" table:style-name="ce15">
            <text:p><text:s/>4,521<text:s/></text:p>
          </table:table-cell>
          <table:table-cell office:value-type="float" office:value="2799" table:content-validation-name="val42" table:style-name="ce15">
            <text:p><text:s/>2,799<text:s/></text:p>
          </table:table-cell>
          <table:table-cell office:value-type="float" office:value="1722" table:content-validation-name="val42" table:style-name="ce22">
            <text:p><text:s/>1,72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431" table:style-name="ce15">
            <text:p><text:s/>126,431<text:s/></text:p>
          </table:table-cell>
          <table:table-cell office:value-type="float" office:value="121637" table:style-name="ce15">
            <text:p><text:s/>121,637<text:s/></text:p>
          </table:table-cell>
          <table:table-cell office:value-type="float" office:value="4794" table:style-name="ce15">
            <text:p><text:s/>4,794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2598" table:style-name="ce22">
            <text:p><text:s/>2,598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729" table:style-name="ce15">
            <text:p><text:s/>62,729<text:s/></text:p>
          </table:table-cell>
          <table:table-cell office:value-type="float" office:value="60439" table:content-validation-name="val42" table:style-name="ce15">
            <text:p><text:s/>60,439<text:s/></text:p>
          </table:table-cell>
          <table:table-cell office:value-type="float" office:value="2290" table:style-name="ce15">
            <text:p><text:s/>2,290<text:s/></text:p>
          </table:table-cell>
          <table:table-cell office:value-type="float" office:value="1092" table:content-validation-name="val42" table:style-name="ce15">
            <text:p><text:s/>1,092<text:s/></text:p>
          </table:table-cell>
          <table:table-cell office:value-type="float" office:value="1198" table:content-validation-name="val42" table:style-name="ce22">
            <text:p><text:s/>1,198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702" table:style-name="ce15">
            <text:p><text:s/>63,702<text:s/></text:p>
          </table:table-cell>
          <table:table-cell office:value-type="float" office:value="61198" table:content-validation-name="val42" table:style-name="ce15">
            <text:p><text:s/>61,198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1104" table:content-validation-name="val42" table:style-name="ce15">
            <text:p><text:s/>1,104<text:s/></text:p>
          </table:table-cell>
          <table:table-cell office:value-type="float" office:value="1400" table:content-validation-name="val42" table:style-name="ce22">
            <text:p><text:s/>1,400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385" table:style-name="ce15">
            <text:p><text:s/>229,385<text:s/></text:p>
          </table:table-cell>
          <table:table-cell office:value-type="float" office:value="222014" table:style-name="ce15">
            <text:p><text:s/>222,014<text:s/></text:p>
          </table:table-cell>
          <table:table-cell office:value-type="float" office:value="7371" table:style-name="ce15">
            <text:p><text:s/>7,371<text:s/></text:p>
          </table:table-cell>
          <table:table-cell office:value-type="float" office:value="4165" table:style-name="ce15">
            <text:p><text:s/>4,165<text:s/></text:p>
          </table:table-cell>
          <table:table-cell office:value-type="float" office:value="3206" table:style-name="ce22">
            <text:p><text:s/>3,206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181" table:style-name="ce15">
            <text:p><text:s/>113,181<text:s/></text:p>
          </table:table-cell>
          <table:table-cell office:value-type="float" office:value="109741" table:content-validation-name="val42" table:style-name="ce15">
            <text:p><text:s/>109,741<text:s/>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2015" table:content-validation-name="val42" table:style-name="ce15">
            <text:p><text:s/>2,015<text:s/></text:p>
          </table:table-cell>
          <table:table-cell office:value-type="float" office:value="1425" table:content-validation-name="val42" table:style-name="ce22">
            <text:p><text:s/>1,425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204" table:style-name="ce15">
            <text:p><text:s/>116,204<text:s/></text:p>
          </table:table-cell>
          <table:table-cell office:value-type="float" office:value="112273" table:content-validation-name="val42" table:style-name="ce15">
            <text:p><text:s/>112,273<text:s/></text:p>
          </table:table-cell>
          <table:table-cell office:value-type="float" office:value="3931" table:style-name="ce15">
            <text:p><text:s/>3,931<text:s/></text:p>
          </table:table-cell>
          <table:table-cell office:value-type="float" office:value="2150" table:content-validation-name="val42" table:style-name="ce15">
            <text:p><text:s/>2,150<text:s/></text:p>
          </table:table-cell>
          <table:table-cell office:value-type="float" office:value="1781" table:content-validation-name="val42" table:style-name="ce22">
            <text:p><text:s/>1,781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85" table:style-name="ce15">
            <text:p><text:s/>49,285<text:s/></text:p>
          </table:table-cell>
          <table:table-cell office:value-type="float" office:value="48352" table:style-name="ce15">
            <text:p><text:s/>48,352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300" table:style-name="ce22">
            <text:p><text:s/>300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71" table:style-name="ce15">
            <text:p><text:s/>26,071<text:s/></text:p>
          </table:table-cell>
          <table:table-cell office:value-type="float" office:value="25622" table:content-validation-name="val42" table:style-name="ce15">
            <text:p><text:s/>25,622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327" table:content-validation-name="val42" table:style-name="ce15">
            <text:p><text:s/>327<text:s/></text:p>
          </table:table-cell>
          <table:table-cell office:value-type="float" office:value="122" table:content-validation-name="val42" table:style-name="ce22">
            <text:p><text:s/>12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214" table:style-name="ce15">
            <text:p><text:s/>23,214<text:s/></text:p>
          </table:table-cell>
          <table:table-cell office:value-type="float" office:value="22730" table:content-validation-name="val42" table:style-name="ce15">
            <text:p><text:s/>22,730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306" table:content-validation-name="val42" table:style-name="ce15">
            <text:p><text:s/>306<text:s/></text:p>
          </table:table-cell>
          <table:table-cell office:value-type="float" office:value="178" table:content-validation-name="val42" table:style-name="ce22">
            <text:p><text:s/>17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191" table:style-name="ce15">
            <text:p><text:s/>74,191<text:s/></text:p>
          </table:table-cell>
          <table:table-cell office:value-type="float" office:value="71417" table:style-name="ce15">
            <text:p><text:s/>71,417<text:s/></text:p>
          </table:table-cell>
          <table:table-cell office:value-type="float" office:value="2774" table:style-name="ce15">
            <text:p><text:s/>2,774<text:s/>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153" table:style-name="ce22">
            <text:p><text:s/>1,153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277" table:style-name="ce15">
            <text:p><text:s/>38,277<text:s/></text:p>
          </table:table-cell>
          <table:table-cell office:value-type="float" office:value="36915" table:content-validation-name="val42" table:style-name="ce15">
            <text:p><text:s/>36,915<text:s/>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831" table:content-validation-name="val42" table:style-name="ce15">
            <text:p><text:s/>831<text:s/></text:p>
          </table:table-cell>
          <table:table-cell office:value-type="float" office:value="531" table:content-validation-name="val42" table:style-name="ce22">
            <text:p><text:s/>53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5914" table:style-name="ce15">
            <text:p><text:s/>35,914<text:s/></text:p>
          </table:table-cell>
          <table:table-cell office:value-type="float" office:value="34502" table:content-validation-name="val42" table:style-name="ce15">
            <text:p><text:s/>34,502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790" table:content-validation-name="val42" table:style-name="ce15">
            <text:p><text:s/>790<text:s/></text:p>
          </table:table-cell>
          <table:table-cell office:value-type="float" office:value="622" table:content-validation-name="val42" table:style-name="ce22">
            <text:p><text:s/>622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95" table:style-name="ce15">
            <text:p><text:s/>13,095<text:s/></text:p>
          </table:table-cell>
          <table:table-cell office:value-type="float" office:value="3685" table:style-name="ce15">
            <text:p><text:s/>3,685<text:s/></text:p>
          </table:table-cell>
          <table:table-cell office:value-type="float" office:value="9410" table:style-name="ce15">
            <text:p><text:s/>9,410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9136" table:style-name="ce22">
            <text:p><text:s/>9,136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884" table:style-name="ce15">
            <text:p><text:s/>6,884<text:s/></text:p>
          </table:table-cell>
          <table:table-cell office:value-type="float" office:value="1957" table:content-validation-name="val42" table:style-name="ce15">
            <text:p><text:s/>1,957<text:s/></text:p>
          </table:table-cell>
          <table:table-cell office:value-type="float" office:value="4927" table:style-name="ce15">
            <text:p><text:s/>4,927<text:s/></text:p>
          </table:table-cell>
          <table:table-cell office:value-type="float" office:value="112" table:content-validation-name="val42" table:style-name="ce15">
            <text:p><text:s/>112<text:s/></text:p>
          </table:table-cell>
          <table:table-cell office:value-type="float" office:value="4815" table:content-validation-name="val42" table:style-name="ce22">
            <text:p><text:s/>4,815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11" table:style-name="ce16">
            <text:p><text:s/>6,211<text:s/></text:p>
          </table:table-cell>
          <table:table-cell office:value-type="float" office:value="1728" table:content-validation-name="val42" table:style-name="ce16">
            <text:p><text:s/>1,728<text:s/></text:p>
          </table:table-cell>
          <table:table-cell office:value-type="float" office:value="4483" table:style-name="ce16">
            <text:p><text:s/>4,483<text:s/></text:p>
          </table:table-cell>
          <table:table-cell office:value-type="float" office:value="162" table:content-validation-name="val42" table:style-name="ce16">
            <text:p><text:s/>162<text:s/></text:p>
          </table:table-cell>
          <table:table-cell office:value-type="float" office:value="4321" table:content-validation-name="val42" table:style-name="ce23">
            <text:p><text:s/>4,321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2年9月30日17時53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07T03:56:12Z</meta:creation-date>
    <dc:date>2023-10-07T03:56:12Z</dc:date>
  </office:meta>
</office:document-meta>
</file>