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10月底$0_3_1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3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4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8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30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6"/>
          <table:table-cell table:number-columns-repeated="42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5" table:number-rows-spanned="1" table:content-validation-name="val1" table:style-name="ce32">
            <text:p>中華民國112年10月底</text:p>
          </table:table-cell>
          <table:covered-table-cell table:number-columns-repeated="4"/>
          <table:table-cell table:number-columns-repeated="44" table:style-name="ce4"/>
          <table:table-cell table:number-columns-repeated="16334"/>
        </table:table-row>
        <table:table-row table:style-name="ro1">
          <table:table-cell office:value-type="string" table:style-name="ce5">
            <text:p>RRRP03320</text:p>
          </table:table-cell>
          <table:table-cell table:number-columns-repeated="6" table:style-name="ce10"/>
          <table:table-cell office:value-type="string" table:style-name="ce17">
            <text:p>單位：人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1" table:number-rows-spanned="2" table:content-validation-name="val41" table:style-name="ce36">
            <text:p>區域人口數</text:p>
          </table:table-cell>
          <table:table-cell office:value-type="string" table:number-columns-spanned="3" table:number-rows-spanned="1" table:content-validation-name="val43" table:style-name="ce36">
            <text:p>原住民人口數</text:p>
          </table:table-cell>
          <table:covered-table-cell table:number-columns-repeated="2"/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4" table:style-name="ce11">
            <text:p>平地原住民</text:p>
          </table:table-cell>
          <table:table-cell office:value-type="string" table:content-validation-name="val45" table:style-name="ce18">
            <text:p>山地原住民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14027" table:style-name="ce12">
            <text:p><text:s/>2,314,027<text:s/></text:p>
          </table:table-cell>
          <table:table-cell office:value-type="float" office:value="2232046" table:style-name="ce12">
            <text:p><text:s/>2,232,046<text:s/></text:p>
          </table:table-cell>
          <table:table-cell office:value-type="float" office:value="81981" table:style-name="ce12">
            <text:p><text:s/>81,981<text:s/></text:p>
          </table:table-cell>
          <table:table-cell office:value-type="float" office:value="45060" table:style-name="ce12">
            <text:p><text:s/>45,060<text:s/></text:p>
          </table:table-cell>
          <table:table-cell office:value-type="float" office:value="36921" table:style-name="ce19">
            <text:p><text:s/>36,92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41362" table:style-name="ce13">
            <text:p><text:s/>1,141,362<text:s/></text:p>
          </table:table-cell>
          <table:table-cell office:value-type="float" office:value="1102310" table:style-name="ce13">
            <text:p><text:s/>1,102,310<text:s/></text:p>
          </table:table-cell>
          <table:table-cell office:value-type="float" office:value="39052" table:style-name="ce13">
            <text:p><text:s/>39,052<text:s/></text:p>
          </table:table-cell>
          <table:table-cell office:value-type="float" office:value="21924" table:style-name="ce13">
            <text:p><text:s/>21,924<text:s/></text:p>
          </table:table-cell>
          <table:table-cell office:value-type="float" office:value="17128" table:style-name="ce20">
            <text:p><text:s/>17,12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72665" table:style-name="ce13">
            <text:p><text:s/>1,172,665<text:s/></text:p>
          </table:table-cell>
          <table:table-cell office:value-type="float" office:value="1129736" table:style-name="ce13">
            <text:p><text:s/>1,129,736<text:s/></text:p>
          </table:table-cell>
          <table:table-cell office:value-type="float" office:value="42929" table:style-name="ce13">
            <text:p><text:s/>42,929<text:s/></text:p>
          </table:table-cell>
          <table:table-cell office:value-type="float" office:value="23136" table:style-name="ce13">
            <text:p><text:s/>23,136<text:s/></text:p>
          </table:table-cell>
          <table:table-cell office:value-type="float" office:value="19793" table:style-name="ce20">
            <text:p><text:s/>19,79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69803" table:style-name="ce13">
            <text:p><text:s/>469,803<text:s/></text:p>
          </table:table-cell>
          <table:table-cell office:value-type="float" office:value="460569" table:style-name="ce13">
            <text:p><text:s/>460,569<text:s/></text:p>
          </table:table-cell>
          <table:table-cell office:value-type="float" office:value="9234" table:style-name="ce13">
            <text:p><text:s/>9,234<text:s/></text:p>
          </table:table-cell>
          <table:table-cell office:value-type="float" office:value="6048" table:style-name="ce13">
            <text:p><text:s/>6,048<text:s/></text:p>
          </table:table-cell>
          <table:table-cell office:value-type="float" office:value="3186" table:style-name="ce20">
            <text:p><text:s/>3,18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25863" table:style-name="ce13">
            <text:p><text:s/>225,863<text:s/></text:p>
          </table:table-cell>
          <table:table-cell office:value-type="float" office:value="221694" table:content-validation-name="val42" table:style-name="ce13">
            <text:p><text:s/>221,694<text:s/></text:p>
          </table:table-cell>
          <table:table-cell office:value-type="float" office:value="4169" table:style-name="ce13">
            <text:p><text:s/>4,169<text:s/></text:p>
          </table:table-cell>
          <table:table-cell office:value-type="float" office:value="2797" table:content-validation-name="val42" table:style-name="ce13">
            <text:p><text:s/>2,797<text:s/></text:p>
          </table:table-cell>
          <table:table-cell office:value-type="float" office:value="1372" table:content-validation-name="val42" table:style-name="ce20">
            <text:p><text:s/>1,37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43940" table:style-name="ce13">
            <text:p><text:s/>243,940<text:s/></text:p>
          </table:table-cell>
          <table:table-cell office:value-type="float" office:value="238875" table:content-validation-name="val42" table:style-name="ce13">
            <text:p><text:s/>238,875<text:s/></text:p>
          </table:table-cell>
          <table:table-cell office:value-type="float" office:value="5065" table:style-name="ce13">
            <text:p><text:s/>5,065<text:s/></text:p>
          </table:table-cell>
          <table:table-cell office:value-type="float" office:value="3251" table:content-validation-name="val42" table:style-name="ce13">
            <text:p><text:s/>3,251<text:s/></text:p>
          </table:table-cell>
          <table:table-cell office:value-type="float" office:value="1814" table:content-validation-name="val42" table:style-name="ce20">
            <text:p><text:s/>1,81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0582" table:style-name="ce13">
            <text:p><text:s/>430,582<text:s/></text:p>
          </table:table-cell>
          <table:table-cell office:value-type="float" office:value="420371" table:style-name="ce13">
            <text:p><text:s/>420,371<text:s/></text:p>
          </table:table-cell>
          <table:table-cell office:value-type="float" office:value="10211" table:style-name="ce13">
            <text:p><text:s/>10,211<text:s/></text:p>
          </table:table-cell>
          <table:table-cell office:value-type="float" office:value="5960" table:style-name="ce13">
            <text:p><text:s/>5,960<text:s/></text:p>
          </table:table-cell>
          <table:table-cell office:value-type="float" office:value="4251" table:style-name="ce20">
            <text:p><text:s/>4,25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210047" table:style-name="ce13">
            <text:p><text:s/>210,047<text:s/></text:p>
          </table:table-cell>
          <table:table-cell office:value-type="float" office:value="205421" table:content-validation-name="val42" table:style-name="ce13">
            <text:p><text:s/>205,421<text:s/></text:p>
          </table:table-cell>
          <table:table-cell office:value-type="float" office:value="4626" table:style-name="ce13">
            <text:p><text:s/>4,626<text:s/></text:p>
          </table:table-cell>
          <table:table-cell office:value-type="float" office:value="2779" table:content-validation-name="val42" table:style-name="ce13">
            <text:p><text:s/>2,779<text:s/></text:p>
          </table:table-cell>
          <table:table-cell office:value-type="float" office:value="1847" table:content-validation-name="val42" table:style-name="ce20">
            <text:p><text:s/>1,84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20535" table:style-name="ce13">
            <text:p><text:s/>220,535<text:s/></text:p>
          </table:table-cell>
          <table:table-cell office:value-type="float" office:value="214950" table:content-validation-name="val42" table:style-name="ce13">
            <text:p><text:s/>214,950<text:s/></text:p>
          </table:table-cell>
          <table:table-cell office:value-type="float" office:value="5585" table:style-name="ce13">
            <text:p><text:s/>5,585<text:s/></text:p>
          </table:table-cell>
          <table:table-cell office:value-type="float" office:value="3181" table:content-validation-name="val42" table:style-name="ce13">
            <text:p><text:s/>3,181<text:s/></text:p>
          </table:table-cell>
          <table:table-cell office:value-type="float" office:value="2404" table:content-validation-name="val42" table:style-name="ce20">
            <text:p><text:s/>2,40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701" table:style-name="ce13">
            <text:p><text:s/>94,701<text:s/></text:p>
          </table:table-cell>
          <table:table-cell office:value-type="float" office:value="87711" table:style-name="ce13">
            <text:p><text:s/>87,711<text:s/></text:p>
          </table:table-cell>
          <table:table-cell office:value-type="float" office:value="6990" table:style-name="ce13">
            <text:p><text:s/>6,990<text:s/></text:p>
          </table:table-cell>
          <table:table-cell office:value-type="float" office:value="3710" table:style-name="ce13">
            <text:p><text:s/>3,710<text:s/></text:p>
          </table:table-cell>
          <table:table-cell office:value-type="float" office:value="3280" table:style-name="ce20">
            <text:p><text:s/>3,28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7943" table:style-name="ce13">
            <text:p><text:s/>47,943<text:s/></text:p>
          </table:table-cell>
          <table:table-cell office:value-type="float" office:value="44638" table:content-validation-name="val42" table:style-name="ce13">
            <text:p><text:s/>44,638<text:s/></text:p>
          </table:table-cell>
          <table:table-cell office:value-type="float" office:value="3305" table:style-name="ce13">
            <text:p><text:s/>3,305<text:s/></text:p>
          </table:table-cell>
          <table:table-cell office:value-type="float" office:value="1838" table:content-validation-name="val42" table:style-name="ce13">
            <text:p><text:s/>1,838<text:s/></text:p>
          </table:table-cell>
          <table:table-cell office:value-type="float" office:value="1467" table:content-validation-name="val42" table:style-name="ce20">
            <text:p><text:s/>1,46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46758" table:style-name="ce13">
            <text:p><text:s/>46,758<text:s/></text:p>
          </table:table-cell>
          <table:table-cell office:value-type="float" office:value="43073" table:content-validation-name="val42" table:style-name="ce13">
            <text:p><text:s/>43,073<text:s/></text:p>
          </table:table-cell>
          <table:table-cell office:value-type="float" office:value="3685" table:style-name="ce13">
            <text:p><text:s/>3,685<text:s/></text:p>
          </table:table-cell>
          <table:table-cell office:value-type="float" office:value="1872" table:content-validation-name="val42" table:style-name="ce13">
            <text:p><text:s/>1,872<text:s/></text:p>
          </table:table-cell>
          <table:table-cell office:value-type="float" office:value="1813" table:content-validation-name="val42" table:style-name="ce20">
            <text:p><text:s/>1,81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79815" table:style-name="ce13">
            <text:p><text:s/>179,815<text:s/></text:p>
          </table:table-cell>
          <table:table-cell office:value-type="float" office:value="174538" table:style-name="ce13">
            <text:p><text:s/>174,538<text:s/></text:p>
          </table:table-cell>
          <table:table-cell office:value-type="float" office:value="5277" table:style-name="ce13">
            <text:p><text:s/>5,277<text:s/></text:p>
          </table:table-cell>
          <table:table-cell office:value-type="float" office:value="3102" table:style-name="ce13">
            <text:p><text:s/>3,102<text:s/></text:p>
          </table:table-cell>
          <table:table-cell office:value-type="float" office:value="2175" table:style-name="ce20">
            <text:p><text:s/>2,17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89754" table:style-name="ce13">
            <text:p><text:s/>89,754<text:s/></text:p>
          </table:table-cell>
          <table:table-cell office:value-type="float" office:value="87305" table:content-validation-name="val42" table:style-name="ce13">
            <text:p><text:s/>87,305<text:s/></text:p>
          </table:table-cell>
          <table:table-cell office:value-type="float" office:value="2449" table:style-name="ce13">
            <text:p><text:s/>2,449<text:s/></text:p>
          </table:table-cell>
          <table:table-cell office:value-type="float" office:value="1490" table:content-validation-name="val42" table:style-name="ce13">
            <text:p><text:s/>1,490<text:s/></text:p>
          </table:table-cell>
          <table:table-cell office:value-type="float" office:value="959" table:content-validation-name="val42" table:style-name="ce20">
            <text:p><text:s/>95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90061" table:style-name="ce13">
            <text:p><text:s/>90,061<text:s/></text:p>
          </table:table-cell>
          <table:table-cell office:value-type="float" office:value="87233" table:content-validation-name="val42" table:style-name="ce13">
            <text:p><text:s/>87,233<text:s/></text:p>
          </table:table-cell>
          <table:table-cell office:value-type="float" office:value="2828" table:style-name="ce13">
            <text:p><text:s/>2,828<text:s/></text:p>
          </table:table-cell>
          <table:table-cell office:value-type="float" office:value="1612" table:content-validation-name="val42" table:style-name="ce13">
            <text:p><text:s/>1,612<text:s/></text:p>
          </table:table-cell>
          <table:table-cell office:value-type="float" office:value="1216" table:content-validation-name="val42" table:style-name="ce20">
            <text:p><text:s/>1,21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9024" table:style-name="ce13">
            <text:p><text:s/>169,024<text:s/></text:p>
          </table:table-cell>
          <table:table-cell office:value-type="float" office:value="163853" table:style-name="ce13">
            <text:p><text:s/>163,853<text:s/></text:p>
          </table:table-cell>
          <table:table-cell office:value-type="float" office:value="5171" table:style-name="ce13">
            <text:p><text:s/>5,171<text:s/></text:p>
          </table:table-cell>
          <table:table-cell office:value-type="float" office:value="3679" table:style-name="ce13">
            <text:p><text:s/>3,679<text:s/></text:p>
          </table:table-cell>
          <table:table-cell office:value-type="float" office:value="1492" table:style-name="ce20">
            <text:p><text:s/>1,49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83415" table:style-name="ce13">
            <text:p><text:s/>83,415<text:s/></text:p>
          </table:table-cell>
          <table:table-cell office:value-type="float" office:value="80914" table:content-validation-name="val42" table:style-name="ce13">
            <text:p><text:s/>80,914<text:s/></text:p>
          </table:table-cell>
          <table:table-cell office:value-type="float" office:value="2501" table:style-name="ce13">
            <text:p><text:s/>2,501<text:s/></text:p>
          </table:table-cell>
          <table:table-cell office:value-type="float" office:value="1806" table:content-validation-name="val42" table:style-name="ce13">
            <text:p><text:s/>1,806<text:s/></text:p>
          </table:table-cell>
          <table:table-cell office:value-type="float" office:value="695" table:content-validation-name="val42" table:style-name="ce20">
            <text:p><text:s/>69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85609" table:style-name="ce13">
            <text:p><text:s/>85,609<text:s/></text:p>
          </table:table-cell>
          <table:table-cell office:value-type="float" office:value="82939" table:content-validation-name="val42" table:style-name="ce13">
            <text:p><text:s/>82,939<text:s/></text:p>
          </table:table-cell>
          <table:table-cell office:value-type="float" office:value="2670" table:style-name="ce13">
            <text:p><text:s/>2,670<text:s/></text:p>
          </table:table-cell>
          <table:table-cell office:value-type="float" office:value="1873" table:content-validation-name="val42" table:style-name="ce13">
            <text:p><text:s/>1,873<text:s/></text:p>
          </table:table-cell>
          <table:table-cell office:value-type="float" office:value="797" table:content-validation-name="val42" table:style-name="ce20">
            <text:p><text:s/>79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496" table:style-name="ce13">
            <text:p><text:s/>86,496<text:s/></text:p>
          </table:table-cell>
          <table:table-cell office:value-type="float" office:value="83128" table:style-name="ce13">
            <text:p><text:s/>83,128<text:s/></text:p>
          </table:table-cell>
          <table:table-cell office:value-type="float" office:value="3368" table:style-name="ce13">
            <text:p><text:s/>3,368<text:s/></text:p>
          </table:table-cell>
          <table:table-cell office:value-type="float" office:value="2489" table:style-name="ce13">
            <text:p><text:s/>2,489<text:s/></text:p>
          </table:table-cell>
          <table:table-cell office:value-type="float" office:value="879" table:style-name="ce20">
            <text:p><text:s/>87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43818" table:style-name="ce13">
            <text:p><text:s/>43,818<text:s/></text:p>
          </table:table-cell>
          <table:table-cell office:value-type="float" office:value="42139" table:content-validation-name="val42" table:style-name="ce13">
            <text:p><text:s/>42,139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1265" table:content-validation-name="val42" table:style-name="ce13">
            <text:p><text:s/>1,265<text:s/></text:p>
          </table:table-cell>
          <table:table-cell office:value-type="float" office:value="414" table:content-validation-name="val42" table:style-name="ce20">
            <text:p><text:s/>41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42678" table:style-name="ce13">
            <text:p><text:s/>42,678<text:s/></text:p>
          </table:table-cell>
          <table:table-cell office:value-type="float" office:value="40989" table:content-validation-name="val42" table:style-name="ce13">
            <text:p><text:s/>40,989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1224" table:content-validation-name="val42" table:style-name="ce13">
            <text:p><text:s/>1,224<text:s/></text:p>
          </table:table-cell>
          <table:table-cell office:value-type="float" office:value="465" table:content-validation-name="val42" table:style-name="ce20">
            <text:p><text:s/>46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77761" table:style-name="ce13">
            <text:p><text:s/>177,761<text:s/></text:p>
          </table:table-cell>
          <table:table-cell office:value-type="float" office:value="169914" table:style-name="ce13">
            <text:p><text:s/>169,914<text:s/></text:p>
          </table:table-cell>
          <table:table-cell office:value-type="float" office:value="7847" table:style-name="ce13">
            <text:p><text:s/>7,847<text:s/></text:p>
          </table:table-cell>
          <table:table-cell office:value-type="float" office:value="5690" table:style-name="ce13">
            <text:p><text:s/>5,690<text:s/></text:p>
          </table:table-cell>
          <table:table-cell office:value-type="float" office:value="2157" table:style-name="ce20">
            <text:p><text:s/>2,15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87710" table:style-name="ce13">
            <text:p><text:s/>87,710<text:s/></text:p>
          </table:table-cell>
          <table:table-cell office:value-type="float" office:value="83903" table:content-validation-name="val42" table:style-name="ce13">
            <text:p><text:s/>83,903<text:s/></text:p>
          </table:table-cell>
          <table:table-cell office:value-type="float" office:value="3807" table:style-name="ce13">
            <text:p><text:s/>3,807<text:s/></text:p>
          </table:table-cell>
          <table:table-cell office:value-type="float" office:value="2875" table:content-validation-name="val42" table:style-name="ce13">
            <text:p><text:s/>2,875<text:s/></text:p>
          </table:table-cell>
          <table:table-cell office:value-type="float" office:value="932" table:content-validation-name="val42" table:style-name="ce20">
            <text:p><text:s/>93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90051" table:style-name="ce13">
            <text:p><text:s/>90,051<text:s/></text:p>
          </table:table-cell>
          <table:table-cell office:value-type="float" office:value="86011" table:content-validation-name="val42" table:style-name="ce13">
            <text:p><text:s/>86,011<text:s/></text:p>
          </table:table-cell>
          <table:table-cell office:value-type="float" office:value="4040" table:style-name="ce13">
            <text:p><text:s/>4,040<text:s/></text:p>
          </table:table-cell>
          <table:table-cell office:value-type="float" office:value="2815" table:content-validation-name="val42" table:style-name="ce13">
            <text:p><text:s/>2,815<text:s/></text:p>
          </table:table-cell>
          <table:table-cell office:value-type="float" office:value="1225" table:content-validation-name="val42" table:style-name="ce20">
            <text:p><text:s/>1,22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3055" table:style-name="ce13">
            <text:p><text:s/>213,055<text:s/></text:p>
          </table:table-cell>
          <table:table-cell office:value-type="float" office:value="204541" table:style-name="ce13">
            <text:p><text:s/>204,541<text:s/></text:p>
          </table:table-cell>
          <table:table-cell office:value-type="float" office:value="8514" table:style-name="ce13">
            <text:p><text:s/>8,514<text:s/></text:p>
          </table:table-cell>
          <table:table-cell office:value-type="float" office:value="5479" table:style-name="ce13">
            <text:p><text:s/>5,479<text:s/></text:p>
          </table:table-cell>
          <table:table-cell office:value-type="float" office:value="3035" table:style-name="ce20">
            <text:p><text:s/>3,03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05520" table:style-name="ce13">
            <text:p><text:s/>105,520<text:s/></text:p>
          </table:table-cell>
          <table:table-cell office:value-type="float" office:value="101514" table:content-validation-name="val42" table:style-name="ce13">
            <text:p><text:s/>101,514<text:s/></text:p>
          </table:table-cell>
          <table:table-cell office:value-type="float" office:value="4006" table:style-name="ce13">
            <text:p><text:s/>4,006<text:s/></text:p>
          </table:table-cell>
          <table:table-cell office:value-type="float" office:value="2684" table:content-validation-name="val42" table:style-name="ce13">
            <text:p><text:s/>2,684<text:s/></text:p>
          </table:table-cell>
          <table:table-cell office:value-type="float" office:value="1322" table:content-validation-name="val42" table:style-name="ce20">
            <text:p><text:s/>1,32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07535" table:style-name="ce13">
            <text:p><text:s/>107,535<text:s/></text:p>
          </table:table-cell>
          <table:table-cell office:value-type="float" office:value="103027" table:content-validation-name="val42" table:style-name="ce13">
            <text:p><text:s/>103,027<text:s/></text:p>
          </table:table-cell>
          <table:table-cell office:value-type="float" office:value="4508" table:style-name="ce13">
            <text:p><text:s/>4,508<text:s/></text:p>
          </table:table-cell>
          <table:table-cell office:value-type="float" office:value="2795" table:content-validation-name="val42" table:style-name="ce13">
            <text:p><text:s/>2,795<text:s/></text:p>
          </table:table-cell>
          <table:table-cell office:value-type="float" office:value="1713" table:content-validation-name="val42" table:style-name="ce20">
            <text:p><text:s/>1,71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6542" table:style-name="ce13">
            <text:p><text:s/>126,542<text:s/></text:p>
          </table:table-cell>
          <table:table-cell office:value-type="float" office:value="121742" table:style-name="ce13">
            <text:p><text:s/>121,742<text:s/></text:p>
          </table:table-cell>
          <table:table-cell office:value-type="float" office:value="4800" table:style-name="ce13">
            <text:p><text:s/>4,800<text:s/></text:p>
          </table:table-cell>
          <table:table-cell office:value-type="float" office:value="2188" table:style-name="ce13">
            <text:p><text:s/>2,188<text:s/></text:p>
          </table:table-cell>
          <table:table-cell office:value-type="float" office:value="2612" table:style-name="ce20">
            <text:p><text:s/>2,61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62769" table:style-name="ce13">
            <text:p><text:s/>62,769<text:s/></text:p>
          </table:table-cell>
          <table:table-cell office:value-type="float" office:value="60477" table:content-validation-name="val42" table:style-name="ce13">
            <text:p><text:s/>60,477<text:s/></text:p>
          </table:table-cell>
          <table:table-cell office:value-type="float" office:value="2292" table:style-name="ce13">
            <text:p><text:s/>2,292<text:s/></text:p>
          </table:table-cell>
          <table:table-cell office:value-type="float" office:value="1089" table:content-validation-name="val42" table:style-name="ce13">
            <text:p><text:s/>1,089<text:s/></text:p>
          </table:table-cell>
          <table:table-cell office:value-type="float" office:value="1203" table:content-validation-name="val42" table:style-name="ce20">
            <text:p><text:s/>1,20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63773" table:style-name="ce13">
            <text:p><text:s/>63,773<text:s/></text:p>
          </table:table-cell>
          <table:table-cell office:value-type="float" office:value="61265" table:content-validation-name="val42" table:style-name="ce13">
            <text:p><text:s/>61,265<text:s/></text:p>
          </table:table-cell>
          <table:table-cell office:value-type="float" office:value="2508" table:style-name="ce13">
            <text:p><text:s/>2,508<text:s/></text:p>
          </table:table-cell>
          <table:table-cell office:value-type="float" office:value="1099" table:content-validation-name="val42" table:style-name="ce13">
            <text:p><text:s/>1,099<text:s/></text:p>
          </table:table-cell>
          <table:table-cell office:value-type="float" office:value="1409" table:content-validation-name="val42" table:style-name="ce20">
            <text:p><text:s/>1,40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9481" table:style-name="ce13">
            <text:p><text:s/>229,481<text:s/></text:p>
          </table:table-cell>
          <table:table-cell office:value-type="float" office:value="222099" table:style-name="ce13">
            <text:p><text:s/>222,099<text:s/></text:p>
          </table:table-cell>
          <table:table-cell office:value-type="float" office:value="7382" table:style-name="ce13">
            <text:p><text:s/>7,382<text:s/></text:p>
          </table:table-cell>
          <table:table-cell office:value-type="float" office:value="4167" table:style-name="ce13">
            <text:p><text:s/>4,167<text:s/></text:p>
          </table:table-cell>
          <table:table-cell office:value-type="float" office:value="3215" table:style-name="ce20">
            <text:p><text:s/>3,21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113208" table:style-name="ce13">
            <text:p><text:s/>113,208<text:s/></text:p>
          </table:table-cell>
          <table:table-cell office:value-type="float" office:value="109760" table:content-validation-name="val42" table:style-name="ce13">
            <text:p><text:s/>109,760<text:s/></text:p>
          </table:table-cell>
          <table:table-cell office:value-type="float" office:value="3448" table:style-name="ce13">
            <text:p><text:s/>3,448<text:s/></text:p>
          </table:table-cell>
          <table:table-cell office:value-type="float" office:value="2017" table:content-validation-name="val42" table:style-name="ce13">
            <text:p><text:s/>2,017<text:s/></text:p>
          </table:table-cell>
          <table:table-cell office:value-type="float" office:value="1431" table:content-validation-name="val42" table:style-name="ce20">
            <text:p><text:s/>1,43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116273" table:style-name="ce13">
            <text:p><text:s/>116,273<text:s/></text:p>
          </table:table-cell>
          <table:table-cell office:value-type="float" office:value="112339" table:content-validation-name="val42" table:style-name="ce13">
            <text:p><text:s/>112,339<text:s/></text:p>
          </table:table-cell>
          <table:table-cell office:value-type="float" office:value="3934" table:style-name="ce13">
            <text:p><text:s/>3,934<text:s/></text:p>
          </table:table-cell>
          <table:table-cell office:value-type="float" office:value="2150" table:content-validation-name="val42" table:style-name="ce13">
            <text:p><text:s/>2,150<text:s/></text:p>
          </table:table-cell>
          <table:table-cell office:value-type="float" office:value="1784" table:content-validation-name="val42" table:style-name="ce20">
            <text:p><text:s/>1,78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306" table:style-name="ce13">
            <text:p><text:s/>49,306<text:s/></text:p>
          </table:table-cell>
          <table:table-cell office:value-type="float" office:value="48363" table:style-name="ce13">
            <text:p><text:s/>48,363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307" table:style-name="ce20">
            <text:p><text:s/>30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6075" table:style-name="ce13">
            <text:p><text:s/>26,075<text:s/></text:p>
          </table:table-cell>
          <table:table-cell office:value-type="float" office:value="25623" table:content-validation-name="val42" table:style-name="ce13">
            <text:p><text:s/>25,623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330" table:content-validation-name="val42" table:style-name="ce13">
            <text:p><text:s/>330<text:s/></text:p>
          </table:table-cell>
          <table:table-cell office:value-type="float" office:value="122" table:content-validation-name="val42" table:style-name="ce20">
            <text:p><text:s/>12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3231" table:style-name="ce13">
            <text:p><text:s/>23,231<text:s/></text:p>
          </table:table-cell>
          <table:table-cell office:value-type="float" office:value="22740" table:content-validation-name="val42" table:style-name="ce13">
            <text:p><text:s/>22,740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306" table:content-validation-name="val42" table:style-name="ce13">
            <text:p><text:s/>306<text:s/></text:p>
          </table:table-cell>
          <table:table-cell office:value-type="float" office:value="185" table:content-validation-name="val42" table:style-name="ce20">
            <text:p><text:s/>18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4324" table:style-name="ce13">
            <text:p><text:s/>74,324<text:s/></text:p>
          </table:table-cell>
          <table:table-cell office:value-type="float" office:value="71526" table:style-name="ce13">
            <text:p><text:s/>71,526<text:s/></text:p>
          </table:table-cell>
          <table:table-cell office:value-type="float" office:value="2798" table:style-name="ce13">
            <text:p><text:s/>2,798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1162" table:style-name="ce20">
            <text:p><text:s/>1,16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8347" table:style-name="ce13">
            <text:p><text:s/>38,347<text:s/></text:p>
          </table:table-cell>
          <table:table-cell office:value-type="float" office:value="36972" table:content-validation-name="val42" table:style-name="ce13">
            <text:p><text:s/>36,972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841" table:content-validation-name="val42" table:style-name="ce13">
            <text:p><text:s/>841<text:s/></text:p>
          </table:table-cell>
          <table:table-cell office:value-type="float" office:value="534" table:content-validation-name="val42" table:style-name="ce20">
            <text:p><text:s/>53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5977" table:style-name="ce13">
            <text:p><text:s/>35,977<text:s/></text:p>
          </table:table-cell>
          <table:table-cell office:value-type="float" office:value="34554" table:content-validation-name="val42" table:style-name="ce13">
            <text:p><text:s/>34,554<text:s/></text:p>
          </table:table-cell>
          <table:table-cell office:value-type="float" office:value="1423" table:style-name="ce13">
            <text:p><text:s/>1,423<text:s/></text:p>
          </table:table-cell>
          <table:table-cell office:value-type="float" office:value="795" table:content-validation-name="val42" table:style-name="ce13">
            <text:p><text:s/>795<text:s/></text:p>
          </table:table-cell>
          <table:table-cell office:value-type="float" office:value="628" table:content-validation-name="val42" table:style-name="ce20">
            <text:p><text:s/>62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137" table:style-name="ce13">
            <text:p><text:s/>13,137<text:s/></text:p>
          </table:table-cell>
          <table:table-cell office:value-type="float" office:value="3691" table:style-name="ce13">
            <text:p><text:s/>3,691<text:s/></text:p>
          </table:table-cell>
          <table:table-cell office:value-type="float" office:value="9446" table:style-name="ce13">
            <text:p><text:s/>9,446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9170" table:style-name="ce20">
            <text:p><text:s/>9,17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6893" table:style-name="ce13">
            <text:p><text:s/>6,893<text:s/></text:p>
          </table:table-cell>
          <table:table-cell office:value-type="float" office:value="1950" table:content-validation-name="val42" table:style-name="ce13">
            <text:p><text:s/>1,950<text:s/></text:p>
          </table:table-cell>
          <table:table-cell office:value-type="float" office:value="4943" table:style-name="ce13">
            <text:p><text:s/>4,943<text:s/></text:p>
          </table:table-cell>
          <table:table-cell office:value-type="float" office:value="113" table:content-validation-name="val42" table:style-name="ce13">
            <text:p><text:s/>113<text:s/></text:p>
          </table:table-cell>
          <table:table-cell office:value-type="float" office:value="4830" table:content-validation-name="val42" table:style-name="ce20">
            <text:p><text:s/>4,83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244" table:style-name="ce14">
            <text:p><text:s/>6,244<text:s/></text:p>
          </table:table-cell>
          <table:table-cell office:value-type="float" office:value="1741" table:content-validation-name="val42" table:style-name="ce14">
            <text:p><text:s/>1,741<text:s/></text:p>
          </table:table-cell>
          <table:table-cell office:value-type="float" office:value="4503" table:style-name="ce14">
            <text:p><text:s/>4,503<text:s/></text:p>
          </table:table-cell>
          <table:table-cell office:value-type="float" office:value="163" table:content-validation-name="val42" table:style-name="ce14">
            <text:p><text:s/>163<text:s/></text:p>
          </table:table-cell>
          <table:table-cell office:value-type="float" office:value="4340" table:content-validation-name="val42" table:style-name="ce21">
            <text:p><text:s/>4,34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填表</text:p>
          </table:table-cell>
          <table:covered-table-cell/>
          <table:table-cell office:value-type="string" table:number-columns-spanned="2" table:number-rows-spanned="1" table:style-name="ce26">
            <text:p>審核</text:p>
          </table:table-cell>
          <table:covered-table-cell/>
          <table:table-cell office:value-type="string" table:number-columns-spanned="2" table:number-rows-spanned="1" table:style-name="ce26">
            <text:p>業務主管人員</text:p>
          </table:table-cell>
          <table:covered-table-cell/>
          <table:table-cell office:value-type="string" table:number-columns-spanned="2" table:number-rows-spanned="1" table:style-name="ce26">
            <text:p>機關首長</text:p>
          </table:table-cell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2">
            <text:p>主辦統計人員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2">
            <text:p>資料來源：依據戶籍資料編製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4">
            <text:p>製表日期：112年10月31日19時06分03秒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number-rows-repeated="145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公務統計科 桃園市政府主計處</dc:creator>
    <meta:creation-date>2023-11-16T02:22:19Z</meta:creation-date>
    <dc:date>2023-11-16T02:22:19Z</dc:date>
  </office:meta>
</office:document-meta>
</file>