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2年02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89927" table:style-name="ce12">
            <text:p><text:s/>2,289,927<text:s/></text:p>
          </table:table-cell>
          <table:table-cell office:value-type="float" office:value="97207" table:style-name="ce12">
            <text:p><text:s/>97,207<text:s/></text:p>
          </table:table-cell>
          <table:table-cell office:value-type="float" office:value="16779" table:style-name="ce12">
            <text:p><text:s/>16,779<text:s/></text:p>
          </table:table-cell>
          <table:table-cell office:value-type="float" office:value="19117" table:style-name="ce12">
            <text:p><text:s/>19,117<text:s/></text:p>
          </table:table-cell>
          <table:table-cell office:value-type="float" office:value="19501" table:style-name="ce12">
            <text:p><text:s/>19,501<text:s/></text:p>
          </table:table-cell>
          <table:table-cell office:value-type="float" office:value="20845" table:style-name="ce12">
            <text:p><text:s/>20,845<text:s/></text:p>
          </table:table-cell>
          <table:table-cell office:value-type="float" office:value="20965" table:style-name="ce12">
            <text:p><text:s/>20,965<text:s/></text:p>
          </table:table-cell>
          <table:table-cell office:value-type="float" office:value="114655" table:style-name="ce12">
            <text:p><text:s/>114,655<text:s/></text:p>
          </table:table-cell>
          <table:table-cell office:value-type="float" office:value="22297" table:style-name="ce12">
            <text:p><text:s/>22,297<text:s/></text:p>
          </table:table-cell>
          <table:table-cell office:value-type="float" office:value="23516" table:style-name="ce12">
            <text:p><text:s/>23,516<text:s/></text:p>
          </table:table-cell>
          <table:table-cell office:value-type="float" office:value="23650" table:style-name="ce12">
            <text:p><text:s/>23,650<text:s/></text:p>
          </table:table-cell>
          <table:table-cell office:value-type="float" office:value="23814" table:style-name="ce12">
            <text:p><text:s/>23,814<text:s/></text:p>
          </table:table-cell>
          <table:table-cell office:value-type="float" office:value="21378" table:style-name="ce12">
            <text:p><text:s/>21,378<text:s/></text:p>
          </table:table-cell>
          <table:table-cell office:value-type="float" office:value="107978" table:style-name="ce12">
            <text:p><text:s/>107,978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22585" table:style-name="ce12">
            <text:p><text:s/>22,585<text:s/></text:p>
          </table:table-cell>
          <table:table-cell office:value-type="float" office:value="17983" table:style-name="ce12">
            <text:p><text:s/>17,983<text:s/></text:p>
          </table:table-cell>
          <table:table-cell office:value-type="float" office:value="20632" table:style-name="ce12">
            <text:p><text:s/>20,632<text:s/></text:p>
          </table:table-cell>
          <table:table-cell office:value-type="float" office:value="21206" table:style-name="ce12">
            <text:p><text:s/>21,206<text:s/></text:p>
          </table:table-cell>
          <table:table-cell office:value-type="float" office:value="113073" table:style-name="ce12">
            <text:p><text:s/>113,073<text:s/></text:p>
          </table:table-cell>
          <table:table-cell office:value-type="float" office:value="22223" table:style-name="ce12">
            <text:p><text:s/>22,223<text:s/></text:p>
          </table:table-cell>
          <table:table-cell office:value-type="float" office:value="21924" table:style-name="ce12">
            <text:p><text:s/>21,924<text:s/></text:p>
          </table:table-cell>
          <table:table-cell office:value-type="float" office:value="22245" table:style-name="ce12">
            <text:p><text:s/>22,245<text:s/></text:p>
          </table:table-cell>
          <table:table-cell office:value-type="float" office:value="22963" table:style-name="ce12">
            <text:p><text:s/>22,963<text:s/></text:p>
          </table:table-cell>
          <table:table-cell office:value-type="float" office:value="23718" table:style-name="ce12">
            <text:p><text:s/>23,718<text:s/></text:p>
          </table:table-cell>
          <table:table-cell office:value-type="float" office:value="140091" table:style-name="ce12">
            <text:p><text:s/>140,091<text:s/></text:p>
          </table:table-cell>
          <table:table-cell office:value-type="float" office:value="25624" table:style-name="ce12">
            <text:p><text:s/>25,624<text:s/></text:p>
          </table:table-cell>
          <table:table-cell office:value-type="float" office:value="26352" table:style-name="ce12">
            <text:p><text:s/>26,352<text:s/></text:p>
          </table:table-cell>
          <table:table-cell office:value-type="float" office:value="31442" table:style-name="ce12">
            <text:p><text:s/>31,442<text:s/></text:p>
          </table:table-cell>
          <table:table-cell office:value-type="float" office:value="29236" table:style-name="ce12">
            <text:p><text:s/>29,236<text:s/></text:p>
          </table:table-cell>
          <table:table-cell office:value-type="float" office:value="27437" table:style-name="ce12">
            <text:p><text:s/>27,437<text:s/></text:p>
          </table:table-cell>
          <table:table-cell office:value-type="float" office:value="165544" table:style-name="ce12">
            <text:p><text:s/>165,544<text:s/></text:p>
          </table:table-cell>
          <table:table-cell office:value-type="float" office:value="32645" table:style-name="ce12">
            <text:p><text:s/>32,645<text:s/></text:p>
          </table:table-cell>
          <table:table-cell office:value-type="float" office:value="32746" table:style-name="ce12">
            <text:p><text:s/>32,746<text:s/></text:p>
          </table:table-cell>
          <table:table-cell office:value-type="float" office:value="33165" table:style-name="ce12">
            <text:p><text:s/>33,165<text:s/></text:p>
          </table:table-cell>
          <table:table-cell office:value-type="float" office:value="33606" table:style-name="ce12">
            <text:p><text:s/>33,606<text:s/></text:p>
          </table:table-cell>
          <table:table-cell office:value-type="float" office:value="33382" table:style-name="ce12">
            <text:p><text:s/>33,382<text:s/></text:p>
          </table:table-cell>
          <table:table-cell office:value-type="float" office:value="170561" table:style-name="ce12">
            <text:p><text:s/>170,561<text:s/></text:p>
          </table:table-cell>
          <table:table-cell office:value-type="float" office:value="33454" table:style-name="ce12">
            <text:p><text:s/>33,454<text:s/></text:p>
          </table:table-cell>
          <table:table-cell office:value-type="float" office:value="32928" table:style-name="ce12">
            <text:p><text:s/>32,928<text:s/></text:p>
          </table:table-cell>
          <table:table-cell office:value-type="float" office:value="35051" table:style-name="ce12">
            <text:p><text:s/>35,051<text:s/></text:p>
          </table:table-cell>
          <table:table-cell office:value-type="float" office:value="33004" table:style-name="ce12">
            <text:p><text:s/>33,004<text:s/></text:p>
          </table:table-cell>
          <table:table-cell office:value-type="float" office:value="36124" table:style-name="ce12">
            <text:p><text:s/>36,124<text:s/></text:p>
          </table:table-cell>
          <table:table-cell office:value-type="float" office:value="174701" table:style-name="ce12">
            <text:p><text:s/>174,701<text:s/></text:p>
          </table:table-cell>
          <table:table-cell office:value-type="float" office:value="32181" table:style-name="ce12">
            <text:p><text:s/>32,181<text:s/></text:p>
          </table:table-cell>
          <table:table-cell office:value-type="float" office:value="30826" table:style-name="ce12">
            <text:p><text:s/>30,826<text:s/></text:p>
          </table:table-cell>
          <table:table-cell office:value-type="float" office:value="34722" table:style-name="ce12">
            <text:p><text:s/>34,722<text:s/></text:p>
          </table:table-cell>
          <table:table-cell office:value-type="float" office:value="37803" table:style-name="ce12">
            <text:p><text:s/>37,803<text:s/></text:p>
          </table:table-cell>
          <table:table-cell office:value-type="float" office:value="39169" table:style-name="ce12">
            <text:p><text:s/>39,169<text:s/></text:p>
          </table:table-cell>
          <table:table-cell office:value-type="float" office:value="208709" table:style-name="ce12">
            <text:p><text:s/>208,709<text:s/></text:p>
          </table:table-cell>
          <table:table-cell office:value-type="float" office:value="41717" table:style-name="ce12">
            <text:p><text:s/>41,717<text:s/></text:p>
          </table:table-cell>
          <table:table-cell office:value-type="float" office:value="42581" table:style-name="ce12">
            <text:p><text:s/>42,581<text:s/></text:p>
          </table:table-cell>
          <table:table-cell office:value-type="float" office:value="41984" table:style-name="ce12">
            <text:p><text:s/>41,984<text:s/></text:p>
          </table:table-cell>
          <table:table-cell office:value-type="float" office:value="41992" table:style-name="ce12">
            <text:p><text:s/>41,992<text:s/></text:p>
          </table:table-cell>
          <table:table-cell office:value-type="float" office:value="40435" table:style-name="ce12">
            <text:p><text:s/>40,435<text:s/></text:p>
          </table:table-cell>
          <table:table-cell office:value-type="float" office:value="182327" table:style-name="ce12">
            <text:p><text:s/>182,327<text:s/></text:p>
          </table:table-cell>
          <table:table-cell office:value-type="float" office:value="38082" table:style-name="ce12">
            <text:p><text:s/>38,082<text:s/></text:p>
          </table:table-cell>
          <table:table-cell office:value-type="float" office:value="41086" table:style-name="ce12">
            <text:p><text:s/>41,086<text:s/></text:p>
          </table:table-cell>
          <table:table-cell office:value-type="float" office:value="35257" table:style-name="ce12">
            <text:p><text:s/>35,257<text:s/></text:p>
          </table:table-cell>
          <table:table-cell office:value-type="float" office:value="34159" table:style-name="ce12">
            <text:p><text:s/>34,159<text:s/></text:p>
          </table:table-cell>
          <table:table-cell office:value-type="float" office:value="33743" table:style-name="ce12">
            <text:p><text:s/>33,743<text:s/></text:p>
          </table:table-cell>
          <table:table-cell office:value-type="float" office:value="170330" table:style-name="ce12">
            <text:p><text:s/>170,330<text:s/></text:p>
          </table:table-cell>
          <table:table-cell office:value-type="float" office:value="33626" table:style-name="ce12">
            <text:p><text:s/>33,626<text:s/></text:p>
          </table:table-cell>
          <table:table-cell office:value-type="float" office:value="33961" table:style-name="ce12">
            <text:p><text:s/>33,961<text:s/></text:p>
          </table:table-cell>
          <table:table-cell office:value-type="float" office:value="34693" table:style-name="ce12">
            <text:p><text:s/>34,693<text:s/></text:p>
          </table:table-cell>
          <table:table-cell office:value-type="float" office:value="34570" table:style-name="ce12">
            <text:p><text:s/>34,570<text:s/></text:p>
          </table:table-cell>
          <table:table-cell office:value-type="float" office:value="33480" table:style-name="ce12">
            <text:p><text:s/>33,480<text:s/></text:p>
          </table:table-cell>
          <table:table-cell office:value-type="float" office:value="164019" table:style-name="ce12">
            <text:p><text:s/>164,019<text:s/></text:p>
          </table:table-cell>
          <table:table-cell office:value-type="float" office:value="32362" table:style-name="ce12">
            <text:p><text:s/>32,362<text:s/></text:p>
          </table:table-cell>
          <table:table-cell office:value-type="float" office:value="32428" table:style-name="ce12">
            <text:p><text:s/>32,428<text:s/></text:p>
          </table:table-cell>
          <table:table-cell office:value-type="float" office:value="33153" table:style-name="ce12">
            <text:p><text:s/>33,153<text:s/></text:p>
          </table:table-cell>
          <table:table-cell office:value-type="float" office:value="33262" table:style-name="ce12">
            <text:p><text:s/>33,262<text:s/></text:p>
          </table:table-cell>
          <table:table-cell office:value-type="float" office:value="32814" table:style-name="ce12">
            <text:p><text:s/>32,814<text:s/></text:p>
          </table:table-cell>
          <table:table-cell office:value-type="float" office:value="150813" table:style-name="ce12">
            <text:p><text:s/>150,813<text:s/></text:p>
          </table:table-cell>
          <table:table-cell office:value-type="float" office:value="32049" table:style-name="ce12">
            <text:p><text:s/>32,049<text:s/></text:p>
          </table:table-cell>
          <table:table-cell office:value-type="float" office:value="30839" table:style-name="ce12">
            <text:p><text:s/>30,839<text:s/></text:p>
          </table:table-cell>
          <table:table-cell office:value-type="float" office:value="29423" table:style-name="ce12">
            <text:p><text:s/>29,423<text:s/></text:p>
          </table:table-cell>
          <table:table-cell office:value-type="float" office:value="29464" table:style-name="ce12">
            <text:p><text:s/>29,464<text:s/></text:p>
          </table:table-cell>
          <table:table-cell office:value-type="float" office:value="29038" table:style-name="ce12">
            <text:p><text:s/>29,038<text:s/></text:p>
          </table:table-cell>
          <table:table-cell office:value-type="float" office:value="128968" table:style-name="ce12">
            <text:p><text:s/>128,968<text:s/></text:p>
          </table:table-cell>
          <table:table-cell office:value-type="float" office:value="26206" table:style-name="ce12">
            <text:p><text:s/>26,206<text:s/></text:p>
          </table:table-cell>
          <table:table-cell office:value-type="float" office:value="27958" table:style-name="ce12">
            <text:p><text:s/>27,958<text:s/></text:p>
          </table:table-cell>
          <table:table-cell office:value-type="float" office:value="26246" table:style-name="ce12">
            <text:p><text:s/>26,246<text:s/></text:p>
          </table:table-cell>
          <table:table-cell office:value-type="float" office:value="25179" table:style-name="ce12">
            <text:p><text:s/>25,179<text:s/></text:p>
          </table:table-cell>
          <table:table-cell office:value-type="float" office:value="23379" table:style-name="ce12">
            <text:p><text:s/>23,379<text:s/></text:p>
          </table:table-cell>
          <table:table-cell office:value-type="float" office:value="92683" table:style-name="ce12">
            <text:p><text:s/>92,683<text:s/></text:p>
          </table:table-cell>
          <table:table-cell office:value-type="float" office:value="22383" table:style-name="ce12">
            <text:p><text:s/>22,383<text:s/></text:p>
          </table:table-cell>
          <table:table-cell office:value-type="float" office:value="22063" table:style-name="ce12">
            <text:p><text:s/>22,063<text:s/></text:p>
          </table:table-cell>
          <table:table-cell office:value-type="float" office:value="18145" table:style-name="ce12">
            <text:p><text:s/>18,145<text:s/></text:p>
          </table:table-cell>
          <table:table-cell office:value-type="float" office:value="16143" table:style-name="ce12">
            <text:p><text:s/>16,143<text:s/></text:p>
          </table:table-cell>
          <table:table-cell office:value-type="float" office:value="13949" table:style-name="ce12">
            <text:p><text:s/>13,949<text:s/></text:p>
          </table:table-cell>
          <table:table-cell office:value-type="float" office:value="45639" table:style-name="ce12">
            <text:p><text:s/>45,639<text:s/></text:p>
          </table:table-cell>
          <table:table-cell office:value-type="float" office:value="11612" table:style-name="ce12">
            <text:p><text:s/>11,612<text:s/></text:p>
          </table:table-cell>
          <table:table-cell office:value-type="float" office:value="9719" table:style-name="ce12">
            <text:p><text:s/>9,719<text:s/></text:p>
          </table:table-cell>
          <table:table-cell office:value-type="float" office:value="7504" table:style-name="ce12">
            <text:p><text:s/>7,504<text:s/></text:p>
          </table:table-cell>
          <table:table-cell office:value-type="float" office:value="8511" table:style-name="ce12">
            <text:p><text:s/>8,511<text:s/></text:p>
          </table:table-cell>
          <table:table-cell office:value-type="float" office:value="8293" table:style-name="ce12">
            <text:p><text:s/>8,293<text:s/></text:p>
          </table:table-cell>
          <table:table-cell office:value-type="float" office:value="32796" table:style-name="ce12">
            <text:p><text:s/>32,796<text:s/></text:p>
          </table:table-cell>
          <table:table-cell office:value-type="float" office:value="7818" table:style-name="ce12">
            <text:p><text:s/>7,818<text:s/></text:p>
          </table:table-cell>
          <table:table-cell office:value-type="float" office:value="7173" table:style-name="ce12">
            <text:p><text:s/>7,173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5897" table:style-name="ce12">
            <text:p><text:s/>5,897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17535" table:style-name="ce12">
            <text:p><text:s/>17,535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9319" table:style-name="ce12">
            <text:p><text:s/>9,319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95" table:style-name="ce18">
            <text:p><text:s/>395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0932" table:style-name="ce13">
            <text:p><text:s/>1,130,932<text:s/></text:p>
          </table:table-cell>
          <table:table-cell office:value-type="float" office:value="50315" table:style-name="ce13">
            <text:p><text:s/>50,315<text:s/></text:p>
          </table:table-cell>
          <table:table-cell office:value-type="float" office:value="8670" table:style-name="ce13">
            <text:p><text:s/>8,670<text:s/></text:p>
          </table:table-cell>
          <table:table-cell office:value-type="float" office:value="9840" table:style-name="ce13">
            <text:p><text:s/>9,840<text:s/></text:p>
          </table:table-cell>
          <table:table-cell office:value-type="float" office:value="10105" table:style-name="ce13">
            <text:p><text:s/>10,105<text:s/></text:p>
          </table:table-cell>
          <table:table-cell office:value-type="float" office:value="10799" table:style-name="ce13">
            <text:p><text:s/>10,799<text:s/></text:p>
          </table:table-cell>
          <table:table-cell office:value-type="float" office:value="10901" table:style-name="ce13">
            <text:p><text:s/>10,901<text:s/></text:p>
          </table:table-cell>
          <table:table-cell office:value-type="float" office:value="59490" table:style-name="ce13">
            <text:p><text:s/>59,490<text:s/></text:p>
          </table:table-cell>
          <table:table-cell office:value-type="float" office:value="11555" table:style-name="ce13">
            <text:p><text:s/>11,555<text:s/></text:p>
          </table:table-cell>
          <table:table-cell office:value-type="float" office:value="12183" table:style-name="ce13">
            <text:p><text:s/>12,183<text:s/></text:p>
          </table:table-cell>
          <table:table-cell office:value-type="float" office:value="12259" table:style-name="ce13">
            <text:p><text:s/>12,259<text:s/></text:p>
          </table:table-cell>
          <table:table-cell office:value-type="float" office:value="12408" table:style-name="ce13">
            <text:p><text:s/>12,408<text:s/></text:p>
          </table:table-cell>
          <table:table-cell office:value-type="float" office:value="11085" table:style-name="ce13">
            <text:p><text:s/>11,085<text:s/></text:p>
          </table:table-cell>
          <table:table-cell office:value-type="float" office:value="56141" table:style-name="ce13">
            <text:p><text:s/>56,141<text:s/></text:p>
          </table:table-cell>
          <table:table-cell office:value-type="float" office:value="13259" table:style-name="ce13">
            <text:p><text:s/>13,259<text:s/></text:p>
          </table:table-cell>
          <table:table-cell office:value-type="float" office:value="11677" table:style-name="ce13">
            <text:p><text:s/>11,677<text:s/></text:p>
          </table:table-cell>
          <table:table-cell office:value-type="float" office:value="9288" table:style-name="ce13">
            <text:p><text:s/>9,288<text:s/></text:p>
          </table:table-cell>
          <table:table-cell office:value-type="float" office:value="10856" table:style-name="ce13">
            <text:p><text:s/>10,856<text:s/></text:p>
          </table:table-cell>
          <table:table-cell office:value-type="float" office:value="11061" table:style-name="ce13">
            <text:p><text:s/>11,061<text:s/></text:p>
          </table:table-cell>
          <table:table-cell office:value-type="float" office:value="59385" table:style-name="ce13">
            <text:p><text:s/>59,385<text:s/></text:p>
          </table:table-cell>
          <table:table-cell office:value-type="float" office:value="11650" table:style-name="ce13">
            <text:p><text:s/>11,650<text:s/></text:p>
          </table:table-cell>
          <table:table-cell office:value-type="float" office:value="11510" table:style-name="ce13">
            <text:p><text:s/>11,510<text:s/></text:p>
          </table:table-cell>
          <table:table-cell office:value-type="float" office:value="11695" table:style-name="ce13">
            <text:p><text:s/>11,695<text:s/></text:p>
          </table:table-cell>
          <table:table-cell office:value-type="float" office:value="12078" table:style-name="ce13">
            <text:p><text:s/>12,078<text:s/></text:p>
          </table:table-cell>
          <table:table-cell office:value-type="float" office:value="12452" table:style-name="ce13">
            <text:p><text:s/>12,452<text:s/></text:p>
          </table:table-cell>
          <table:table-cell office:value-type="float" office:value="72939" table:style-name="ce13">
            <text:p><text:s/>72,939<text:s/></text:p>
          </table:table-cell>
          <table:table-cell office:value-type="float" office:value="13334" table:style-name="ce13">
            <text:p><text:s/>13,334<text:s/></text:p>
          </table:table-cell>
          <table:table-cell office:value-type="float" office:value="13766" table:style-name="ce13">
            <text:p><text:s/>13,766<text:s/></text:p>
          </table:table-cell>
          <table:table-cell office:value-type="float" office:value="16396" table:style-name="ce13">
            <text:p><text:s/>16,396<text:s/></text:p>
          </table:table-cell>
          <table:table-cell office:value-type="float" office:value="15136" table:style-name="ce13">
            <text:p><text:s/>15,136<text:s/></text:p>
          </table:table-cell>
          <table:table-cell office:value-type="float" office:value="14307" table:style-name="ce13">
            <text:p><text:s/>14,307<text:s/></text:p>
          </table:table-cell>
          <table:table-cell office:value-type="float" office:value="84893" table:style-name="ce13">
            <text:p><text:s/>84,893<text:s/></text:p>
          </table:table-cell>
          <table:table-cell office:value-type="float" office:value="16724" table:style-name="ce13">
            <text:p><text:s/>16,724<text:s/></text:p>
          </table:table-cell>
          <table:table-cell office:value-type="float" office:value="16965" table:style-name="ce13">
            <text:p><text:s/>16,965<text:s/></text:p>
          </table:table-cell>
          <table:table-cell office:value-type="float" office:value="16909" table:style-name="ce13">
            <text:p><text:s/>16,909<text:s/></text:p>
          </table:table-cell>
          <table:table-cell office:value-type="float" office:value="17356" table:style-name="ce13">
            <text:p><text:s/>17,356<text:s/></text:p>
          </table:table-cell>
          <table:table-cell office:value-type="float" office:value="16939" table:style-name="ce13">
            <text:p><text:s/>16,939<text:s/></text:p>
          </table:table-cell>
          <table:table-cell office:value-type="float" office:value="86986" table:style-name="ce13">
            <text:p><text:s/>86,986<text:s/></text:p>
          </table:table-cell>
          <table:table-cell office:value-type="float" office:value="17151" table:style-name="ce13">
            <text:p><text:s/>17,151<text:s/></text:p>
          </table:table-cell>
          <table:table-cell office:value-type="float" office:value="16862" table:style-name="ce13">
            <text:p><text:s/>16,862<text:s/></text:p>
          </table:table-cell>
          <table:table-cell office:value-type="float" office:value="17806" table:style-name="ce13">
            <text:p><text:s/>17,806<text:s/></text:p>
          </table:table-cell>
          <table:table-cell office:value-type="float" office:value="16813" table:style-name="ce13">
            <text:p><text:s/>16,813<text:s/></text:p>
          </table:table-cell>
          <table:table-cell office:value-type="float" office:value="18354" table:style-name="ce13">
            <text:p><text:s/>18,354<text:s/></text:p>
          </table:table-cell>
          <table:table-cell office:value-type="float" office:value="86805" table:style-name="ce13">
            <text:p><text:s/>86,805<text:s/></text:p>
          </table:table-cell>
          <table:table-cell office:value-type="float" office:value="16200" table:style-name="ce13">
            <text:p><text:s/>16,200<text:s/></text:p>
          </table:table-cell>
          <table:table-cell office:value-type="float" office:value="15458" table:style-name="ce13">
            <text:p><text:s/>15,458<text:s/></text:p>
          </table:table-cell>
          <table:table-cell office:value-type="float" office:value="17167" table:style-name="ce13">
            <text:p><text:s/>17,167<text:s/></text:p>
          </table:table-cell>
          <table:table-cell office:value-type="float" office:value="18613" table:style-name="ce13">
            <text:p><text:s/>18,613<text:s/></text:p>
          </table:table-cell>
          <table:table-cell office:value-type="float" office:value="19367" table:style-name="ce13">
            <text:p><text:s/>19,367<text:s/></text:p>
          </table:table-cell>
          <table:table-cell office:value-type="float" office:value="101973" table:style-name="ce13">
            <text:p><text:s/>101,973<text:s/></text:p>
          </table:table-cell>
          <table:table-cell office:value-type="float" office:value="20297" table:style-name="ce13">
            <text:p><text:s/>20,297<text:s/></text:p>
          </table:table-cell>
          <table:table-cell office:value-type="float" office:value="20962" table:style-name="ce13">
            <text:p><text:s/>20,962<text:s/></text:p>
          </table:table-cell>
          <table:table-cell office:value-type="float" office:value="20338" table:style-name="ce13">
            <text:p><text:s/>20,338<text:s/></text:p>
          </table:table-cell>
          <table:table-cell office:value-type="float" office:value="20410" table:style-name="ce13">
            <text:p><text:s/>20,410<text:s/></text:p>
          </table:table-cell>
          <table:table-cell office:value-type="float" office:value="19966" table:style-name="ce13">
            <text:p><text:s/>19,966<text:s/></text:p>
          </table:table-cell>
          <table:table-cell office:value-type="float" office:value="89240" table:style-name="ce13">
            <text:p><text:s/>89,240<text:s/></text:p>
          </table:table-cell>
          <table:table-cell office:value-type="float" office:value="18604" table:style-name="ce13">
            <text:p><text:s/>18,604<text:s/></text:p>
          </table:table-cell>
          <table:table-cell office:value-type="float" office:value="20332" table:style-name="ce13">
            <text:p><text:s/>20,332<text:s/></text:p>
          </table:table-cell>
          <table:table-cell office:value-type="float" office:value="17285" table:style-name="ce13">
            <text:p><text:s/>17,285<text:s/></text:p>
          </table:table-cell>
          <table:table-cell office:value-type="float" office:value="16510" table:style-name="ce13">
            <text:p><text:s/>16,510<text:s/></text:p>
          </table:table-cell>
          <table:table-cell office:value-type="float" office:value="16509" table:style-name="ce13">
            <text:p><text:s/>16,509<text:s/></text:p>
          </table:table-cell>
          <table:table-cell office:value-type="float" office:value="82608" table:style-name="ce13">
            <text:p><text:s/>82,608<text:s/></text:p>
          </table:table-cell>
          <table:table-cell office:value-type="float" office:value="16198" table:style-name="ce13">
            <text:p><text:s/>16,198<text:s/></text:p>
          </table:table-cell>
          <table:table-cell office:value-type="float" office:value="16535" table:style-name="ce13">
            <text:p><text:s/>16,535<text:s/></text:p>
          </table:table-cell>
          <table:table-cell office:value-type="float" office:value="16851" table:style-name="ce13">
            <text:p><text:s/>16,851<text:s/></text:p>
          </table:table-cell>
          <table:table-cell office:value-type="float" office:value="16799" table:style-name="ce13">
            <text:p><text:s/>16,799<text:s/></text:p>
          </table:table-cell>
          <table:table-cell office:value-type="float" office:value="16225" table:style-name="ce13">
            <text:p><text:s/>16,225<text:s/></text:p>
          </table:table-cell>
          <table:table-cell office:value-type="float" office:value="78754" table:style-name="ce13">
            <text:p><text:s/>78,754<text:s/></text:p>
          </table:table-cell>
          <table:table-cell office:value-type="float" office:value="15618" table:style-name="ce13">
            <text:p><text:s/>15,618<text:s/></text:p>
          </table:table-cell>
          <table:table-cell office:value-type="float" office:value="15539" table:style-name="ce13">
            <text:p><text:s/>15,539<text:s/></text:p>
          </table:table-cell>
          <table:table-cell office:value-type="float" office:value="15935" table:style-name="ce13">
            <text:p><text:s/>15,935<text:s/></text:p>
          </table:table-cell>
          <table:table-cell office:value-type="float" office:value="16014" table:style-name="ce13">
            <text:p><text:s/>16,014<text:s/></text:p>
          </table:table-cell>
          <table:table-cell office:value-type="float" office:value="15648" table:style-name="ce13">
            <text:p><text:s/>15,648<text:s/></text:p>
          </table:table-cell>
          <table:table-cell office:value-type="float" office:value="71973" table:style-name="ce13">
            <text:p><text:s/>71,973<text:s/></text:p>
          </table:table-cell>
          <table:table-cell office:value-type="float" office:value="15495" table:style-name="ce13">
            <text:p><text:s/>15,495<text:s/></text:p>
          </table:table-cell>
          <table:table-cell office:value-type="float" office:value="14626" table:style-name="ce13">
            <text:p><text:s/>14,626<text:s/></text:p>
          </table:table-cell>
          <table:table-cell office:value-type="float" office:value="14111" table:style-name="ce13">
            <text:p><text:s/>14,111<text:s/></text:p>
          </table:table-cell>
          <table:table-cell office:value-type="float" office:value="14000" table:style-name="ce13">
            <text:p><text:s/>14,000<text:s/></text:p>
          </table:table-cell>
          <table:table-cell office:value-type="float" office:value="13741" table:style-name="ce13">
            <text:p><text:s/>13,741<text:s/></text:p>
          </table:table-cell>
          <table:table-cell office:value-type="float" office:value="60242" table:style-name="ce13">
            <text:p><text:s/>60,242<text:s/></text:p>
          </table:table-cell>
          <table:table-cell office:value-type="float" office:value="12404" table:style-name="ce13">
            <text:p><text:s/>12,404<text:s/></text:p>
          </table:table-cell>
          <table:table-cell office:value-type="float" office:value="13050" table:style-name="ce13">
            <text:p><text:s/>13,050<text:s/></text:p>
          </table:table-cell>
          <table:table-cell office:value-type="float" office:value="12381" table:style-name="ce13">
            <text:p><text:s/>12,381<text:s/></text:p>
          </table:table-cell>
          <table:table-cell office:value-type="float" office:value="11682" table:style-name="ce13">
            <text:p><text:s/>11,682<text:s/></text:p>
          </table:table-cell>
          <table:table-cell office:value-type="float" office:value="10725" table:style-name="ce13">
            <text:p><text:s/>10,725<text:s/></text:p>
          </table:table-cell>
          <table:table-cell office:value-type="float" office:value="42543" table:style-name="ce13">
            <text:p><text:s/>42,543<text:s/></text:p>
          </table:table-cell>
          <table:table-cell office:value-type="float" office:value="10467" table:style-name="ce13">
            <text:p><text:s/>10,467<text:s/></text:p>
          </table:table-cell>
          <table:table-cell office:value-type="float" office:value="10076" table:style-name="ce13">
            <text:p><text:s/>10,076<text:s/></text:p>
          </table:table-cell>
          <table:table-cell office:value-type="float" office:value="8287" table:style-name="ce13">
            <text:p><text:s/>8,287<text:s/></text:p>
          </table:table-cell>
          <table:table-cell office:value-type="float" office:value="7384" table:style-name="ce13">
            <text:p><text:s/>7,384<text:s/></text:p>
          </table:table-cell>
          <table:table-cell office:value-type="float" office:value="6329" table:style-name="ce13">
            <text:p><text:s/>6,329<text:s/></text:p>
          </table:table-cell>
          <table:table-cell office:value-type="float" office:value="20127" table:style-name="ce13">
            <text:p><text:s/>20,127<text:s/></text:p>
          </table:table-cell>
          <table:table-cell office:value-type="float" office:value="5255" table:style-name="ce13">
            <text:p><text:s/>5,255<text:s/>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3688" table:style-name="ce13">
            <text:p><text:s/>3,688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13344" table:style-name="ce13">
            <text:p><text:s/>13,344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6832" table:style-name="ce13">
            <text:p><text:s/>6,832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4810" table:style-name="ce13">
            <text:p><text:s/>4,810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4" table:style-name="ce19">
            <text:p><text:s/>19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58995" table:style-name="ce13">
            <text:p><text:s/>1,158,995<text:s/></text:p>
          </table:table-cell>
          <table:table-cell office:value-type="float" office:value="46892" table:style-name="ce13">
            <text:p><text:s/>46,892<text:s/></text:p>
          </table:table-cell>
          <table:table-cell office:value-type="float" office:value="8109" table:style-name="ce13">
            <text:p><text:s/>8,109<text:s/></text:p>
          </table:table-cell>
          <table:table-cell office:value-type="float" office:value="9277" table:style-name="ce13">
            <text:p><text:s/>9,277<text:s/></text:p>
          </table:table-cell>
          <table:table-cell office:value-type="float" office:value="9396" table:style-name="ce13">
            <text:p><text:s/>9,396<text:s/></text:p>
          </table:table-cell>
          <table:table-cell office:value-type="float" office:value="10046" table:style-name="ce13">
            <text:p><text:s/>10,046<text:s/></text:p>
          </table:table-cell>
          <table:table-cell office:value-type="float" office:value="10064" table:style-name="ce13">
            <text:p><text:s/>10,064<text:s/></text:p>
          </table:table-cell>
          <table:table-cell office:value-type="float" office:value="55165" table:style-name="ce13">
            <text:p><text:s/>55,165<text:s/></text:p>
          </table:table-cell>
          <table:table-cell office:value-type="float" office:value="10742" table:style-name="ce13">
            <text:p><text:s/>10,742<text:s/></text:p>
          </table:table-cell>
          <table:table-cell office:value-type="float" office:value="11333" table:style-name="ce13">
            <text:p><text:s/>11,333<text:s/></text:p>
          </table:table-cell>
          <table:table-cell office:value-type="float" office:value="11391" table:style-name="ce13">
            <text:p><text:s/>11,391<text:s/></text:p>
          </table:table-cell>
          <table:table-cell office:value-type="float" office:value="11406" table:style-name="ce13">
            <text:p><text:s/>11,406<text:s/></text:p>
          </table:table-cell>
          <table:table-cell office:value-type="float" office:value="10293" table:style-name="ce13">
            <text:p><text:s/>10,293<text:s/></text:p>
          </table:table-cell>
          <table:table-cell office:value-type="float" office:value="51837" table:style-name="ce13">
            <text:p><text:s/>51,837<text:s/></text:p>
          </table:table-cell>
          <table:table-cell office:value-type="float" office:value="12313" table:style-name="ce13">
            <text:p><text:s/>12,313<text:s/></text:p>
          </table:table-cell>
          <table:table-cell office:value-type="float" office:value="10908" table:style-name="ce13">
            <text:p><text:s/>10,908<text:s/></text:p>
          </table:table-cell>
          <table:table-cell office:value-type="float" office:value="8695" table:style-name="ce13">
            <text:p><text:s/>8,695<text:s/></text:p>
          </table:table-cell>
          <table:table-cell office:value-type="float" office:value="9776" table:style-name="ce13">
            <text:p><text:s/>9,776<text:s/></text:p>
          </table:table-cell>
          <table:table-cell office:value-type="float" office:value="10145" table:style-name="ce13">
            <text:p><text:s/>10,145<text:s/></text:p>
          </table:table-cell>
          <table:table-cell office:value-type="float" office:value="53688" table:style-name="ce13">
            <text:p><text:s/>53,688<text:s/></text:p>
          </table:table-cell>
          <table:table-cell office:value-type="float" office:value="10573" table:style-name="ce13">
            <text:p><text:s/>10,573<text:s/></text:p>
          </table:table-cell>
          <table:table-cell office:value-type="float" office:value="10414" table:style-name="ce13">
            <text:p><text:s/>10,414<text:s/></text:p>
          </table:table-cell>
          <table:table-cell office:value-type="float" office:value="10550" table:style-name="ce13">
            <text:p><text:s/>10,550<text:s/></text:p>
          </table:table-cell>
          <table:table-cell office:value-type="float" office:value="10885" table:style-name="ce13">
            <text:p><text:s/>10,885<text:s/></text:p>
          </table:table-cell>
          <table:table-cell office:value-type="float" office:value="11266" table:style-name="ce13">
            <text:p><text:s/>11,266<text:s/></text:p>
          </table:table-cell>
          <table:table-cell office:value-type="float" office:value="67152" table:style-name="ce13">
            <text:p><text:s/>67,152<text:s/></text:p>
          </table:table-cell>
          <table:table-cell office:value-type="float" office:value="12290" table:style-name="ce13">
            <text:p><text:s/>12,290<text:s/></text:p>
          </table:table-cell>
          <table:table-cell office:value-type="float" office:value="12586" table:style-name="ce13">
            <text:p><text:s/>12,586<text:s/></text:p>
          </table:table-cell>
          <table:table-cell office:value-type="float" office:value="15046" table:style-name="ce13">
            <text:p><text:s/>15,046<text:s/></text:p>
          </table:table-cell>
          <table:table-cell office:value-type="float" office:value="14100" table:style-name="ce13">
            <text:p><text:s/>14,100<text:s/></text:p>
          </table:table-cell>
          <table:table-cell office:value-type="float" office:value="13130" table:style-name="ce13">
            <text:p><text:s/>13,130<text:s/></text:p>
          </table:table-cell>
          <table:table-cell office:value-type="float" office:value="80651" table:style-name="ce13">
            <text:p><text:s/>80,651<text:s/></text:p>
          </table:table-cell>
          <table:table-cell office:value-type="float" office:value="15921" table:style-name="ce13">
            <text:p><text:s/>15,921<text:s/></text:p>
          </table:table-cell>
          <table:table-cell office:value-type="float" office:value="15781" table:style-name="ce13">
            <text:p><text:s/>15,781<text:s/></text:p>
          </table:table-cell>
          <table:table-cell office:value-type="float" office:value="16256" table:style-name="ce13">
            <text:p><text:s/>16,256<text:s/></text:p>
          </table:table-cell>
          <table:table-cell office:value-type="float" office:value="16250" table:style-name="ce13">
            <text:p><text:s/>16,250<text:s/></text:p>
          </table:table-cell>
          <table:table-cell office:value-type="float" office:value="16443" table:style-name="ce13">
            <text:p><text:s/>16,443<text:s/></text:p>
          </table:table-cell>
          <table:table-cell office:value-type="float" office:value="83575" table:style-name="ce13">
            <text:p><text:s/>83,575<text:s/></text:p>
          </table:table-cell>
          <table:table-cell office:value-type="float" office:value="16303" table:style-name="ce13">
            <text:p><text:s/>16,303<text:s/></text:p>
          </table:table-cell>
          <table:table-cell office:value-type="float" office:value="16066" table:style-name="ce13">
            <text:p><text:s/>16,066<text:s/></text:p>
          </table:table-cell>
          <table:table-cell office:value-type="float" office:value="17245" table:style-name="ce13">
            <text:p><text:s/>17,245<text:s/></text:p>
          </table:table-cell>
          <table:table-cell office:value-type="float" office:value="16191" table:style-name="ce13">
            <text:p><text:s/>16,191<text:s/></text:p>
          </table:table-cell>
          <table:table-cell office:value-type="float" office:value="17770" table:style-name="ce13">
            <text:p><text:s/>17,770<text:s/></text:p>
          </table:table-cell>
          <table:table-cell office:value-type="float" office:value="87896" table:style-name="ce13">
            <text:p><text:s/>87,896<text:s/></text:p>
          </table:table-cell>
          <table:table-cell office:value-type="float" office:value="15981" table:style-name="ce13">
            <text:p><text:s/>15,981<text:s/></text:p>
          </table:table-cell>
          <table:table-cell office:value-type="float" office:value="15368" table:style-name="ce13">
            <text:p><text:s/>15,368<text:s/></text:p>
          </table:table-cell>
          <table:table-cell office:value-type="float" office:value="17555" table:style-name="ce13">
            <text:p><text:s/>17,555<text:s/></text:p>
          </table:table-cell>
          <table:table-cell office:value-type="float" office:value="19190" table:style-name="ce13">
            <text:p><text:s/>19,190<text:s/></text:p>
          </table:table-cell>
          <table:table-cell office:value-type="float" office:value="19802" table:style-name="ce13">
            <text:p><text:s/>19,802<text:s/></text:p>
          </table:table-cell>
          <table:table-cell office:value-type="float" office:value="106736" table:style-name="ce13">
            <text:p><text:s/>106,736<text:s/></text:p>
          </table:table-cell>
          <table:table-cell office:value-type="float" office:value="21420" table:style-name="ce13">
            <text:p><text:s/>21,420<text:s/></text:p>
          </table:table-cell>
          <table:table-cell office:value-type="float" office:value="21619" table:style-name="ce13">
            <text:p><text:s/>21,619<text:s/></text:p>
          </table:table-cell>
          <table:table-cell office:value-type="float" office:value="21646" table:style-name="ce13">
            <text:p><text:s/>21,646<text:s/></text:p>
          </table:table-cell>
          <table:table-cell office:value-type="float" office:value="21582" table:style-name="ce13">
            <text:p><text:s/>21,582<text:s/></text:p>
          </table:table-cell>
          <table:table-cell office:value-type="float" office:value="20469" table:style-name="ce13">
            <text:p><text:s/>20,469<text:s/></text:p>
          </table:table-cell>
          <table:table-cell office:value-type="float" office:value="93087" table:style-name="ce13">
            <text:p><text:s/>93,087<text:s/></text:p>
          </table:table-cell>
          <table:table-cell office:value-type="float" office:value="19478" table:style-name="ce13">
            <text:p><text:s/>19,478<text:s/></text:p>
          </table:table-cell>
          <table:table-cell office:value-type="float" office:value="20754" table:style-name="ce13">
            <text:p><text:s/>20,754<text:s/></text:p>
          </table:table-cell>
          <table:table-cell office:value-type="float" office:value="17972" table:style-name="ce13">
            <text:p><text:s/>17,972<text:s/></text:p>
          </table:table-cell>
          <table:table-cell office:value-type="float" office:value="17649" table:style-name="ce13">
            <text:p><text:s/>17,649<text:s/></text:p>
          </table:table-cell>
          <table:table-cell office:value-type="float" office:value="17234" table:style-name="ce13">
            <text:p><text:s/>17,234<text:s/></text:p>
          </table:table-cell>
          <table:table-cell office:value-type="float" office:value="87722" table:style-name="ce13">
            <text:p><text:s/>87,722<text:s/></text:p>
          </table:table-cell>
          <table:table-cell office:value-type="float" office:value="17428" table:style-name="ce13">
            <text:p><text:s/>17,428<text:s/></text:p>
          </table:table-cell>
          <table:table-cell office:value-type="float" office:value="17426" table:style-name="ce13">
            <text:p><text:s/>17,426<text:s/></text:p>
          </table:table-cell>
          <table:table-cell office:value-type="float" office:value="17842" table:style-name="ce13">
            <text:p><text:s/>17,842<text:s/></text:p>
          </table:table-cell>
          <table:table-cell office:value-type="float" office:value="17771" table:style-name="ce13">
            <text:p><text:s/>17,771<text:s/></text:p>
          </table:table-cell>
          <table:table-cell office:value-type="float" office:value="17255" table:style-name="ce13">
            <text:p><text:s/>17,255<text:s/></text:p>
          </table:table-cell>
          <table:table-cell office:value-type="float" office:value="85265" table:style-name="ce13">
            <text:p><text:s/>85,265<text:s/></text:p>
          </table:table-cell>
          <table:table-cell office:value-type="float" office:value="16744" table:style-name="ce13">
            <text:p><text:s/>16,744<text:s/></text:p>
          </table:table-cell>
          <table:table-cell office:value-type="float" office:value="16889" table:style-name="ce13">
            <text:p><text:s/>16,889<text:s/></text:p>
          </table:table-cell>
          <table:table-cell office:value-type="float" office:value="17218" table:style-name="ce13">
            <text:p><text:s/>17,218<text:s/></text:p>
          </table:table-cell>
          <table:table-cell office:value-type="float" office:value="17248" table:style-name="ce13">
            <text:p><text:s/>17,248<text:s/></text:p>
          </table:table-cell>
          <table:table-cell office:value-type="float" office:value="17166" table:style-name="ce13">
            <text:p><text:s/>17,166<text:s/></text:p>
          </table:table-cell>
          <table:table-cell office:value-type="float" office:value="78840" table:style-name="ce13">
            <text:p><text:s/>78,840<text:s/></text:p>
          </table:table-cell>
          <table:table-cell office:value-type="float" office:value="16554" table:style-name="ce13">
            <text:p><text:s/>16,554<text:s/></text:p>
          </table:table-cell>
          <table:table-cell office:value-type="float" office:value="16213" table:style-name="ce13">
            <text:p><text:s/>16,213<text:s/></text:p>
          </table:table-cell>
          <table:table-cell office:value-type="float" office:value="15312" table:style-name="ce13">
            <text:p><text:s/>15,312<text:s/></text:p>
          </table:table-cell>
          <table:table-cell office:value-type="float" office:value="15464" table:style-name="ce13">
            <text:p><text:s/>15,464<text:s/></text:p>
          </table:table-cell>
          <table:table-cell office:value-type="float" office:value="15297" table:style-name="ce13">
            <text:p><text:s/>15,297<text:s/></text:p>
          </table:table-cell>
          <table:table-cell office:value-type="float" office:value="68726" table:style-name="ce13">
            <text:p><text:s/>68,726<text:s/></text:p>
          </table:table-cell>
          <table:table-cell office:value-type="float" office:value="13802" table:style-name="ce13">
            <text:p><text:s/>13,802<text:s/></text:p>
          </table:table-cell>
          <table:table-cell office:value-type="float" office:value="14908" table:style-name="ce13">
            <text:p><text:s/>14,908<text:s/></text:p>
          </table:table-cell>
          <table:table-cell office:value-type="float" office:value="13865" table:style-name="ce13">
            <text:p><text:s/>13,865<text:s/></text:p>
          </table:table-cell>
          <table:table-cell office:value-type="float" office:value="13497" table:style-name="ce13">
            <text:p><text:s/>13,497<text:s/></text:p>
          </table:table-cell>
          <table:table-cell office:value-type="float" office:value="12654" table:style-name="ce13">
            <text:p><text:s/>12,654<text:s/></text:p>
          </table:table-cell>
          <table:table-cell office:value-type="float" office:value="50140" table:style-name="ce13">
            <text:p><text:s/>50,140<text:s/></text:p>
          </table:table-cell>
          <table:table-cell office:value-type="float" office:value="11916" table:style-name="ce13">
            <text:p><text:s/>11,916<text:s/></text:p>
          </table:table-cell>
          <table:table-cell office:value-type="float" office:value="11987" table:style-name="ce13">
            <text:p><text:s/>11,987<text:s/></text:p>
          </table:table-cell>
          <table:table-cell office:value-type="float" office:value="9858" table:style-name="ce13">
            <text:p><text:s/>9,858<text:s/></text:p>
          </table:table-cell>
          <table:table-cell office:value-type="float" office:value="8759" table:style-name="ce13">
            <text:p><text:s/>8,759<text:s/></text:p>
          </table:table-cell>
          <table:table-cell office:value-type="float" office:value="7620" table:style-name="ce13">
            <text:p><text:s/>7,620<text:s/></text:p>
          </table:table-cell>
          <table:table-cell office:value-type="float" office:value="25512" table:style-name="ce13">
            <text:p><text:s/>25,512<text:s/></text:p>
          </table:table-cell>
          <table:table-cell office:value-type="float" office:value="6357" table:style-name="ce13">
            <text:p><text:s/>6,357<text:s/></text:p>
          </table:table-cell>
          <table:table-cell office:value-type="float" office:value="5381" table:style-name="ce13">
            <text:p><text:s/>5,381<text:s/></text:p>
          </table:table-cell>
          <table:table-cell office:value-type="float" office:value="4221" table:style-name="ce13">
            <text:p><text:s/>4,221<text:s/></text:p>
          </table:table-cell>
          <table:table-cell office:value-type="float" office:value="4823" table:style-name="ce13">
            <text:p><text:s/>4,823<text:s/></text:p>
          </table:table-cell>
          <table:table-cell office:value-type="float" office:value="4730" table:style-name="ce13">
            <text:p><text:s/>4,730<text:s/></text:p>
          </table:table-cell>
          <table:table-cell office:value-type="float" office:value="19452" table:style-name="ce13">
            <text:p><text:s/>19,452<text:s/></text:p>
          </table:table-cell>
          <table:table-cell office:value-type="float" office:value="4580" table:style-name="ce13">
            <text:p><text:s/>4,580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3568" table:style-name="ce13">
            <text:p><text:s/>3,568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10703" table:style-name="ce13">
            <text:p><text:s/>10,703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1" table:style-name="ce19">
            <text:p><text:s/>20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4480" table:style-name="ce13">
            <text:p><text:s/>464,480<text:s/></text:p>
          </table:table-cell>
          <table:table-cell office:value-type="float" office:value="18488" table:style-name="ce13">
            <text:p><text:s/>18,488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3696" table:style-name="ce13">
            <text:p><text:s/>3,696<text:s/></text:p>
          </table:table-cell>
          <table:table-cell office:value-type="float" office:value="3991" table:style-name="ce13">
            <text:p><text:s/>3,991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24128" table:style-name="ce13">
            <text:p><text:s/>24,128<text:s/></text:p>
          </table:table-cell>
          <table:table-cell office:value-type="float" office:value="4464" table:style-name="ce13">
            <text:p><text:s/>4,464<text:s/></text:p>
          </table:table-cell>
          <table:table-cell office:value-type="float" office:value="4938" table:style-name="ce13">
            <text:p><text:s/>4,938<text:s/></text:p>
          </table:table-cell>
          <table:table-cell office:value-type="float" office:value="4905" table:style-name="ce13">
            <text:p><text:s/>4,905<text:s/></text:p>
          </table:table-cell>
          <table:table-cell office:value-type="float" office:value="5189" table:style-name="ce13">
            <text:p><text:s/>5,189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24245" table:style-name="ce13">
            <text:p><text:s/>24,245<text:s/></text:p>
          </table:table-cell>
          <table:table-cell office:value-type="float" office:value="5580" table:style-name="ce13">
            <text:p><text:s/>5,580<text:s/></text:p>
          </table:table-cell>
          <table:table-cell office:value-type="float" office:value="5221" table:style-name="ce13">
            <text:p><text:s/>5,221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700" table:style-name="ce13">
            <text:p><text:s/>4,700<text:s/></text:p>
          </table:table-cell>
          <table:table-cell office:value-type="float" office:value="4550" table:style-name="ce13">
            <text:p><text:s/>4,550<text:s/></text:p>
          </table:table-cell>
          <table:table-cell office:value-type="float" office:value="23501" table:style-name="ce13">
            <text:p><text:s/>23,501<text:s/></text:p>
          </table:table-cell>
          <table:table-cell office:value-type="float" office:value="4744" table:style-name="ce13">
            <text:p><text:s/>4,744<text:s/></text:p>
          </table:table-cell>
          <table:table-cell office:value-type="float" office:value="4574" table:style-name="ce13">
            <text:p><text:s/>4,574<text:s/></text:p>
          </table:table-cell>
          <table:table-cell office:value-type="float" office:value="4722" table:style-name="ce13">
            <text:p><text:s/>4,722<text:s/></text:p>
          </table:table-cell>
          <table:table-cell office:value-type="float" office:value="4709" table:style-name="ce13">
            <text:p><text:s/>4,709<text:s/></text:p>
          </table:table-cell>
          <table:table-cell office:value-type="float" office:value="4752" table:style-name="ce13">
            <text:p><text:s/>4,752<text:s/></text:p>
          </table:table-cell>
          <table:table-cell office:value-type="float" office:value="28617" table:style-name="ce13">
            <text:p><text:s/>28,617<text:s/></text:p>
          </table:table-cell>
          <table:table-cell office:value-type="float" office:value="5361" table:style-name="ce13">
            <text:p><text:s/>5,361<text:s/></text:p>
          </table:table-cell>
          <table:table-cell office:value-type="float" office:value="5367" table:style-name="ce13">
            <text:p><text:s/>5,367<text:s/></text:p>
          </table:table-cell>
          <table:table-cell office:value-type="float" office:value="6477" table:style-name="ce13">
            <text:p><text:s/>6,477<text:s/></text:p>
          </table:table-cell>
          <table:table-cell office:value-type="float" office:value="5920" table:style-name="ce13">
            <text:p><text:s/>5,920<text:s/></text:p>
          </table:table-cell>
          <table:table-cell office:value-type="float" office:value="5492" table:style-name="ce13">
            <text:p><text:s/>5,492<text:s/></text:p>
          </table:table-cell>
          <table:table-cell office:value-type="float" office:value="32268" table:style-name="ce13">
            <text:p><text:s/>32,268<text:s/></text:p>
          </table:table-cell>
          <table:table-cell office:value-type="float" office:value="6509" table:style-name="ce13">
            <text:p><text:s/>6,509<text:s/></text:p>
          </table:table-cell>
          <table:table-cell office:value-type="float" office:value="6493" table:style-name="ce13">
            <text:p><text:s/>6,493<text:s/></text:p>
          </table:table-cell>
          <table:table-cell office:value-type="float" office:value="6473" table:style-name="ce13">
            <text:p><text:s/>6,473<text:s/></text:p>
          </table:table-cell>
          <table:table-cell office:value-type="float" office:value="6363" table:style-name="ce13">
            <text:p><text:s/>6,363<text:s/></text:p>
          </table:table-cell>
          <table:table-cell office:value-type="float" office:value="6430" table:style-name="ce13">
            <text:p><text:s/>6,430<text:s/></text:p>
          </table:table-cell>
          <table:table-cell office:value-type="float" office:value="32290" table:style-name="ce13">
            <text:p><text:s/>32,290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6282" table:style-name="ce13">
            <text:p><text:s/>6,282<text:s/></text:p>
          </table:table-cell>
          <table:table-cell office:value-type="float" office:value="6584" table:style-name="ce13">
            <text:p><text:s/>6,584<text:s/></text:p>
          </table:table-cell>
          <table:table-cell office:value-type="float" office:value="6349" table:style-name="ce13">
            <text:p><text:s/>6,349<text:s/></text:p>
          </table:table-cell>
          <table:table-cell office:value-type="float" office:value="6819" table:style-name="ce13">
            <text:p><text:s/>6,819<text:s/></text:p>
          </table:table-cell>
          <table:table-cell office:value-type="float" office:value="33803" table:style-name="ce13">
            <text:p><text:s/>33,803<text:s/></text:p>
          </table:table-cell>
          <table:table-cell office:value-type="float" office:value="6097" table:style-name="ce13">
            <text:p><text:s/>6,097<text:s/></text:p>
          </table:table-cell>
          <table:table-cell office:value-type="float" office:value="5916" table:style-name="ce13">
            <text:p><text:s/>5,916<text:s/></text:p>
          </table:table-cell>
          <table:table-cell office:value-type="float" office:value="6752" table:style-name="ce13">
            <text:p><text:s/>6,752<text:s/></text:p>
          </table:table-cell>
          <table:table-cell office:value-type="float" office:value="7244" table:style-name="ce13">
            <text:p><text:s/>7,244<text:s/></text:p>
          </table:table-cell>
          <table:table-cell office:value-type="float" office:value="7794" table:style-name="ce13">
            <text:p><text:s/>7,794<text:s/></text:p>
          </table:table-cell>
          <table:table-cell office:value-type="float" office:value="42318" table:style-name="ce13">
            <text:p><text:s/>42,318<text:s/></text:p>
          </table:table-cell>
          <table:table-cell office:value-type="float" office:value="8259" table:style-name="ce13">
            <text:p><text:s/>8,259<text:s/></text:p>
          </table:table-cell>
          <table:table-cell office:value-type="float" office:value="8574" table:style-name="ce13">
            <text:p><text:s/>8,574<text:s/></text:p>
          </table:table-cell>
          <table:table-cell office:value-type="float" office:value="8533" table:style-name="ce13">
            <text:p><text:s/>8,533<text:s/></text:p>
          </table:table-cell>
          <table:table-cell office:value-type="float" office:value="8626" table:style-name="ce13">
            <text:p><text:s/>8,626<text:s/></text:p>
          </table:table-cell>
          <table:table-cell office:value-type="float" office:value="8326" table:style-name="ce13">
            <text:p><text:s/>8,326<text:s/></text:p>
          </table:table-cell>
          <table:table-cell office:value-type="float" office:value="38861" table:style-name="ce13">
            <text:p><text:s/>38,861<text:s/></text:p>
          </table:table-cell>
          <table:table-cell office:value-type="float" office:value="7888" table:style-name="ce13">
            <text:p><text:s/>7,888<text:s/></text:p>
          </table:table-cell>
          <table:table-cell office:value-type="float" office:value="8720" table:style-name="ce13">
            <text:p><text:s/>8,720<text:s/></text:p>
          </table:table-cell>
          <table:table-cell office:value-type="float" office:value="7641" table:style-name="ce13">
            <text:p><text:s/>7,641<text:s/></text:p>
          </table:table-cell>
          <table:table-cell office:value-type="float" office:value="7351" table:style-name="ce13">
            <text:p><text:s/>7,351<text:s/></text:p>
          </table:table-cell>
          <table:table-cell office:value-type="float" office:value="7261" table:style-name="ce13">
            <text:p><text:s/>7,261<text:s/></text:p>
          </table:table-cell>
          <table:table-cell office:value-type="float" office:value="36570" table:style-name="ce13">
            <text:p><text:s/>36,570<text:s/></text:p>
          </table:table-cell>
          <table:table-cell office:value-type="float" office:value="7209" table:style-name="ce13">
            <text:p><text:s/>7,209<text:s/></text:p>
          </table:table-cell>
          <table:table-cell office:value-type="float" office:value="7345" table:style-name="ce13">
            <text:p><text:s/>7,345<text:s/></text:p>
          </table:table-cell>
          <table:table-cell office:value-type="float" office:value="7626" table:style-name="ce13">
            <text:p><text:s/>7,626<text:s/></text:p>
          </table:table-cell>
          <table:table-cell office:value-type="float" office:value="7352" table:style-name="ce13">
            <text:p><text:s/>7,352<text:s/></text:p>
          </table:table-cell>
          <table:table-cell office:value-type="float" office:value="7038" table:style-name="ce13">
            <text:p><text:s/>7,038<text:s/></text:p>
          </table:table-cell>
          <table:table-cell office:value-type="float" office:value="33718" table:style-name="ce13">
            <text:p><text:s/>33,718<text:s/></text:p>
          </table:table-cell>
          <table:table-cell office:value-type="float" office:value="6731" table:style-name="ce13">
            <text:p><text:s/>6,731<text:s/></text:p>
          </table:table-cell>
          <table:table-cell office:value-type="float" office:value="6870" table:style-name="ce13">
            <text:p><text:s/>6,870<text:s/></text:p>
          </table:table-cell>
          <table:table-cell office:value-type="float" office:value="6659" table:style-name="ce13">
            <text:p><text:s/>6,659<text:s/></text:p>
          </table:table-cell>
          <table:table-cell office:value-type="float" office:value="6888" table:style-name="ce13">
            <text:p><text:s/>6,888<text:s/></text:p>
          </table:table-cell>
          <table:table-cell office:value-type="float" office:value="6570" table:style-name="ce13">
            <text:p><text:s/>6,570<text:s/></text:p>
          </table:table-cell>
          <table:table-cell office:value-type="float" office:value="29819" table:style-name="ce13">
            <text:p><text:s/>29,819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6131" table:style-name="ce13">
            <text:p><text:s/>6,131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5787" table:style-name="ce13">
            <text:p><text:s/>5,787<text:s/>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25816" table:style-name="ce13">
            <text:p><text:s/>25,816<text:s/>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5509" table:style-name="ce13">
            <text:p><text:s/>5,509<text:s/></text:p>
          </table:table-cell>
          <table:table-cell office:value-type="float" office:value="5302" table:style-name="ce13">
            <text:p><text:s/>5,302<text:s/></text:p>
          </table:table-cell>
          <table:table-cell office:value-type="float" office:value="5016" table:style-name="ce13">
            <text:p><text:s/>5,016<text:s/></text:p>
          </table:table-cell>
          <table:table-cell office:value-type="float" office:value="4792" table:style-name="ce13">
            <text:p><text:s/>4,792<text:s/></text:p>
          </table:table-cell>
          <table:table-cell office:value-type="float" office:value="18857" table:style-name="ce13">
            <text:p><text:s/>18,857<text:s/></text:p>
          </table:table-cell>
          <table:table-cell office:value-type="float" office:value="4483" table:style-name="ce13">
            <text:p><text:s/>4,483<text:s/>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9349" table:style-name="ce13">
            <text:p><text:s/>9,349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6610" table:style-name="ce13">
            <text:p><text:s/>6,610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3533" table:style-name="ce13">
            <text:p><text:s/>223,533<text:s/></text:p>
          </table:table-cell>
          <table:table-cell office:value-type="float" office:value="9486" table:style-name="ce13">
            <text:p><text:s/>9,486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12445" table:style-name="ce13">
            <text:p><text:s/>12,445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12645" table:style-name="ce13">
            <text:p><text:s/>12,645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2227" table:style-name="ce13">
            <text:p><text:s/>12,227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14628" table:style-name="ce13">
            <text:p><text:s/>14,628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16450" table:style-name="ce13">
            <text:p><text:s/>16,450<text:s/>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16094" table:style-name="ce13">
            <text:p><text:s/>16,094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3353" table:style-name="ce13">
            <text:p><text:s/>3,353<text:s/></text:p>
          </table:table-cell>
          <table:table-cell office:value-type="float" office:value="16429" table:style-name="ce13">
            <text:p><text:s/>16,429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3723" table:style-name="ce13">
            <text:p><text:s/>3,723<text:s/></text:p>
          </table:table-cell>
          <table:table-cell office:value-type="float" office:value="19772" table:style-name="ce13">
            <text:p><text:s/>19,772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4059" table:style-name="ce13">
            <text:p><text:s/>4,059<text:s/></text:p>
          </table:table-cell>
          <table:table-cell office:value-type="float" office:value="3968" table:style-name="ce13">
            <text:p><text:s/>3,968<text:s/></text:p>
          </table:table-cell>
          <table:table-cell office:value-type="float" office:value="3991" table:style-name="ce13">
            <text:p><text:s/>3,991<text:s/></text:p>
          </table:table-cell>
          <table:table-cell office:value-type="float" office:value="3859" table:style-name="ce13">
            <text:p><text:s/>3,859<text:s/></text:p>
          </table:table-cell>
          <table:table-cell office:value-type="float" office:value="18159" table:style-name="ce13">
            <text:p><text:s/>18,159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3549" table:style-name="ce13">
            <text:p><text:s/>3,549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17026" table:style-name="ce13">
            <text:p><text:s/>17,026<text:s/>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3571" table:style-name="ce13">
            <text:p><text:s/>3,571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15629" table:style-name="ce13">
            <text:p><text:s/>15,629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13657" table:style-name="ce13">
            <text:p><text:s/>13,657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1576" table:style-name="ce13">
            <text:p><text:s/>11,576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8482" table:style-name="ce13">
            <text:p><text:s/>8,482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4087" table:style-name="ce13">
            <text:p><text:s/>4,087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0947" table:style-name="ce13">
            <text:p><text:s/>240,947<text:s/></text:p>
          </table:table-cell>
          <table:table-cell office:value-type="float" office:value="9002" table:style-name="ce13">
            <text:p><text:s/>9,002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1683" table:style-name="ce13">
            <text:p><text:s/>11,683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11600" table:style-name="ce13">
            <text:p><text:s/>11,600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11274" table:style-name="ce13">
            <text:p><text:s/>11,274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13989" table:style-name="ce13">
            <text:p><text:s/>13,989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15818" table:style-name="ce13">
            <text:p><text:s/>15,818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6196" table:style-name="ce13">
            <text:p><text:s/>16,196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3466" table:style-name="ce13">
            <text:p><text:s/>3,466<text:s/></text:p>
          </table:table-cell>
          <table:table-cell office:value-type="float" office:value="17374" table:style-name="ce13">
            <text:p><text:s/>17,374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3526" table:style-name="ce13">
            <text:p><text:s/>3,526<text:s/></text:p>
          </table:table-cell>
          <table:table-cell office:value-type="float" office:value="3697" table:style-name="ce13">
            <text:p><text:s/>3,697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2546" table:style-name="ce13">
            <text:p><text:s/>22,546<text:s/>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4515" table:style-name="ce13">
            <text:p><text:s/>4,515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4467" table:style-name="ce13">
            <text:p><text:s/>4,467<text:s/></text:p>
          </table:table-cell>
          <table:table-cell office:value-type="float" office:value="20702" table:style-name="ce13">
            <text:p><text:s/>20,702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4621" table:style-name="ce13">
            <text:p><text:s/>4,621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3965" table:style-name="ce13">
            <text:p><text:s/>3,965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19544" table:style-name="ce13">
            <text:p><text:s/>19,544<text:s/></text:p>
          </table:table-cell>
          <table:table-cell office:value-type="float" office:value="3857" table:style-name="ce13">
            <text:p><text:s/>3,857<text:s/>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18089" table:style-name="ce13">
            <text:p><text:s/>18,089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16162" table:style-name="ce13">
            <text:p><text:s/>16,162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14240" table:style-name="ce13">
            <text:p><text:s/>14,240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10375" table:style-name="ce13">
            <text:p><text:s/>10,375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5262" table:style-name="ce13">
            <text:p><text:s/>5,26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5604" table:style-name="ce13">
            <text:p><text:s/>425,604<text:s/></text:p>
          </table:table-cell>
          <table:table-cell office:value-type="float" office:value="18229" table:style-name="ce13">
            <text:p><text:s/>18,229<text:s/>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3694" table:style-name="ce13">
            <text:p><text:s/>3,694<text:s/></text:p>
          </table:table-cell>
          <table:table-cell office:value-type="float" office:value="3846" table:style-name="ce13">
            <text:p><text:s/>3,846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21951" table:style-name="ce13">
            <text:p><text:s/>21,951<text:s/></text:p>
          </table:table-cell>
          <table:table-cell office:value-type="float" office:value="4253" table:style-name="ce13">
            <text:p><text:s/>4,253<text:s/></text:p>
          </table:table-cell>
          <table:table-cell office:value-type="float" office:value="4502" table:style-name="ce13">
            <text:p><text:s/>4,502<text:s/></text:p>
          </table:table-cell>
          <table:table-cell office:value-type="float" office:value="4442" table:style-name="ce13">
            <text:p><text:s/>4,442<text:s/></text:p>
          </table:table-cell>
          <table:table-cell office:value-type="float" office:value="4639" table:style-name="ce13">
            <text:p><text:s/>4,639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20314" table:style-name="ce13">
            <text:p><text:s/>20,314<text:s/></text:p>
          </table:table-cell>
          <table:table-cell office:value-type="float" office:value="4907" table:style-name="ce13">
            <text:p><text:s/>4,907<text:s/></text:p>
          </table:table-cell>
          <table:table-cell office:value-type="float" office:value="4305" table:style-name="ce13">
            <text:p><text:s/>4,305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3950" table:style-name="ce13">
            <text:p><text:s/>3,950<text:s/></text:p>
          </table:table-cell>
          <table:table-cell office:value-type="float" office:value="20234" table:style-name="ce13">
            <text:p><text:s/>20,234<text:s/></text:p>
          </table:table-cell>
          <table:table-cell office:value-type="float" office:value="4026" table:style-name="ce13">
            <text:p><text:s/>4,026<text:s/></text:p>
          </table:table-cell>
          <table:table-cell office:value-type="float" office:value="3982" table:style-name="ce13">
            <text:p><text:s/>3,982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4157" table:style-name="ce13">
            <text:p><text:s/>4,157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24906" table:style-name="ce13">
            <text:p><text:s/>24,906<text:s/></text:p>
          </table:table-cell>
          <table:table-cell office:value-type="float" office:value="4543" table:style-name="ce13">
            <text:p><text:s/>4,543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5615" table:style-name="ce13">
            <text:p><text:s/>5,615<text:s/></text:p>
          </table:table-cell>
          <table:table-cell office:value-type="float" office:value="5202" table:style-name="ce13">
            <text:p><text:s/>5,202<text:s/>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30105" table:style-name="ce13">
            <text:p><text:s/>30,105<text:s/></text:p>
          </table:table-cell>
          <table:table-cell office:value-type="float" office:value="5749" table:style-name="ce13">
            <text:p><text:s/>5,749<text:s/></text:p>
          </table:table-cell>
          <table:table-cell office:value-type="float" office:value="5927" table:style-name="ce13">
            <text:p><text:s/>5,927<text:s/></text:p>
          </table:table-cell>
          <table:table-cell office:value-type="float" office:value="6032" table:style-name="ce13">
            <text:p><text:s/>6,032<text:s/></text:p>
          </table:table-cell>
          <table:table-cell office:value-type="float" office:value="6261" table:style-name="ce13">
            <text:p><text:s/>6,261<text:s/></text:p>
          </table:table-cell>
          <table:table-cell office:value-type="float" office:value="6136" table:style-name="ce13">
            <text:p><text:s/>6,136<text:s/></text:p>
          </table:table-cell>
          <table:table-cell office:value-type="float" office:value="32235" table:style-name="ce13">
            <text:p><text:s/>32,235<text:s/></text:p>
          </table:table-cell>
          <table:table-cell office:value-type="float" office:value="6218" table:style-name="ce13">
            <text:p><text:s/>6,218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6662" table:style-name="ce13">
            <text:p><text:s/>6,662<text:s/></text:p>
          </table:table-cell>
          <table:table-cell office:value-type="float" office:value="6334" table:style-name="ce13">
            <text:p><text:s/>6,334<text:s/></text:p>
          </table:table-cell>
          <table:table-cell office:value-type="float" office:value="6939" table:style-name="ce13">
            <text:p><text:s/>6,939<text:s/></text:p>
          </table:table-cell>
          <table:table-cell office:value-type="float" office:value="33596" table:style-name="ce13">
            <text:p><text:s/>33,596<text:s/></text:p>
          </table:table-cell>
          <table:table-cell office:value-type="float" office:value="6059" table:style-name="ce13">
            <text:p><text:s/>6,059<text:s/></text:p>
          </table:table-cell>
          <table:table-cell office:value-type="float" office:value="5990" table:style-name="ce13">
            <text:p><text:s/>5,990<text:s/></text:p>
          </table:table-cell>
          <table:table-cell office:value-type="float" office:value="6789" table:style-name="ce13">
            <text:p><text:s/>6,789<text:s/></text:p>
          </table:table-cell>
          <table:table-cell office:value-type="float" office:value="7261" table:style-name="ce13">
            <text:p><text:s/>7,261<text:s/></text:p>
          </table:table-cell>
          <table:table-cell office:value-type="float" office:value="7497" table:style-name="ce13">
            <text:p><text:s/>7,497<text:s/></text:p>
          </table:table-cell>
          <table:table-cell office:value-type="float" office:value="39297" table:style-name="ce13">
            <text:p><text:s/>39,297<text:s/></text:p>
          </table:table-cell>
          <table:table-cell office:value-type="float" office:value="7889" table:style-name="ce13">
            <text:p><text:s/>7,889<text:s/></text:p>
          </table:table-cell>
          <table:table-cell office:value-type="float" office:value="8019" table:style-name="ce13">
            <text:p><text:s/>8,019<text:s/></text:p>
          </table:table-cell>
          <table:table-cell office:value-type="float" office:value="7859" table:style-name="ce13">
            <text:p><text:s/>7,859<text:s/></text:p>
          </table:table-cell>
          <table:table-cell office:value-type="float" office:value="7992" table:style-name="ce13">
            <text:p><text:s/>7,992<text:s/></text:p>
          </table:table-cell>
          <table:table-cell office:value-type="float" office:value="7538" table:style-name="ce13">
            <text:p><text:s/>7,538<text:s/></text:p>
          </table:table-cell>
          <table:table-cell office:value-type="float" office:value="34059" table:style-name="ce13">
            <text:p><text:s/>34,059<text:s/></text:p>
          </table:table-cell>
          <table:table-cell office:value-type="float" office:value="7070" table:style-name="ce13">
            <text:p><text:s/>7,070<text:s/></text:p>
          </table:table-cell>
          <table:table-cell office:value-type="float" office:value="7765" table:style-name="ce13">
            <text:p><text:s/>7,765<text:s/></text:p>
          </table:table-cell>
          <table:table-cell office:value-type="float" office:value="6530" table:style-name="ce13">
            <text:p><text:s/>6,530<text:s/></text:p>
          </table:table-cell>
          <table:table-cell office:value-type="float" office:value="6321" table:style-name="ce13">
            <text:p><text:s/>6,321<text:s/></text:p>
          </table:table-cell>
          <table:table-cell office:value-type="float" office:value="6373" table:style-name="ce13">
            <text:p><text:s/>6,373<text:s/></text:p>
          </table:table-cell>
          <table:table-cell office:value-type="float" office:value="31905" table:style-name="ce13">
            <text:p><text:s/>31,905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6444" table:style-name="ce13">
            <text:p><text:s/>6,444<text:s/></text:p>
          </table:table-cell>
          <table:table-cell office:value-type="float" office:value="6507" table:style-name="ce13">
            <text:p><text:s/>6,507<text:s/></text:p>
          </table:table-cell>
          <table:table-cell office:value-type="float" office:value="6576" table:style-name="ce13">
            <text:p><text:s/>6,576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29947" table:style-name="ce13">
            <text:p><text:s/>29,947<text:s/></text:p>
          </table:table-cell>
          <table:table-cell office:value-type="float" office:value="5885" table:style-name="ce13">
            <text:p><text:s/>5,885<text:s/>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6129" table:style-name="ce13">
            <text:p><text:s/>6,129<text:s/></text:p>
          </table:table-cell>
          <table:table-cell office:value-type="float" office:value="6044" table:style-name="ce13">
            <text:p><text:s/>6,044<text:s/></text:p>
          </table:table-cell>
          <table:table-cell office:value-type="float" office:value="5853" table:style-name="ce13">
            <text:p><text:s/>5,853<text:s/></text:p>
          </table:table-cell>
          <table:table-cell office:value-type="float" office:value="27388" table:style-name="ce13">
            <text:p><text:s/>27,388<text:s/></text:p>
          </table:table-cell>
          <table:table-cell office:value-type="float" office:value="5851" table:style-name="ce13">
            <text:p><text:s/>5,851<text:s/></text:p>
          </table:table-cell>
          <table:table-cell office:value-type="float" office:value="5545" table:style-name="ce13">
            <text:p><text:s/>5,545<text:s/></text:p>
          </table:table-cell>
          <table:table-cell office:value-type="float" office:value="5444" table:style-name="ce13">
            <text:p><text:s/>5,444<text:s/></text:p>
          </table:table-cell>
          <table:table-cell office:value-type="float" office:value="5425" table:style-name="ce13">
            <text:p><text:s/>5,425<text:s/></text:p>
          </table:table-cell>
          <table:table-cell office:value-type="float" office:value="5123" table:style-name="ce13">
            <text:p><text:s/>5,123<text:s/></text:p>
          </table:table-cell>
          <table:table-cell office:value-type="float" office:value="23521" table:style-name="ce13">
            <text:p><text:s/>23,521<text:s/></text:p>
          </table:table-cell>
          <table:table-cell office:value-type="float" office:value="4761" table:style-name="ce13">
            <text:p><text:s/>4,761<text:s/></text:p>
          </table:table-cell>
          <table:table-cell office:value-type="float" office:value="5166" table:style-name="ce13">
            <text:p><text:s/>5,166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4287" table:style-name="ce13">
            <text:p><text:s/>4,287<text:s/></text:p>
          </table:table-cell>
          <table:table-cell office:value-type="float" office:value="17389" table:style-name="ce13">
            <text:p><text:s/>17,389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4100" table:style-name="ce13">
            <text:p><text:s/>4,100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8698" table:style-name="ce13">
            <text:p><text:s/>8,698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7892" table:style-name="ce13">
            <text:p><text:s/>207,892<text:s/></text:p>
          </table:table-cell>
          <table:table-cell office:value-type="float" office:value="9444" table:style-name="ce13">
            <text:p><text:s/>9,444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11247" table:style-name="ce13">
            <text:p><text:s/>11,247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328" table:style-name="ce13">
            <text:p><text:s/>2,328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10516" table:style-name="ce13">
            <text:p><text:s/>10,516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10624" table:style-name="ce13">
            <text:p><text:s/>10,624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13067" table:style-name="ce13">
            <text:p><text:s/>13,067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15317" table:style-name="ce13">
            <text:p><text:s/>15,317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16306" table:style-name="ce13">
            <text:p><text:s/>16,306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3418" table:style-name="ce13">
            <text:p><text:s/>3,418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491" table:style-name="ce13">
            <text:p><text:s/>3,491<text:s/></text:p>
          </table:table-cell>
          <table:table-cell office:value-type="float" office:value="16475" table:style-name="ce13">
            <text:p><text:s/>16,475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3528" table:style-name="ce13">
            <text:p><text:s/>3,528<text:s/></text:p>
          </table:table-cell>
          <table:table-cell office:value-type="float" office:value="3681" table:style-name="ce13">
            <text:p><text:s/>3,681<text:s/></text:p>
          </table:table-cell>
          <table:table-cell office:value-type="float" office:value="19081" table:style-name="ce13">
            <text:p><text:s/>19,081<text:s/></text:p>
          </table:table-cell>
          <table:table-cell office:value-type="float" office:value="3790" table:style-name="ce13">
            <text:p><text:s/>3,790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3828" table:style-name="ce13">
            <text:p><text:s/>3,828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3739" table:style-name="ce13">
            <text:p><text:s/>3,739<text:s/></text:p>
          </table:table-cell>
          <table:table-cell office:value-type="float" office:value="16622" table:style-name="ce13">
            <text:p><text:s/>16,622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3791" table:style-name="ce13">
            <text:p><text:s/>3,791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15336" table:style-name="ce13">
            <text:p><text:s/>15,336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14121" table:style-name="ce13">
            <text:p><text:s/>14,121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12798" table:style-name="ce13">
            <text:p><text:s/>12,798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10804" table:style-name="ce13">
            <text:p><text:s/>10,804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7424" table:style-name="ce13">
            <text:p><text:s/>7,424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7712" table:style-name="ce13">
            <text:p><text:s/>217,712<text:s/></text:p>
          </table:table-cell>
          <table:table-cell office:value-type="float" office:value="8785" table:style-name="ce13">
            <text:p><text:s/>8,785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0704" table:style-name="ce13">
            <text:p><text:s/>10,704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9798" table:style-name="ce13">
            <text:p><text:s/>9,798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9610" table:style-name="ce13">
            <text:p><text:s/>9,610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11839" table:style-name="ce13">
            <text:p><text:s/>11,839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14788" table:style-name="ce13">
            <text:p><text:s/>14,788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15929" table:style-name="ce13">
            <text:p><text:s/>15,929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17121" table:style-name="ce13">
            <text:p><text:s/>17,121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3463" table:style-name="ce13">
            <text:p><text:s/>3,463<text:s/></text:p>
          </table:table-cell>
          <table:table-cell office:value-type="float" office:value="3733" table:style-name="ce13">
            <text:p><text:s/>3,733<text:s/></text:p>
          </table:table-cell>
          <table:table-cell office:value-type="float" office:value="3816" table:style-name="ce13">
            <text:p><text:s/>3,816<text:s/></text:p>
          </table:table-cell>
          <table:table-cell office:value-type="float" office:value="20216" table:style-name="ce13">
            <text:p><text:s/>20,216<text:s/></text:p>
          </table:table-cell>
          <table:table-cell office:value-type="float" office:value="4099" table:style-name="ce13">
            <text:p><text:s/>4,099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4031" table:style-name="ce13">
            <text:p><text:s/>4,031<text:s/></text:p>
          </table:table-cell>
          <table:table-cell office:value-type="float" office:value="4151" table:style-name="ce13">
            <text:p><text:s/>4,151<text:s/></text:p>
          </table:table-cell>
          <table:table-cell office:value-type="float" office:value="3799" table:style-name="ce13">
            <text:p><text:s/>3,799<text:s/></text:p>
          </table:table-cell>
          <table:table-cell office:value-type="float" office:value="17437" table:style-name="ce13">
            <text:p><text:s/>17,437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16569" table:style-name="ce13">
            <text:p><text:s/>16,569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15826" table:style-name="ce13">
            <text:p><text:s/>15,826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14590" table:style-name="ce13">
            <text:p><text:s/>14,590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2889" table:style-name="ce13">
            <text:p><text:s/>2,889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12717" table:style-name="ce13">
            <text:p><text:s/>12,717<text:s/></text:p>
          </table:table-cell>
          <table:table-cell office:value-type="float" office:value="2602" table:style-name="ce13">
            <text:p><text:s/>2,602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9965" table:style-name="ce13">
            <text:p><text:s/>9,965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475" table:style-name="ce13">
            <text:p><text:s/>94,475<text:s/></text:p>
          </table:table-cell>
          <table:table-cell office:value-type="float" office:value="3616" table:style-name="ce13">
            <text:p><text:s/>3,61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4106" table:style-name="ce13">
            <text:p><text:s/>4,106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4415" table:style-name="ce13">
            <text:p><text:s/>4,41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5969" table:style-name="ce13">
            <text:p><text:s/>5,969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6994" table:style-name="ce13">
            <text:p><text:s/>6,994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6940" table:style-name="ce13">
            <text:p><text:s/>6,940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6709" table:style-name="ce13">
            <text:p><text:s/>6,709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7608" table:style-name="ce13">
            <text:p><text:s/>7,608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7124" table:style-name="ce13">
            <text:p><text:s/>7,124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6912" table:style-name="ce13">
            <text:p><text:s/>6,912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7109" table:style-name="ce13">
            <text:p><text:s/>7,109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6952" table:style-name="ce13">
            <text:p><text:s/>6,95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5852" table:style-name="ce13">
            <text:p><text:s/>5,852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76" table:style-name="ce13">
            <text:p><text:s/>47,876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718" table:style-name="ce13">
            <text:p><text:s/>3,71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3897" table:style-name="ce13">
            <text:p><text:s/>3,89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589" table:style-name="ce13">
            <text:p><text:s/>3,58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599" table:style-name="ce13">
            <text:p><text:s/>46,599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711" table:style-name="ce13">
            <text:p><text:s/>3,711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178" table:style-name="ce13">
            <text:p><text:s/>178,178<text:s/></text:p>
          </table:table-cell>
          <table:table-cell office:value-type="float" office:value="7849" table:style-name="ce13">
            <text:p><text:s/>7,849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8975" table:style-name="ce13">
            <text:p><text:s/>8,975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8419" table:style-name="ce13">
            <text:p><text:s/>8,419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9134" table:style-name="ce13">
            <text:p><text:s/>9,134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1206" table:style-name="ce13">
            <text:p><text:s/>11,206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359" table:style-name="ce13">
            <text:p><text:s/>2,359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13642" table:style-name="ce13">
            <text:p><text:s/>13,642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13572" table:style-name="ce13">
            <text:p><text:s/>13,572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13492" table:style-name="ce13">
            <text:p><text:s/>13,492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15972" table:style-name="ce13">
            <text:p><text:s/>15,972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13777" table:style-name="ce13">
            <text:p><text:s/>13,777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12800" table:style-name="ce13">
            <text:p><text:s/>12,800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13043" table:style-name="ce13">
            <text:p><text:s/>13,043<text:s/></text:p>
          </table:table-cell>
          <table:table-cell office:value-type="float" office:value="2526" table:style-name="ce13">
            <text:p><text:s/>2,526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11862" table:style-name="ce13">
            <text:p><text:s/>11,862<text:s/></text:p>
          </table:table-cell>
          <table:table-cell office:value-type="float" office:value="2553" table:style-name="ce13">
            <text:p><text:s/>2,553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2330" table:style-name="ce13">
            <text:p><text:s/>2,330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9645" table:style-name="ce13">
            <text:p><text:s/>9,645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6750" table:style-name="ce13">
            <text:p><text:s/>6,750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9020" table:style-name="ce13">
            <text:p><text:s/>89,020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644" table:style-name="ce13">
            <text:p><text:s/>4,644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4403" table:style-name="ce13">
            <text:p><text:s/>4,403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4826" table:style-name="ce13">
            <text:p><text:s/>4,826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5917" table:style-name="ce13">
            <text:p><text:s/>5,917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6888" table:style-name="ce13">
            <text:p><text:s/>6,888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7082" table:style-name="ce13">
            <text:p><text:s/>7,082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6747" table:style-name="ce13">
            <text:p><text:s/>6,747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7891" table:style-name="ce13">
            <text:p><text:s/>7,891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6855" table:style-name="ce13">
            <text:p><text:s/>6,855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6156" table:style-name="ce13">
            <text:p><text:s/>6,156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358" table:style-name="ce13">
            <text:p><text:s/>6,35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158" table:style-name="ce13">
            <text:p><text:s/>89,158<text:s/></text:p>
          </table:table-cell>
          <table:table-cell office:value-type="float" office:value="3853" table:style-name="ce13">
            <text:p><text:s/>3,85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4016" table:style-name="ce13">
            <text:p><text:s/>4,016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5289" table:style-name="ce13">
            <text:p><text:s/>5,28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6754" table:style-name="ce13">
            <text:p><text:s/>6,754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6490" table:style-name="ce13">
            <text:p><text:s/>6,490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6745" table:style-name="ce13">
            <text:p><text:s/>6,745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8081" table:style-name="ce13">
            <text:p><text:s/>8,081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6922" table:style-name="ce13">
            <text:p><text:s/>6,922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6644" table:style-name="ce13">
            <text:p><text:s/>6,644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6685" table:style-name="ce13">
            <text:p><text:s/>6,685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6114" table:style-name="ce13">
            <text:p><text:s/>6,114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4956" table:style-name="ce13">
            <text:p><text:s/>4,956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7654" table:style-name="ce13">
            <text:p><text:s/>167,654<text:s/></text:p>
          </table:table-cell>
          <table:table-cell office:value-type="float" office:value="7186" table:style-name="ce13">
            <text:p><text:s/>7,186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9007" table:style-name="ce13">
            <text:p><text:s/>9,007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8963" table:style-name="ce13">
            <text:p><text:s/>8,963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9720" table:style-name="ce13">
            <text:p><text:s/>9,720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1058" table:style-name="ce13">
            <text:p><text:s/>11,058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2526" table:style-name="ce13">
            <text:p><text:s/>2,526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11862" table:style-name="ce13">
            <text:p><text:s/>11,862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11617" table:style-name="ce13">
            <text:p><text:s/>11,617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1686" table:style-name="ce13">
            <text:p><text:s/>11,686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15556" table:style-name="ce13">
            <text:p><text:s/>15,556<text:s/></text:p>
          </table:table-cell>
          <table:table-cell office:value-type="float" office:value="2895" table:style-name="ce13">
            <text:p><text:s/>2,895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14753" table:style-name="ce13">
            <text:p><text:s/>14,753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13660" table:style-name="ce13">
            <text:p><text:s/>13,660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2005" table:style-name="ce13">
            <text:p><text:s/>12,005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2346" table:style-name="ce13">
            <text:p><text:s/>2,346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10099" table:style-name="ce13">
            <text:p><text:s/>10,099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7969" table:style-name="ce13">
            <text:p><text:s/>7,969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5809" table:style-name="ce13">
            <text:p><text:s/>5,809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900" table:style-name="ce13">
            <text:p><text:s/>82,900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4715" table:style-name="ce13">
            <text:p><text:s/>4,71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4660" table:style-name="ce13">
            <text:p><text:s/>4,660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5144" table:style-name="ce13">
            <text:p><text:s/>5,144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5716" table:style-name="ce13">
            <text:p><text:s/>5,716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6028" table:style-name="ce13">
            <text:p><text:s/>6,02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5798" table:style-name="ce13">
            <text:p><text:s/>5,798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5705" table:style-name="ce13">
            <text:p><text:s/>5,705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7318" table:style-name="ce13">
            <text:p><text:s/>7,318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7110" table:style-name="ce13">
            <text:p><text:s/>7,110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6513" table:style-name="ce13">
            <text:p><text:s/>6,513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5979" table:style-name="ce13">
            <text:p><text:s/>5,979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4986" table:style-name="ce13">
            <text:p><text:s/>4,986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754" table:style-name="ce13">
            <text:p><text:s/>84,754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4292" table:style-name="ce13">
            <text:p><text:s/>4,29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4303" table:style-name="ce13">
            <text:p><text:s/>4,303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4576" table:style-name="ce13">
            <text:p><text:s/>4,576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5342" table:style-name="ce13">
            <text:p><text:s/>5,342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5834" table:style-name="ce13">
            <text:p><text:s/>5,83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5819" table:style-name="ce13">
            <text:p><text:s/>5,819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5981" table:style-name="ce13">
            <text:p><text:s/>5,981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8238" table:style-name="ce13">
            <text:p><text:s/>8,238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7643" table:style-name="ce13">
            <text:p><text:s/>7,643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7147" table:style-name="ce13">
            <text:p><text:s/>7,147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5113" table:style-name="ce13">
            <text:p><text:s/>5,113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07" table:style-name="ce13">
            <text:p><text:s/>86,007<text:s/></text:p>
          </table:table-cell>
          <table:table-cell office:value-type="float" office:value="3923" table:style-name="ce13">
            <text:p><text:s/>3,92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094" table:style-name="ce13">
            <text:p><text:s/>4,09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5425" table:style-name="ce13">
            <text:p><text:s/>5,425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6645" table:style-name="ce13">
            <text:p><text:s/>6,645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6801" table:style-name="ce13">
            <text:p><text:s/>6,801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6772" table:style-name="ce13">
            <text:p><text:s/>6,772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7531" table:style-name="ce13">
            <text:p><text:s/>7,531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6358" table:style-name="ce13">
            <text:p><text:s/>6,358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6343" table:style-name="ce13">
            <text:p><text:s/>6,343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5728" table:style-name="ce13">
            <text:p><text:s/>5,72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28" table:style-name="ce13">
            <text:p><text:s/>43,528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735" table:style-name="ce13">
            <text:p><text:s/>3,735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79" table:style-name="ce13">
            <text:p><text:s/>42,479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3643" table:style-name="ce13">
            <text:p><text:s/>173,643<text:s/></text:p>
          </table:table-cell>
          <table:table-cell office:value-type="float" office:value="7686" table:style-name="ce13">
            <text:p><text:s/>7,686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8228" table:style-name="ce13">
            <text:p><text:s/>8,228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7677" table:style-name="ce13">
            <text:p><text:s/>7,677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9904" table:style-name="ce13">
            <text:p><text:s/>9,904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2449" table:style-name="ce13">
            <text:p><text:s/>12,449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3838" table:style-name="ce13">
            <text:p><text:s/>13,838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2721" table:style-name="ce13">
            <text:p><text:s/>2,721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14548" table:style-name="ce13">
            <text:p><text:s/>14,548<text:s/></text:p>
          </table:table-cell>
          <table:table-cell office:value-type="float" office:value="2754" table:style-name="ce13">
            <text:p><text:s/>2,754<text:s/></text:p>
          </table:table-cell>
          <table:table-cell office:value-type="float" office:value="2497" table:style-name="ce13">
            <text:p><text:s/>2,497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17117" table:style-name="ce13">
            <text:p><text:s/>17,117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14337" table:style-name="ce13">
            <text:p><text:s/>14,337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12694" table:style-name="ce13">
            <text:p><text:s/>12,694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12328" table:style-name="ce13">
            <text:p><text:s/>12,328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11234" table:style-name="ce13">
            <text:p><text:s/>11,234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9976" table:style-name="ce13">
            <text:p><text:s/>9,976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7204" table:style-name="ce13">
            <text:p><text:s/>7,204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3470" table:style-name="ce13">
            <text:p><text:s/>3,470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5947" table:style-name="ce13">
            <text:p><text:s/>85,947<text:s/></text:p>
          </table:table-cell>
          <table:table-cell office:value-type="float" office:value="4029" table:style-name="ce13">
            <text:p><text:s/>4,029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4343" table:style-name="ce13">
            <text:p><text:s/>4,34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6406" table:style-name="ce13">
            <text:p><text:s/>6,406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7055" table:style-name="ce13">
            <text:p><text:s/>7,055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7265" table:style-name="ce13">
            <text:p><text:s/>7,265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8511" table:style-name="ce13">
            <text:p><text:s/>8,511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7155" table:style-name="ce13">
            <text:p><text:s/>7,155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6227" table:style-name="ce13">
            <text:p><text:s/>6,227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5848" table:style-name="ce13">
            <text:p><text:s/>5,848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4548" table:style-name="ce13">
            <text:p><text:s/>4,548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7696" table:style-name="ce13">
            <text:p><text:s/>87,696<text:s/>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774" table:style-name="ce13">
            <text:p><text:s/>4,77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6783" table:style-name="ce13">
            <text:p><text:s/>6,783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7283" table:style-name="ce13">
            <text:p><text:s/>7,283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8606" table:style-name="ce13">
            <text:p><text:s/>8,606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7182" table:style-name="ce13">
            <text:p><text:s/>7,182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6467" table:style-name="ce13">
            <text:p><text:s/>6,46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6480" table:style-name="ce13">
            <text:p><text:s/>6,480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5929" table:style-name="ce13">
            <text:p><text:s/>5,929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5428" table:style-name="ce13">
            <text:p><text:s/>5,428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0639" table:style-name="ce13">
            <text:p><text:s/>210,639<text:s/></text:p>
          </table:table-cell>
          <table:table-cell office:value-type="float" office:value="9511" table:style-name="ce13">
            <text:p><text:s/>9,511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10664" table:style-name="ce13">
            <text:p><text:s/>10,664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9695" table:style-name="ce13">
            <text:p><text:s/>9,695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9877" table:style-name="ce13">
            <text:p><text:s/>9,877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2195" table:style-name="ce13">
            <text:p><text:s/>12,195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14575" table:style-name="ce13">
            <text:p><text:s/>14,575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924" table:style-name="ce13">
            <text:p><text:s/>2,924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16194" table:style-name="ce13">
            <text:p><text:s/>16,19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17700" table:style-name="ce13">
            <text:p><text:s/>17,700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3906" table:style-name="ce13">
            <text:p><text:s/>3,906<text:s/></text:p>
          </table:table-cell>
          <table:table-cell office:value-type="float" office:value="20461" table:style-name="ce13">
            <text:p><text:s/>20,461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4188" table:style-name="ce13">
            <text:p><text:s/>4,188<text:s/></text:p>
          </table:table-cell>
          <table:table-cell office:value-type="float" office:value="4040" table:style-name="ce13">
            <text:p><text:s/>4,040<text:s/></text:p>
          </table:table-cell>
          <table:table-cell office:value-type="float" office:value="3889" table:style-name="ce13">
            <text:p><text:s/>3,889<text:s/></text:p>
          </table:table-cell>
          <table:table-cell office:value-type="float" office:value="16842" table:style-name="ce13">
            <text:p><text:s/>16,842<text:s/></text:p>
          </table:table-cell>
          <table:table-cell office:value-type="float" office:value="3663" table:style-name="ce13">
            <text:p><text:s/>3,663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14922" table:style-name="ce13">
            <text:p><text:s/>14,922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13882" table:style-name="ce13">
            <text:p><text:s/>13,882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2907" table:style-name="ce13">
            <text:p><text:s/>2,907<text:s/></text:p>
          </table:table-cell>
          <table:table-cell office:value-type="float" office:value="13694" table:style-name="ce13">
            <text:p><text:s/>13,694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12497" table:style-name="ce13">
            <text:p><text:s/>12,497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8939" table:style-name="ce13">
            <text:p><text:s/>8,939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391" table:style-name="ce13">
            <text:p><text:s/>104,391<text:s/></text:p>
          </table:table-cell>
          <table:table-cell office:value-type="float" office:value="4971" table:style-name="ce13">
            <text:p><text:s/>4,971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5615" table:style-name="ce13">
            <text:p><text:s/>5,615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5039" table:style-name="ce13">
            <text:p><text:s/>5,039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5182" table:style-name="ce13">
            <text:p><text:s/>5,182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6472" table:style-name="ce13">
            <text:p><text:s/>6,472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7545" table:style-name="ce13">
            <text:p><text:s/>7,545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8196" table:style-name="ce13">
            <text:p><text:s/>8,196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8923" table:style-name="ce13">
            <text:p><text:s/>8,923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10286" table:style-name="ce13">
            <text:p><text:s/>10,286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8511" table:style-name="ce13">
            <text:p><text:s/>8,511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7417" table:style-name="ce13">
            <text:p><text:s/>7,417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6223" table:style-name="ce13">
            <text:p><text:s/>6,223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5593" table:style-name="ce13">
            <text:p><text:s/>5,593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3975" table:style-name="ce13">
            <text:p><text:s/>3,975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9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248" table:style-name="ce13">
            <text:p><text:s/>106,248<text:s/></text:p>
          </table:table-cell>
          <table:table-cell office:value-type="float" office:value="4540" table:style-name="ce13">
            <text:p><text:s/>4,54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5049" table:style-name="ce13">
            <text:p><text:s/>5,049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4656" table:style-name="ce13">
            <text:p><text:s/>4,656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695" table:style-name="ce13">
            <text:p><text:s/>4,695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5723" table:style-name="ce13">
            <text:p><text:s/>5,723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7030" table:style-name="ce13">
            <text:p><text:s/>7,030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7998" table:style-name="ce13">
            <text:p><text:s/>7,998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8777" table:style-name="ce13">
            <text:p><text:s/>8,777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10175" table:style-name="ce13">
            <text:p><text:s/>10,175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062" table:style-name="ce13">
            <text:p><text:s/>2,062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8331" table:style-name="ce13">
            <text:p><text:s/>8,331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7505" table:style-name="ce13">
            <text:p><text:s/>7,505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7487" table:style-name="ce13">
            <text:p><text:s/>7,487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7471" table:style-name="ce13">
            <text:p><text:s/>7,471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6904" table:style-name="ce13">
            <text:p><text:s/>6,904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324" table:style-name="ce13">
            <text:p><text:s/>125,324<text:s/></text:p>
          </table:table-cell>
          <table:table-cell office:value-type="float" office:value="5050" table:style-name="ce13">
            <text:p><text:s/>5,05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5895" table:style-name="ce13">
            <text:p><text:s/>5,895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5501" table:style-name="ce13">
            <text:p><text:s/>5,501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7568" table:style-name="ce13">
            <text:p><text:s/>7,568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9447" table:style-name="ce13">
            <text:p><text:s/>9,447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9505" table:style-name="ce13">
            <text:p><text:s/>9,505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9016" table:style-name="ce13">
            <text:p><text:s/>9,016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10739" table:style-name="ce13">
            <text:p><text:s/>10,739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8942" table:style-name="ce13">
            <text:p><text:s/>8,94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9066" table:style-name="ce13">
            <text:p><text:s/>9,066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9552" table:style-name="ce13">
            <text:p><text:s/>9,552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9168" table:style-name="ce13">
            <text:p><text:s/>9,168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8014" table:style-name="ce13">
            <text:p><text:s/>8,014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5682" table:style-name="ce13">
            <text:p><text:s/>5,682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270" table:style-name="ce13">
            <text:p><text:s/>62,270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4856" table:style-name="ce13">
            <text:p><text:s/>4,856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4896" table:style-name="ce13">
            <text:p><text:s/>4,896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4424" table:style-name="ce13">
            <text:p><text:s/>4,424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054" table:style-name="ce13">
            <text:p><text:s/>63,054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4591" table:style-name="ce13">
            <text:p><text:s/>4,591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4609" table:style-name="ce13">
            <text:p><text:s/>4,609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5348" table:style-name="ce13">
            <text:p><text:s/>5,348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4573" table:style-name="ce13">
            <text:p><text:s/>4,573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4969" table:style-name="ce13">
            <text:p><text:s/>4,969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4740" table:style-name="ce13">
            <text:p><text:s/>4,740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4235" table:style-name="ce13">
            <text:p><text:s/>4,235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325" table:style-name="ce13">
            <text:p><text:s/>228,325<text:s/></text:p>
          </table:table-cell>
          <table:table-cell office:value-type="float" office:value="9857" table:style-name="ce13">
            <text:p><text:s/>9,857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11798" table:style-name="ce13">
            <text:p><text:s/>11,798<text:s/></text:p>
          </table:table-cell>
          <table:table-cell office:value-type="float" office:value="2324" table:style-name="ce13">
            <text:p><text:s/>2,324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10901" table:style-name="ce13">
            <text:p><text:s/>10,901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11294" table:style-name="ce13">
            <text:p><text:s/>11,294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14103" table:style-name="ce13">
            <text:p><text:s/>14,103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16587" table:style-name="ce13">
            <text:p><text:s/>16,587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17111" table:style-name="ce13">
            <text:p><text:s/>17,111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3489" table:style-name="ce13">
            <text:p><text:s/>3,489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17959" table:style-name="ce13">
            <text:p><text:s/>17,959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4043" table:style-name="ce13">
            <text:p><text:s/>4,043<text:s/></text:p>
          </table:table-cell>
          <table:table-cell office:value-type="float" office:value="21520" table:style-name="ce13">
            <text:p><text:s/>21,520<text:s/></text:p>
          </table:table-cell>
          <table:table-cell office:value-type="float" office:value="4295" table:style-name="ce13">
            <text:p><text:s/>4,295<text:s/>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4281" table:style-name="ce13">
            <text:p><text:s/>4,281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17855" table:style-name="ce13">
            <text:p><text:s/>17,855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16118" table:style-name="ce13">
            <text:p><text:s/>16,118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15481" table:style-name="ce13">
            <text:p><text:s/>15,481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15035" table:style-name="ce13">
            <text:p><text:s/>15,035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011" table:style-name="ce13">
            <text:p><text:s/>3,011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13387" table:style-name="ce13">
            <text:p><text:s/>13,387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9399" table:style-name="ce13">
            <text:p><text:s/>9,399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4469" table:style-name="ce13">
            <text:p><text:s/>4,469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771" table:style-name="ce13">
            <text:p><text:s/>112,771<text:s/></text:p>
          </table:table-cell>
          <table:table-cell office:value-type="float" office:value="5053" table:style-name="ce13">
            <text:p><text:s/>5,053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6190" table:style-name="ce13">
            <text:p><text:s/>6,19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631" table:style-name="ce13">
            <text:p><text:s/>5,631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5973" table:style-name="ce13">
            <text:p><text:s/>5,973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7424" table:style-name="ce13">
            <text:p><text:s/>7,424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8550" table:style-name="ce13">
            <text:p><text:s/>8,550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8834" table:style-name="ce13">
            <text:p><text:s/>8,834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8975" table:style-name="ce13">
            <text:p><text:s/>8,975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10735" table:style-name="ce13">
            <text:p><text:s/>10,735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8882" table:style-name="ce13">
            <text:p><text:s/>8,882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7819" table:style-name="ce13">
            <text:p><text:s/>7,819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278" table:style-name="ce13">
            <text:p><text:s/>7,278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6882" table:style-name="ce13">
            <text:p><text:s/>6,882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6046" table:style-name="ce13">
            <text:p><text:s/>6,046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554" table:style-name="ce13">
            <text:p><text:s/>115,554<text:s/></text:p>
          </table:table-cell>
          <table:table-cell office:value-type="float" office:value="4804" table:style-name="ce13">
            <text:p><text:s/>4,804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5608" table:style-name="ce13">
            <text:p><text:s/>5,608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5270" table:style-name="ce13">
            <text:p><text:s/>5,270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5321" table:style-name="ce13">
            <text:p><text:s/>5,321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8037" table:style-name="ce13">
            <text:p><text:s/>8,037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8277" table:style-name="ce13">
            <text:p><text:s/>8,277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8984" table:style-name="ce13">
            <text:p><text:s/>8,984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0785" table:style-name="ce13">
            <text:p><text:s/>10,785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8973" table:style-name="ce13">
            <text:p><text:s/>8,973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8299" table:style-name="ce13">
            <text:p><text:s/>8,299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8203" table:style-name="ce13">
            <text:p><text:s/>8,203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8153" table:style-name="ce13">
            <text:p><text:s/>8,153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7341" table:style-name="ce13">
            <text:p><text:s/>7,341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5198" table:style-name="ce13">
            <text:p><text:s/>5,198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11" table:style-name="ce13">
            <text:p><text:s/>49,211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964" table:style-name="ce13">
            <text:p><text:s/>3,964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52" table:style-name="ce13">
            <text:p><text:s/>26,052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59" table:style-name="ce13">
            <text:p><text:s/>23,159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299" table:style-name="ce13">
            <text:p><text:s/>73,299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5117" table:style-name="ce13">
            <text:p><text:s/>5,117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5946" table:style-name="ce13">
            <text:p><text:s/>5,946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5382" table:style-name="ce13">
            <text:p><text:s/>5,382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6120" table:style-name="ce13">
            <text:p><text:s/>6,120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5307" table:style-name="ce13">
            <text:p><text:s/>5,307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5168" table:style-name="ce13">
            <text:p><text:s/>5,168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616" table:style-name="ce13">
            <text:p><text:s/>5,616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4961" table:style-name="ce13">
            <text:p><text:s/>4,961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3655" table:style-name="ce13">
            <text:p><text:s/>3,65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834" table:style-name="ce13">
            <text:p><text:s/>37,834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200" table:style-name="ce13">
            <text:p><text:s/>3,20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2995" table:style-name="ce13">
            <text:p><text:s/>2,99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465" table:style-name="ce13">
            <text:p><text:s/>35,465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88" table:style-name="ce13">
            <text:p><text:s/>13,08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2年2月28日16時44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3T03:01:49Z</meta:creation-date>
    <dc:date>2023-03-23T03:01:49Z</dc:date>
  </office:meta>
</office:document-meta>
</file>