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5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26">
            <text:p>中華民國112年01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27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86942" table:style-name="ce12">
            <text:p><text:s/>2,286,942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880025" table:style-name="ce13">
            <text:p><text:s/>880,025<text:s/></text:p>
          </table:table-cell>
          <table:table-cell office:value-type="string" table:style-name="ce16">
            <text:p>男</text:p>
          </table:table-cell>
          <table:table-cell office:value-type="float" office:value="1129622" table:style-name="ce13">
            <text:p><text:s/>1,129,622<text:s/></text:p>
          </table:table-cell>
          <table:table-cell office:value-type="float" office:value="5549" table:style-name="ce13">
            <text:p><text:s/>5,549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4" table:style-name="ce13">
            <text:p><text:s/>244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7320" table:style-name="ce13">
            <text:p><text:s/>1,157,320<text:s/></text:p>
          </table:table-cell>
          <table:table-cell office:value-type="float" office:value="5857" table:style-name="ce13">
            <text:p><text:s/>5,857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3" table:style-name="ce13">
            <text:p><text:s/>213<text:s/></text:p>
          </table:table-cell>
          <table:table-cell table:number-columns-repeated="2" table:style-name="ce13"/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3764" table:style-name="ce13">
            <text:p><text:s/>463,764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6131" table:style-name="ce13">
            <text:p><text:s/>186,131<text:s/></text:p>
          </table:table-cell>
          <table:table-cell office:value-type="string" table:style-name="ce16">
            <text:p>男</text:p>
          </table:table-cell>
          <table:table-cell office:value-type="float" office:value="223195" table:style-name="ce13">
            <text:p><text:s/>223,19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40569" table:style-name="ce13">
            <text:p><text:s/>240,569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4945" table:style-name="ce13">
            <text:p><text:s/>424,945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7506" table:style-name="ce13">
            <text:p><text:s/>167,506<text:s/></text:p>
          </table:table-cell>
          <table:table-cell office:value-type="string" table:style-name="ce16">
            <text:p>男</text:p>
          </table:table-cell>
          <table:table-cell office:value-type="float" office:value="207594" table:style-name="ce13">
            <text:p><text:s/>207,594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7351" table:style-name="ce13">
            <text:p><text:s/>217,351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442" table:style-name="ce13">
            <text:p><text:s/>94,44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875" table:style-name="ce13">
            <text:p><text:s/>34,875<text:s/></text:p>
          </table:table-cell>
          <table:table-cell office:value-type="string" table:style-name="ce16">
            <text:p>男</text:p>
          </table:table-cell>
          <table:table-cell office:value-type="float" office:value="47870" table:style-name="ce13">
            <text:p><text:s/>47,87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572" table:style-name="ce13">
            <text:p><text:s/>46,57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7936" table:style-name="ce13">
            <text:p><text:s/>177,93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736" table:style-name="ce13">
            <text:p><text:s/>65,736<text:s/></text:p>
          </table:table-cell>
          <table:table-cell office:value-type="string" table:style-name="ce16">
            <text:p>男</text:p>
          </table:table-cell>
          <table:table-cell office:value-type="float" office:value="88920" table:style-name="ce13">
            <text:p><text:s/>88,92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9016" table:style-name="ce13">
            <text:p><text:s/>89,01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7554" table:style-name="ce13">
            <text:p><text:s/>167,55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653" table:style-name="ce13">
            <text:p><text:s/>62,653<text:s/></text:p>
          </table:table-cell>
          <table:table-cell office:value-type="string" table:style-name="ce16">
            <text:p>男</text:p>
          </table:table-cell>
          <table:table-cell office:value-type="float" office:value="82869" table:style-name="ce13">
            <text:p><text:s/>82,86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685" table:style-name="ce13">
            <text:p><text:s/>84,68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055" table:style-name="ce13">
            <text:p><text:s/>86,05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700" table:style-name="ce13">
            <text:p><text:s/>32,700<text:s/></text:p>
          </table:table-cell>
          <table:table-cell office:value-type="string" table:style-name="ce16">
            <text:p>男</text:p>
          </table:table-cell>
          <table:table-cell office:value-type="float" office:value="43561" table:style-name="ce13">
            <text:p><text:s/>43,56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494" table:style-name="ce13">
            <text:p><text:s/>42,49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2912" table:style-name="ce13">
            <text:p><text:s/>172,91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2821" table:style-name="ce13">
            <text:p><text:s/>72,821<text:s/></text:p>
          </table:table-cell>
          <table:table-cell office:value-type="string" table:style-name="ce16">
            <text:p>男</text:p>
          </table:table-cell>
          <table:table-cell office:value-type="float" office:value="85605" table:style-name="ce13">
            <text:p><text:s/>85,60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7307" table:style-name="ce13">
            <text:p><text:s/>87,30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10406" table:style-name="ce13">
            <text:p><text:s/>210,406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9329" table:style-name="ce13">
            <text:p><text:s/>79,329<text:s/></text:p>
          </table:table-cell>
          <table:table-cell office:value-type="string" table:style-name="ce16">
            <text:p>男</text:p>
          </table:table-cell>
          <table:table-cell office:value-type="float" office:value="104306" table:style-name="ce13">
            <text:p><text:s/>104,30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6100" table:style-name="ce13">
            <text:p><text:s/>106,100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5252" table:style-name="ce13">
            <text:p><text:s/>125,25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844" table:style-name="ce13">
            <text:p><text:s/>45,844<text:s/></text:p>
          </table:table-cell>
          <table:table-cell office:value-type="string" table:style-name="ce16">
            <text:p>男</text:p>
          </table:table-cell>
          <table:table-cell office:value-type="float" office:value="62229" table:style-name="ce13">
            <text:p><text:s/>62,22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3023" table:style-name="ce13">
            <text:p><text:s/>63,02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8175" table:style-name="ce13">
            <text:p><text:s/>228,175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306" table:style-name="ce13">
            <text:p><text:s/>83,306<text:s/></text:p>
          </table:table-cell>
          <table:table-cell office:value-type="string" table:style-name="ce16">
            <text:p>男</text:p>
          </table:table-cell>
          <table:table-cell office:value-type="float" office:value="112699" table:style-name="ce13">
            <text:p><text:s/>112,69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476" table:style-name="ce13">
            <text:p><text:s/>115,47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247" table:style-name="ce13">
            <text:p><text:s/>49,24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859" table:style-name="ce13">
            <text:p><text:s/>17,859<text:s/></text:p>
          </table:table-cell>
          <table:table-cell office:value-type="string" table:style-name="ce16">
            <text:p>男</text:p>
          </table:table-cell>
          <table:table-cell office:value-type="float" office:value="26074" table:style-name="ce13">
            <text:p><text:s/>26,0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173" table:style-name="ce13">
            <text:p><text:s/>23,1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3166" table:style-name="ce13">
            <text:p><text:s/>73,1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304" table:style-name="ce13">
            <text:p><text:s/>27,304<text:s/></text:p>
          </table:table-cell>
          <table:table-cell office:value-type="string" table:style-name="ce16">
            <text:p>男</text:p>
          </table:table-cell>
          <table:table-cell office:value-type="float" office:value="37772" table:style-name="ce13">
            <text:p><text:s/>37,77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394" table:style-name="ce13">
            <text:p><text:s/>35,39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3088" table:style-name="ce13">
            <text:p><text:s/>13,0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61" table:style-name="ce13">
            <text:p><text:s/>3,961<text:s/></text:p>
          </table:table-cell>
          <table:table-cell office:value-type="string" table:style-name="ce16">
            <text:p>男</text:p>
          </table:table-cell>
          <table:table-cell office:value-type="float" office:value="6928" table:style-name="ce13">
            <text:p><text:s/>6,9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1"/>
          <table:covered-table-cell table:number-columns-repeated="16"/>
          <table:table-cell table:number-columns-spanned="17" table:number-rows-spanned="1" table:style-name="ce31"/>
          <table:covered-table-cell table:number-columns-repeated="16"/>
          <table:table-cell office:value-type="string" table:number-columns-spanned="17" table:number-rows-spanned="1" table:style-name="ce31">
            <text:p>主辦統計人員</text:p>
          </table:table-cell>
          <table:covered-table-cell table:number-columns-repeated="16"/>
          <table:table-cell table:number-columns-spanned="17" table:number-rows-spanned="1" table:style-name="ce31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1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1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2">
            <text:p>製表日期：112年1月31日21時59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09:12Z</meta:creation-date>
    <dc:date>2023-02-09T06:09:12Z</dc:date>
  </office:meta>
</office:document-meta>
</file>