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2年02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89927" table:style-name="ce12">
            <text:p><text:s/>2,289,927<text:s/></text:p>
          </table:table-cell>
          <table:table-cell office:value-type="float" office:value="10916" table:style-name="ce12">
            <text:p><text:s/>10,916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76" table:style-name="ce12">
            <text:p><text:s/>7,77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428" table:style-name="ce12">
            <text:p><text:s/>6,428<text:s/></text:p>
          </table:table-cell>
          <table:table-cell office:value-type="float" office:value="6428" table:style-name="ce12">
            <text:p><text:s/>6,4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882472" table:style-name="ce13">
            <text:p><text:s/>882,472<text:s/></text:p>
          </table:table-cell>
          <table:table-cell office:value-type="string" table:style-name="ce16">
            <text:p>男</text:p>
          </table:table-cell>
          <table:table-cell office:value-type="float" office:value="1130932" table:style-name="ce13">
            <text:p><text:s/>1,130,932<text:s/></text:p>
          </table:table-cell>
          <table:table-cell office:value-type="float" office:value="5146" table:style-name="ce13">
            <text:p><text:s/>5,14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9" table:style-name="ce13">
            <text:p><text:s/>3,60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5" table:style-name="ce13">
            <text:p><text:s/>275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8995" table:style-name="ce13">
            <text:p><text:s/>1,158,995<text:s/></text:p>
          </table:table-cell>
          <table:table-cell office:value-type="float" office:value="5770" table:style-name="ce13">
            <text:p><text:s/>5,770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67" table:style-name="ce13">
            <text:p><text:s/>4,16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6" table:style-name="ce13">
            <text:p><text:s/>3,436<text:s/></text:p>
          </table:table-cell>
          <table:table-cell office:value-type="float" office:value="3436" table:style-name="ce13">
            <text:p><text:s/>3,4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2" table:style-name="ce13">
            <text:p><text:s/>262<text:s/></text:p>
          </table:table-cell>
          <table:table-cell table:number-columns-repeated="2" table:style-name="ce13"/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64480" table:style-name="ce13">
            <text:p><text:s/>464,480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6628" table:style-name="ce13">
            <text:p><text:s/>186,628<text:s/></text:p>
          </table:table-cell>
          <table:table-cell office:value-type="string" table:style-name="ce16">
            <text:p>男</text:p>
          </table:table-cell>
          <table:table-cell office:value-type="float" office:value="223533" table:style-name="ce13">
            <text:p><text:s/>223,533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40947" table:style-name="ce13">
            <text:p><text:s/>240,947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table:number-columns-repeated="2" table:style-name="ce13"/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5604" table:style-name="ce13">
            <text:p><text:s/>425,604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68018" table:style-name="ce13">
            <text:p><text:s/>168,018<text:s/></text:p>
          </table:table-cell>
          <table:table-cell office:value-type="string" table:style-name="ce16">
            <text:p>男</text:p>
          </table:table-cell>
          <table:table-cell office:value-type="float" office:value="207892" table:style-name="ce13">
            <text:p><text:s/>207,892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7712" table:style-name="ce13">
            <text:p><text:s/>217,712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475" table:style-name="ce13">
            <text:p><text:s/>94,47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936" table:style-name="ce13">
            <text:p><text:s/>34,936<text:s/></text:p>
          </table:table-cell>
          <table:table-cell office:value-type="string" table:style-name="ce16">
            <text:p>男</text:p>
          </table:table-cell>
          <table:table-cell office:value-type="float" office:value="47876" table:style-name="ce13">
            <text:p><text:s/>47,87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599" table:style-name="ce13">
            <text:p><text:s/>46,59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8178" table:style-name="ce13">
            <text:p><text:s/>178,178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5899" table:style-name="ce13">
            <text:p><text:s/>65,899<text:s/></text:p>
          </table:table-cell>
          <table:table-cell office:value-type="string" table:style-name="ce16">
            <text:p>男</text:p>
          </table:table-cell>
          <table:table-cell office:value-type="float" office:value="89020" table:style-name="ce13">
            <text:p><text:s/>89,02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9158" table:style-name="ce13">
            <text:p><text:s/>89,158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7654" table:style-name="ce13">
            <text:p><text:s/>167,654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2760" table:style-name="ce13">
            <text:p><text:s/>62,760<text:s/></text:p>
          </table:table-cell>
          <table:table-cell office:value-type="string" table:style-name="ce16">
            <text:p>男</text:p>
          </table:table-cell>
          <table:table-cell office:value-type="float" office:value="82900" table:style-name="ce13">
            <text:p><text:s/>82,90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754" table:style-name="ce13">
            <text:p><text:s/>84,75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007" table:style-name="ce13">
            <text:p><text:s/>86,00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2751" table:style-name="ce13">
            <text:p><text:s/>32,751<text:s/></text:p>
          </table:table-cell>
          <table:table-cell office:value-type="string" table:style-name="ce16">
            <text:p>男</text:p>
          </table:table-cell>
          <table:table-cell office:value-type="float" office:value="43528" table:style-name="ce13">
            <text:p><text:s/>43,5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479" table:style-name="ce13">
            <text:p><text:s/>42,47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3643" table:style-name="ce13">
            <text:p><text:s/>173,643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3309" table:style-name="ce13">
            <text:p><text:s/>73,309<text:s/></text:p>
          </table:table-cell>
          <table:table-cell office:value-type="string" table:style-name="ce16">
            <text:p>男</text:p>
          </table:table-cell>
          <table:table-cell office:value-type="float" office:value="85947" table:style-name="ce13">
            <text:p><text:s/>85,947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7696" table:style-name="ce13">
            <text:p><text:s/>87,696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10639" table:style-name="ce13">
            <text:p><text:s/>210,639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9512" table:style-name="ce13">
            <text:p><text:s/>79,512<text:s/></text:p>
          </table:table-cell>
          <table:table-cell office:value-type="string" table:style-name="ce16">
            <text:p>男</text:p>
          </table:table-cell>
          <table:table-cell office:value-type="float" office:value="104391" table:style-name="ce13">
            <text:p><text:s/>104,39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6248" table:style-name="ce13">
            <text:p><text:s/>106,248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2" table:style-name="ce13"/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5324" table:style-name="ce13">
            <text:p><text:s/>125,324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956" table:style-name="ce13">
            <text:p><text:s/>45,956<text:s/></text:p>
          </table:table-cell>
          <table:table-cell office:value-type="string" table:style-name="ce16">
            <text:p>男</text:p>
          </table:table-cell>
          <table:table-cell office:value-type="float" office:value="62270" table:style-name="ce13">
            <text:p><text:s/>62,27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3054" table:style-name="ce13">
            <text:p><text:s/>63,0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8325" table:style-name="ce13">
            <text:p><text:s/>228,325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3440" table:style-name="ce13">
            <text:p><text:s/>83,440<text:s/></text:p>
          </table:table-cell>
          <table:table-cell office:value-type="string" table:style-name="ce16">
            <text:p>男</text:p>
          </table:table-cell>
          <table:table-cell office:value-type="float" office:value="112771" table:style-name="ce13">
            <text:p><text:s/>112,771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554" table:style-name="ce13">
            <text:p><text:s/>115,55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211" table:style-name="ce13">
            <text:p><text:s/>49,21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883" table:style-name="ce13">
            <text:p><text:s/>17,883<text:s/></text:p>
          </table:table-cell>
          <table:table-cell office:value-type="string" table:style-name="ce16">
            <text:p>男</text:p>
          </table:table-cell>
          <table:table-cell office:value-type="float" office:value="26052" table:style-name="ce13">
            <text:p><text:s/>26,05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159" table:style-name="ce13">
            <text:p><text:s/>23,15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3299" table:style-name="ce13">
            <text:p><text:s/>73,29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7409" table:style-name="ce13">
            <text:p><text:s/>27,409<text:s/></text:p>
          </table:table-cell>
          <table:table-cell office:value-type="string" table:style-name="ce16">
            <text:p>男</text:p>
          </table:table-cell>
          <table:table-cell office:value-type="float" office:value="37834" table:style-name="ce13">
            <text:p><text:s/>37,8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5465" table:style-name="ce13">
            <text:p><text:s/>35,46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3088" table:style-name="ce13">
            <text:p><text:s/>13,0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71" table:style-name="ce13">
            <text:p><text:s/>3,971<text:s/></text:p>
          </table:table-cell>
          <table:table-cell office:value-type="string" table:style-name="ce16">
            <text:p>男</text:p>
          </table:table-cell>
          <table:table-cell office:value-type="float" office:value="6918" table:style-name="ce13">
            <text:p><text:s/>6,9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170" table:style-name="ce14">
            <text:p><text:s/>6,17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2年2月28日16時44分01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15T08:49:44Z</meta:creation-date>
    <dc:date>2023-03-15T08:49:44Z</dc:date>
  </office:meta>
</office:document-meta>
</file>