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8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4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8.4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6月$0_3_1$2023'/6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11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4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17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20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23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26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29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32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35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38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41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44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47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村里數_現有門牌_$0_6_2$A122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7" table:condition="of:cell-content-is-decimal-number() and cell-content()=&quot;='村里數_戶籍登記_$0_6_3$A12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鄰數_現有門牌_$0_6_4$A122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鄰數_戶籍登記_$0_6_5$A122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戶數$0_5_6$A122100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人口數依性別分$0_5_7$A122100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性別$0_11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男$0_12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女$0_13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性別$0_14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男$0_15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女$0_16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性別$0_17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男$0_18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女$0_19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性別$0_20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男$0_21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女$0_22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性別$0_23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24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25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性別$0_26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男$0_27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女$0_28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性別$0_29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男$0_30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女$0_31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性別$0_32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男$0_33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女$0_34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性別$0_35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男$0_36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女$0_37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性別$0_38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男$0_39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女$0_40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性別$0_41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男$0_42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女$0_43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性別$0_44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男$0_45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女$0_46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性別$0_47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男$0_48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女$0_49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遷入人數依性別.地區別分$0_5_9$A122100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國外$0_6_10$0101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新北市$0_7_11$0101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臺北市$0_7_12$0101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桃園市$0_7_13$01013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臺中市$0_7_14$01013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臺南市$0_7_15$01013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高雄市$0_7_16$01013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台灣省$0_7_17$01013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福建省$0_7_18$01013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其他省_市_$0_7_19$01013000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本省他縣_市_$0_6_20$0101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本縣_市_他鄉_鎮市區_$0_6_21$01013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初設戶籍$0_6_22$01013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地區別_其他$0_6_23$01013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遷出人數依性別.地區別分$0_5_24$A122100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國外$0_6_25$0101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新北市$0_7_26$0101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臺北市$0_7_27$0101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桃園市$0_7_28$01013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臺中市$0_7_29$01013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臺南市$0_7_30$01013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高雄市$0_7_31$01013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台灣省$0_7_32$01013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福建省$0_7_33$01013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其他省_市_$0_7_34$01013000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本省他縣_市_$0_6_35$0101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本縣_市_他鄉_鎮市區_$0_6_36$01013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廢止戶籍$0_6_37$01013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地區別_其他$0_6_38$01013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住址變更人數_遷入_依性別分$0_6_39$A122100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住址變更人數_遷出_依性別分$0_6_40$A122100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行政區域調整人數_增_依性別分$0_6_41$A122100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行政區域調整人數_減_依性別分$0_6_42$A122100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嬰兒出生總數_按登記日期_依性別.出生身份別分$0_6_43$A122100a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婚生$0_6_44$0101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已認領$0_7_45$01014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未認領$0_7_46$01014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無依兒童$0_6_47$0101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生母原屬國籍_地區_依性別.國籍別分$0_5_48$A122100a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大陸.港澳地區$0_6_48$01015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外國籍$0_6_49$01015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生父原屬國籍_地區_依性別.國籍別分$0_5_50$A122100a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大陸.港澳地區$0_6_50$01015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外國籍$0_6_51$01015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遺腹子依性別分$0_5_52$A122100a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雙胞胎依性別分$0_5_53$A122100a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三胞胎以上依性別分$0_5_54$A122100a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死亡人數依性別分$0_5_55$A122100a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認領人數依性別分$0_5_56$A122100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收養人數依性別分$0_5_57$A122100a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終止收養人數依性別分$0_5_58$A122100a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監護人數依性別分$0_5_59$A122100a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輔助人數依性別分$0_5_60$A122100a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未成年子女權利義務行使負擔人數依性別分$0_5_61$A122100a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結婚對數_按登記日期_依性別.婚姻兩性性別分$0_5_62$A122100a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不同性別$0_6_63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相同性別$0_6_64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離婚對數_按登記日期_依性別.婚姻兩性性別分$0_5_65$A122100a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不同性別$0_6_66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相同性別$0_6_67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6" table:default-cell-style-name="ce1"/>
        <table:table-column table:style-name="co4" table:number-columns-repeated="1631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9" table:style-name="ce4"/>
          <table:table-cell table:style-name="ce18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43" table:style-name="ce4"/>
          <table:table-cell table:number-columns-repeated="16316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29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21-00-01-2</text:p>
          </table:table-cell>
          <table:table-cell table:style-name="ce9"/>
          <table:table-cell table:number-columns-repeated="43" table:style-name="ce4"/>
          <table:table-cell table:number-columns-repeated="16316"/>
        </table:table-row>
        <table:table-row table:style-name="ro1">
          <table:table-cell office:value-type="string" table:style-name="ce3">
            <text:p>月統計報表之1</text:p>
          </table:table-cell>
          <table:table-cell office:value-type="string" table:number-columns-spanned="21" table:number-rows-spanned="1" table:style-name="ce30">
            <text:p>桃園市各區　村里鄰戶數、人口數與戶籍動態登記數按性別、登記項目及區域分</text:p>
          </table:table-cell>
          <table:covered-table-cell table:number-columns-repeated="20"/>
          <table:table-cell table:number-columns-repeated="2" table:style-name="ce19"/>
          <table:table-cell table:number-columns-repeated="44" table:style-name="ce4"/>
          <table:table-cell table:number-columns-repeated="16316"/>
        </table:table-row>
        <table:table-row table:style-name="ro1">
          <table:table-cell table:style-name="ce4"/>
          <table:table-cell office:value-type="string" table:number-columns-spanned="21" table:number-rows-spanned="1" table:content-validation-name="val1" table:style-name="ce31">
            <text:p>中華民國112年06月</text:p>
          </table:table-cell>
          <table:covered-table-cell table:number-columns-repeated="20"/>
          <table:table-cell table:number-columns-repeated="46" table:style-name="ce4"/>
          <table:table-cell table:number-columns-repeated="16316"/>
        </table:table-row>
        <table:table-row table:style-name="ro1">
          <table:table-cell office:value-type="string" table:style-name="ce5">
            <text:p>RRRP03310</text:p>
          </table:table-cell>
          <table:table-cell table:number-columns-repeated="22" table:style-name="ce10"/>
          <table:table-cell office:value-type="string" table:style-name="ce20">
            <text:p>單位：戶；人；對</text:p>
          </table:table-cell>
          <table:table-cell table:number-columns-repeated="44" table:style-name="ce10"/>
          <table:table-cell table:number-columns-repeated="16316"/>
        </table:table-row>
        <table:table-row table:style-name="ro2">
          <table:table-cell office:value-type="string" table:number-columns-spanned="1" table:number-rows-spanned="3" table:style-name="ce32">
            <text:p>區域代碼</text:p>
          </table:table-cell>
          <table:table-cell office:value-type="string" table:number-columns-spanned="1" table:number-rows-spanned="3" table:style-name="ce28">
            <text:p>區域別</text:p>
          </table:table-cell>
          <table:table-cell office:value-type="string" table:number-columns-spanned="2" table:number-rows-spanned="1" table:style-name="ce28">
            <text:p>村里數</text:p>
          </table:table-cell>
          <table:covered-table-cell/>
          <table:table-cell office:value-type="string" table:number-columns-spanned="2" table:number-rows-spanned="1" table:style-name="ce28">
            <text:p>鄰數</text:p>
          </table:table-cell>
          <table:covered-table-cell/>
          <table:table-cell office:value-type="string" table:number-columns-spanned="1" table:number-rows-spanned="3" table:content-validation-name="val20" table:style-name="ce28">
            <text:p>戶數</text:p>
          </table:table-cell>
          <table:table-cell office:value-type="string" table:number-columns-spanned="1" table:number-rows-spanned="3" table:content-validation-name="val21" table:style-name="ce28">
            <text:p>性別</text:p>
          </table:table-cell>
          <table:table-cell office:value-type="string" table:number-columns-spanned="1" table:number-rows-spanned="3" table:style-name="ce28">
            <text:p>人口數</text:p>
          </table:table-cell>
          <table:table-cell office:value-type="string" table:number-columns-spanned="15" table:number-rows-spanned="1" table:content-validation-name="val61" table:style-name="ce28">
            <text:p>遷入人數</text:p>
          </table:table-cell>
          <table:covered-table-cell table:number-columns-repeated="14"/>
          <table:table-cell office:value-type="string" table:number-columns-spanned="15" table:number-rows-spanned="1" table:content-validation-name="val76" table:style-name="ce28">
            <text:p>遷出人數</text:p>
          </table:table-cell>
          <table:covered-table-cell table:number-columns-repeated="14"/>
          <table:table-cell office:value-type="string" table:number-columns-spanned="2" table:number-rows-spanned="1" table:style-name="ce28">
            <text:p>住址變更人數</text:p>
          </table:table-cell>
          <table:covered-table-cell/>
          <table:table-cell office:value-type="string" table:number-columns-spanned="2" table:number-rows-spanned="1" table:style-name="ce28">
            <text:p>行政區域調整人數</text:p>
          </table:table-cell>
          <table:covered-table-cell/>
          <table:table-cell office:value-type="string" table:number-columns-spanned="5" table:number-rows-spanned="1" table:style-name="ce28">
            <text:p>嬰兒出生總數</text:p>
          </table:table-cell>
          <table:covered-table-cell table:number-columns-repeated="4"/>
          <table:table-cell office:value-type="string" table:number-columns-spanned="2" table:number-rows-spanned="1" table:content-validation-name="val100" table:style-name="ce28">
            <text:p>生母原屬國籍(地區)</text:p>
          </table:table-cell>
          <table:covered-table-cell/>
          <table:table-cell office:value-type="string" table:number-columns-spanned="2" table:number-rows-spanned="1" table:content-validation-name="val103" table:style-name="ce28">
            <text:p>生父原屬國籍(地區)</text:p>
          </table:table-cell>
          <table:covered-table-cell/>
          <table:table-cell office:value-type="string" table:number-columns-spanned="1" table:number-rows-spanned="3" table:content-validation-name="val106" table:style-name="ce28">
            <text:p>遺腹子</text:p>
          </table:table-cell>
          <table:table-cell office:value-type="string" table:number-columns-spanned="1" table:number-rows-spanned="3" table:content-validation-name="val107" table:style-name="ce28">
            <text:p>雙胞胎</text:p>
          </table:table-cell>
          <table:table-cell office:value-type="string" table:number-columns-spanned="1" table:number-rows-spanned="3" table:content-validation-name="val108" table:style-name="ce28">
            <text:p>三胞胎以上</text:p>
          </table:table-cell>
          <table:table-cell office:value-type="string" table:number-columns-spanned="1" table:number-rows-spanned="3" table:content-validation-name="val109" table:style-name="ce28">
            <text:p>死亡人數</text:p>
          </table:table-cell>
          <table:table-cell office:value-type="string" table:number-columns-spanned="1" table:number-rows-spanned="3" table:content-validation-name="val110" table:style-name="ce28">
            <text:p>認領人數</text:p>
          </table:table-cell>
          <table:table-cell office:value-type="string" table:number-columns-spanned="1" table:number-rows-spanned="3" table:content-validation-name="val111" table:style-name="ce28">
            <text:p>收養人數</text:p>
          </table:table-cell>
          <table:table-cell office:value-type="string" table:number-columns-spanned="1" table:number-rows-spanned="3" table:content-validation-name="val112" table:style-name="ce28">
            <text:p>終止收養人數</text:p>
          </table:table-cell>
          <table:table-cell office:value-type="string" table:number-columns-spanned="1" table:number-rows-spanned="3" table:content-validation-name="val113" table:style-name="ce28">
            <text:p>監護人數</text:p>
          </table:table-cell>
          <table:table-cell office:value-type="string" table:number-columns-spanned="1" table:number-rows-spanned="3" table:content-validation-name="val114" table:style-name="ce28">
            <text:p>輔助人數</text:p>
          </table:table-cell>
          <table:table-cell office:value-type="string" table:number-columns-spanned="1" table:number-rows-spanned="3" table:content-validation-name="val115" table:style-name="ce28">
            <text:p>未成年子女權利義務行使負擔人數　</text:p>
          </table:table-cell>
          <table:table-cell office:value-type="string" table:number-columns-spanned="3" table:number-rows-spanned="1" table:content-validation-name="val116" table:style-name="ce28">
            <text:p>結婚對數</text:p>
          </table:table-cell>
          <table:covered-table-cell table:number-columns-repeated="2"/>
          <table:table-cell office:value-type="string" table:number-columns-spanned="3" table:number-rows-spanned="1" table:content-validation-name="val119" table:style-name="ce28">
            <text:p>離婚／終止結婚對數</text:p>
          </table:table-cell>
          <table:covered-table-cell table:number-columns-repeated="2"/>
          <table:table-cell table:number-columns-repeated="16316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content-validation-name="val15" table:style-name="ce28">
            <text:p>現有門牌</text:p>
          </table:table-cell>
          <table:table-cell office:value-type="string" table:number-columns-spanned="1" table:number-rows-spanned="2" table:content-validation-name="val17" table:style-name="ce28">
            <text:p>戶籍登記</text:p>
          </table:table-cell>
          <table:table-cell office:value-type="string" table:number-columns-spanned="1" table:number-rows-spanned="2" table:content-validation-name="val18" table:style-name="ce28">
            <text:p>現有門牌</text:p>
          </table:table-cell>
          <table:table-cell office:value-type="string" table:number-columns-spanned="1" table:number-rows-spanned="2" table:content-validation-name="val19" table:style-name="ce28">
            <text:p>戶籍登記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content-validation-name="val62" table:style-name="ce28">
            <text:p>自國外</text:p>
          </table:table-cell>
          <table:table-cell office:value-type="string" table:number-columns-spanned="9" table:number-rows-spanned="1" table:style-name="ce28">
            <text:p>自他省(市)</text:p>
          </table:table-cell>
          <table:covered-table-cell table:number-columns-repeated="8"/>
          <table:table-cell office:value-type="string" table:number-columns-spanned="1" table:number-rows-spanned="2" table:content-validation-name="val72" table:style-name="ce28">
            <text:p>自本省他縣(市)</text:p>
          </table:table-cell>
          <table:table-cell office:value-type="string" table:number-columns-spanned="1" table:number-rows-spanned="2" table:content-validation-name="val73" table:style-name="ce28">
            <text:p>自本縣(市)他鄉(鎮市區)　</text:p>
          </table:table-cell>
          <table:table-cell office:value-type="string" table:number-columns-spanned="1" table:number-rows-spanned="2" table:content-validation-name="val74" table:style-name="ce28">
            <text:p>初設戶籍</text:p>
          </table:table-cell>
          <table:table-cell office:value-type="string" table:number-columns-spanned="1" table:number-rows-spanned="2" table:content-validation-name="val75" table:style-name="ce28">
            <text:p>其他</text:p>
          </table:table-cell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content-validation-name="val77" table:style-name="ce28">
            <text:p>往國外</text:p>
          </table:table-cell>
          <table:table-cell office:value-type="string" table:number-columns-spanned="9" table:number-rows-spanned="1" table:style-name="ce28">
            <text:p>往他省(市)</text:p>
          </table:table-cell>
          <table:covered-table-cell table:number-columns-repeated="8"/>
          <table:table-cell office:value-type="string" table:number-columns-spanned="1" table:number-rows-spanned="2" table:content-validation-name="val87" table:style-name="ce28">
            <text:p>往本省他縣(市)</text:p>
          </table:table-cell>
          <table:table-cell office:value-type="string" table:number-columns-spanned="1" table:number-rows-spanned="2" table:content-validation-name="val88" table:style-name="ce28">
            <text:p>往本縣(市)他鄉(鎮市區)　</text:p>
          </table:table-cell>
          <table:table-cell office:value-type="string" table:number-columns-spanned="1" table:number-rows-spanned="2" table:content-validation-name="val89" table:style-name="ce28">
            <text:p>廢止戶籍</text:p>
          </table:table-cell>
          <table:table-cell office:value-type="string" table:number-columns-spanned="1" table:number-rows-spanned="2" table:content-validation-name="val90" table:style-name="ce28">
            <text:p>其他</text:p>
          </table:table-cell>
          <table:table-cell office:value-type="string" table:number-columns-spanned="1" table:number-rows-spanned="2" table:content-validation-name="val91" table:style-name="ce28">
            <text:p>入</text:p>
          </table:table-cell>
          <table:table-cell office:value-type="string" table:number-columns-spanned="1" table:number-rows-spanned="2" table:content-validation-name="val92" table:style-name="ce28">
            <text:p>出</text:p>
          </table:table-cell>
          <table:table-cell office:value-type="string" table:number-columns-spanned="1" table:number-rows-spanned="2" table:content-validation-name="val93" table:style-name="ce28">
            <text:p>增</text:p>
          </table:table-cell>
          <table:table-cell office:value-type="string" table:number-columns-spanned="1" table:number-rows-spanned="2" table:content-validation-name="val94" table:style-name="ce28">
            <text:p>減</text:p>
          </table:table-cell>
          <table:table-cell office:value-type="string" table:number-columns-spanned="1" table:number-rows-spanned="2" table:content-validation-name="val95" table:style-name="ce28">
            <text:p>合計</text:p>
          </table:table-cell>
          <table:table-cell office:value-type="string" table:number-columns-spanned="1" table:number-rows-spanned="2" table:content-validation-name="val96" table:style-name="ce28">
            <text:p>婚生</text:p>
          </table:table-cell>
          <table:table-cell office:value-type="string" table:number-columns-spanned="2" table:number-rows-spanned="1" table:style-name="ce28">
            <text:p>非婚生</text:p>
          </table:table-cell>
          <table:covered-table-cell/>
          <table:table-cell office:value-type="string" table:number-columns-spanned="1" table:number-rows-spanned="2" table:content-validation-name="val99" table:style-name="ce28">
            <text:p>無依兒童</text:p>
          </table:table-cell>
          <table:table-cell office:value-type="string" table:number-columns-spanned="1" table:number-rows-spanned="2" table:content-validation-name="val101" table:style-name="ce28">
            <text:p>大陸港澳地區</text:p>
          </table:table-cell>
          <table:table-cell office:value-type="string" table:number-columns-spanned="1" table:number-rows-spanned="2" table:content-validation-name="val102" table:style-name="ce28">
            <text:p>外國籍</text:p>
          </table:table-cell>
          <table:table-cell office:value-type="string" table:number-columns-spanned="1" table:number-rows-spanned="2" table:content-validation-name="val104" table:style-name="ce28">
            <text:p>大陸港澳地區</text:p>
          </table:table-cell>
          <table:table-cell office:value-type="string" table:number-columns-spanned="1" table:number-rows-spanned="2" table:content-validation-name="val105" table:style-name="ce28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content-validation-name="val117" table:style-name="ce28">
            <text:p>不同性別</text:p>
          </table:table-cell>
          <table:table-cell office:value-type="string" table:number-columns-spanned="1" table:number-rows-spanned="2" table:content-validation-name="val118" table:style-name="ce28">
            <text:p>相同性別</text:p>
          </table:table-cell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content-validation-name="val120" table:style-name="ce28">
            <text:p>不同性別</text:p>
          </table:table-cell>
          <table:table-cell office:value-type="string" table:number-columns-spanned="1" table:number-rows-spanned="2" table:content-validation-name="val121" table:style-name="ce26">
            <text:p>相同性別</text:p>
          </table:table-cell>
          <table:table-cell table:number-columns-repeated="1631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63" table:style-name="ce11">
            <text:p>新北市</text:p>
          </table:table-cell>
          <table:table-cell office:value-type="string" table:content-validation-name="val64" table:style-name="ce11">
            <text:p>臺北市</text:p>
          </table:table-cell>
          <table:table-cell office:value-type="string" table:content-validation-name="val65" table:style-name="ce11">
            <text:p>桃園市</text:p>
          </table:table-cell>
          <table:table-cell office:value-type="string" table:content-validation-name="val66" table:style-name="ce11">
            <text:p>臺中市</text:p>
          </table:table-cell>
          <table:table-cell office:value-type="string" table:content-validation-name="val67" table:style-name="ce11">
            <text:p>臺南市</text:p>
          </table:table-cell>
          <table:table-cell office:value-type="string" table:content-validation-name="val68" table:style-name="ce11">
            <text:p>高雄市</text:p>
          </table:table-cell>
          <table:table-cell office:value-type="string" table:content-validation-name="val69" table:style-name="ce11">
            <text:p>臺灣省</text:p>
          </table:table-cell>
          <table:table-cell office:value-type="string" table:content-validation-name="val70" table:style-name="ce11">
            <text:p>福建省</text:p>
          </table:table-cell>
          <table:table-cell office:value-type="string" table:content-validation-name="val71" table:style-name="ce11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78" table:style-name="ce11">
            <text:p>新北市</text:p>
          </table:table-cell>
          <table:table-cell office:value-type="string" table:content-validation-name="val79" table:style-name="ce11">
            <text:p>臺北市</text:p>
          </table:table-cell>
          <table:table-cell office:value-type="string" table:content-validation-name="val80" table:style-name="ce11">
            <text:p>桃園市</text:p>
          </table:table-cell>
          <table:table-cell office:value-type="string" table:content-validation-name="val81" table:style-name="ce11">
            <text:p>臺中市</text:p>
          </table:table-cell>
          <table:table-cell office:value-type="string" table:content-validation-name="val82" table:style-name="ce11">
            <text:p>臺南市</text:p>
          </table:table-cell>
          <table:table-cell office:value-type="string" table:content-validation-name="val83" table:style-name="ce11">
            <text:p>高雄市</text:p>
          </table:table-cell>
          <table:table-cell office:value-type="string" table:content-validation-name="val84" table:style-name="ce11">
            <text:p>臺灣省</text:p>
          </table:table-cell>
          <table:table-cell office:value-type="string" table:content-validation-name="val85" table:style-name="ce11">
            <text:p>福建省</text:p>
          </table:table-cell>
          <table:table-cell office:value-type="string" table:content-validation-name="val86" table:style-name="ce11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97" table:style-name="ce11">
            <text:p>已認領</text:p>
          </table:table-cell>
          <table:table-cell office:value-type="string" table:content-validation-name="val98" table:style-name="ce11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6"/>
        </table:table-row>
        <table:table-row table:style-name="ro2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table:number-columns-repeated="5" table:style-name="ce12"/>
          <table:table-cell office:value-type="string" table:style-name="ce15">
            <text:p>計</text:p>
          </table:table-cell>
          <table:table-cell office:value-type="float" office:value="2302465" table:style-name="ce12">
            <text:p><text:s/>2,302,465<text:s/></text:p>
          </table:table-cell>
          <table:table-cell office:value-type="float" office:value="10401" table:style-name="ce12">
            <text:p><text:s/>10,401<text:s/></text:p>
          </table:table-cell>
          <table:table-cell office:value-type="float" office:value="1721" table:style-name="ce12">
            <text:p><text:s/>1,721<text:s/></text:p>
          </table:table-cell>
          <table:table-cell office:value-type="float" office:value="1814" table:style-name="ce12">
            <text:p><text:s/>1,814<text:s/></text:p>
          </table:table-cell>
          <table:table-cell office:value-type="float" office:value="771" table:style-name="ce12">
            <text:p><text:s/>77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1233" table:style-name="ce12">
            <text:p><text:s/>1,233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038" table:style-name="ce12">
            <text:p><text:s/>4,038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398" table:style-name="ce12">
            <text:p><text:s/>7,398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1069" table:style-name="ce12">
            <text:p><text:s/>1,069<text:s/></text:p>
          </table:table-cell>
          <table:table-cell office:value-type="float" office:value="433" table:style-name="ce12">
            <text:p><text:s/>4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1071" table:style-name="ce12">
            <text:p><text:s/>1,071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038" table:style-name="ce12">
            <text:p><text:s/>4,0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309" table:style-name="ce12">
            <text:p><text:s/>6,309<text:s/></text:p>
          </table:table-cell>
          <table:table-cell office:value-type="float" office:value="6309" table:style-name="ce12">
            <text:p><text:s/>6,309<text:s/></text:p>
          </table:table-cell>
          <table:table-cell office:value-type="float" office:value="1864" table:style-name="ce12">
            <text:p><text:s/>1,864<text:s/></text:p>
          </table:table-cell>
          <table:table-cell office:value-type="float" office:value="1864" table:style-name="ce12">
            <text:p><text:s/>1,864<text:s/></text:p>
          </table:table-cell>
          <table:table-cell office:value-type="float" office:value="1453" table:style-name="ce12">
            <text:p><text:s/>1,453<text:s/></text:p>
          </table:table-cell>
          <table:table-cell office:value-type="float" office:value="1392" table:style-name="ce12">
            <text:p><text:s/>1,39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30" table:style-name="ce12">
            <text:p><text:s/>1,330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14" table:style-name="ce12">
            <text:p><text:s/>614<text:s/></text:p>
          </table:table-cell>
          <table:table-cell office:value-type="float" office:value="1096" table:style-name="ce12">
            <text:p><text:s/>1,096<text:s/></text:p>
          </table:table-cell>
          <table:table-cell office:value-type="float" office:value="1053" table:style-name="ce12">
            <text:p><text:s/>1,053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507" table:style-name="ce12">
            <text:p><text:s/>507<text:s/></text:p>
          </table:table-cell>
          <table:table-cell office:value-type="float" office:value="501" table:style-name="ce12">
            <text:p><text:s/>501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16316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11969" table:style-name="ce13">
            <text:p><text:s/>11,969<text:s/></text:p>
          </table:table-cell>
          <table:table-cell office:value-type="float" office:value="11936" table:style-name="ce13">
            <text:p><text:s/>11,936<text:s/></text:p>
          </table:table-cell>
          <table:table-cell office:value-type="float" office:value="891027" table:style-name="ce13">
            <text:p><text:s/>891,027<text:s/></text:p>
          </table:table-cell>
          <table:table-cell office:value-type="string" table:style-name="ce16">
            <text:p>男</text:p>
          </table:table-cell>
          <table:table-cell office:value-type="float" office:value="1136290" table:style-name="ce13">
            <text:p><text:s/>1,136,290<text:s/></text:p>
          </table:table-cell>
          <table:table-cell office:value-type="float" office:value="4747" table:style-name="ce13">
            <text:p><text:s/>4,747<text:s/></text:p>
          </table:table-cell>
          <table:table-cell office:value-type="float" office:value="773" table:style-name="ce13">
            <text:p><text:s/>773<text:s/></text:p>
          </table:table-cell>
          <table:table-cell office:value-type="float" office:value="802" table:style-name="ce13">
            <text:p><text:s/>802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590" table:style-name="ce13">
            <text:p><text:s/>59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46" table:style-name="ce13">
            <text:p><text:s/>1,84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353" table:style-name="ce13">
            <text:p><text:s/>3,35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87" table:style-name="ce13">
            <text:p><text:s/>487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491" table:style-name="ce13">
            <text:p><text:s/>49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46" table:style-name="ce13">
            <text:p><text:s/>1,84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51" table:style-name="ce13">
            <text:p><text:s/>2,951<text:s/></text:p>
          </table:table-cell>
          <table:table-cell office:value-type="float" office:value="2951" table:style-name="ce13">
            <text:p><text:s/>2,951<text:s/></text:p>
          </table:table-cell>
          <table:table-cell office:value-type="float" office:value="866" table:style-name="ce13">
            <text:p><text:s/>866<text:s/></text:p>
          </table:table-cell>
          <table:table-cell office:value-type="float" office:value="866" table:style-name="ce13">
            <text:p><text:s/>866<text:s/></text:p>
          </table:table-cell>
          <table:table-cell office:value-type="float" office:value="782" table:style-name="ce13">
            <text:p><text:s/>782<text:s/></text:p>
          </table:table-cell>
          <table:table-cell office:value-type="float" office:value="745" table:style-name="ce13">
            <text:p><text:s/>74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69" table:style-name="ce13">
            <text:p><text:s/>76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21" table:style-name="ce13">
            <text:p><text:s/>321<text:s/></text:p>
          </table:table-cell>
          <table:table-cell table:number-columns-repeated="2" table:style-name="ce13"/>
          <table:table-cell office:value-type="float" office:value="13" table:style-name="ce13">
            <text:p><text:s/>13<text:s/></text:p>
          </table:table-cell>
          <table:table-cell table:number-columns-repeated="2" table:style-name="ce13"/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1166175" table:style-name="ce13">
            <text:p><text:s/>1,166,175<text:s/></text:p>
          </table:table-cell>
          <table:table-cell office:value-type="float" office:value="5654" table:style-name="ce13">
            <text:p><text:s/>5,654<text:s/></text:p>
          </table:table-cell>
          <table:table-cell office:value-type="float" office:value="948" table:style-name="ce13">
            <text:p><text:s/>948<text:s/></text:p>
          </table:table-cell>
          <table:table-cell office:value-type="float" office:value="1012" table:style-name="ce13">
            <text:p><text:s/>1,012<text:s/></text:p>
          </table:table-cell>
          <table:table-cell office:value-type="float" office:value="402" table:style-name="ce13">
            <text:p><text:s/>40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643" table:style-name="ce13">
            <text:p><text:s/>64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92" table:style-name="ce13">
            <text:p><text:s/>2,192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45" table:style-name="ce13">
            <text:p><text:s/>4,04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582" table:style-name="ce13">
            <text:p><text:s/>582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580" table:style-name="ce13">
            <text:p><text:s/>58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92" table:style-name="ce13">
            <text:p><text:s/>2,19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358" table:style-name="ce13">
            <text:p><text:s/>3,358<text:s/></text:p>
          </table:table-cell>
          <table:table-cell office:value-type="float" office:value="3358" table:style-name="ce13">
            <text:p><text:s/>3,358<text:s/></text:p>
          </table:table-cell>
          <table:table-cell office:value-type="float" office:value="998" table:style-name="ce13">
            <text:p><text:s/>998<text:s/></text:p>
          </table:table-cell>
          <table:table-cell office:value-type="float" office:value="998" table:style-name="ce13">
            <text:p><text:s/>998<text:s/></text:p>
          </table:table-cell>
          <table:table-cell office:value-type="float" office:value="671" table:style-name="ce13">
            <text:p><text:s/>671<text:s/></text:p>
          </table:table-cell>
          <table:table-cell office:value-type="float" office:value="647" table:style-name="ce13">
            <text:p><text:s/>64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61" table:style-name="ce13">
            <text:p><text:s/>56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93" table:style-name="ce13">
            <text:p><text:s/>293<text:s/></text:p>
          </table:table-cell>
          <table:table-cell table:number-columns-repeated="2" table:style-name="ce13"/>
          <table:table-cell office:value-type="float" office:value="30" table:style-name="ce13">
            <text:p><text:s/>30<text:s/></text:p>
          </table:table-cell>
          <table:table-cell table:number-columns-repeated="2" table:style-name="ce13"/>
          <table:table-cell office:value-type="float" office:value="5" table:style-name="ce22">
            <text:p><text:s/>5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2" table:style-name="ce13">
            <text:p>桃園區</text:p>
          </table:table-cell>
          <table:table-cell table:number-columns-repeated="5" table:style-name="ce13"/>
          <table:table-cell office:value-type="string" table:content-validation-name="val22" table:style-name="ce16">
            <text:p>計</text:p>
          </table:table-cell>
          <table:table-cell office:value-type="float" office:value="467631" table:style-name="ce13">
            <text:p><text:s/>467,631<text:s/></text:p>
          </table:table-cell>
          <table:table-cell office:value-type="float" office:value="2040" table:style-name="ce13">
            <text:p><text:s/>2,040<text:s/></text:p>
          </table:table-cell>
          <table:table-cell office:value-type="float" office:value="437" table:style-name="ce13">
            <text:p><text:s/>437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2" table:style-name="ce13">
            <text:p><text:s/>1,32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79" table:style-name="ce13">
            <text:p><text:s/>67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80" table:style-name="ce13">
            <text:p><text:s/>1,580<text:s/></text:p>
          </table:table-cell>
          <table:table-cell office:value-type="float" office:value="1580" table:style-name="ce13">
            <text:p><text:s/>1,5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232" table:content-validation-name="val16" table:style-name="ce13">
            <text:p><text:s/>23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02" table:content-validation-name="val16" table:style-name="ce13">
            <text:p><text:s/>102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float" office:value="82" table:content-validation-name="val16" table:style-name="ce13">
            <text:p><text:s/>82<text:s/></text:p>
          </table:table-cell>
          <table:table-cell office:value-type="float" office:value="82" table:content-validation-name="val16" table:style-name="ce13">
            <text:p><text:s/>82<text:s/></text:p>
          </table:table-cell>
          <table:table-cell office:value-type="float" office:value="1778" table:content-validation-name="val16" table:style-name="ce13">
            <text:p><text:s/>1,778<text:s/></text:p>
          </table:table-cell>
          <table:table-cell office:value-type="float" office:value="1777" table:content-validation-name="val16" table:style-name="ce13">
            <text:p><text:s/>1,777<text:s/></text:p>
          </table:table-cell>
          <table:table-cell office:value-type="float" office:value="188434" table:content-validation-name="val16" table:style-name="ce13">
            <text:p><text:s/>188,434<text:s/></text:p>
          </table:table-cell>
          <table:table-cell office:value-type="string" table:content-validation-name="val23" table:style-name="ce16">
            <text:p>男</text:p>
          </table:table-cell>
          <table:table-cell office:value-type="float" office:value="224923" table:content-validation-name="val16" table:style-name="ce13">
            <text:p><text:s/>224,923<text:s/></text:p>
          </table:table-cell>
          <table:table-cell office:value-type="float" office:value="948" table:style-name="ce13">
            <text:p><text:s/>948<text:s/></text:p>
          </table:table-cell>
          <table:table-cell office:value-type="float" office:value="201" table:content-validation-name="val16" table:style-name="ce13">
            <text:p><text:s/>201<text:s/></text:p>
          </table:table-cell>
          <table:table-cell office:value-type="float" office:value="139" table:content-validation-name="val16" table:style-name="ce13">
            <text:p><text:s/>139<text:s/></text:p>
          </table:table-cell>
          <table:table-cell office:value-type="float" office:value="91" table:content-validation-name="val16" table:style-name="ce13">
            <text:p><text:s/>9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1" table:content-validation-name="val16" table:style-name="ce13">
            <text:p><text:s/>31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112" table:content-validation-name="val16" table:style-name="ce13">
            <text:p><text:s/>112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99" table:content-validation-name="val16" table:style-name="ce13">
            <text:p><text:s/>299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06" table:style-name="ce13">
            <text:p><text:s/>606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85" table:content-validation-name="val16" table:style-name="ce13">
            <text:p><text:s/>85<text:s/></text:p>
          </table:table-cell>
          <table:table-cell office:value-type="float" office:value="50" table:content-validation-name="val16" table:style-name="ce13">
            <text:p><text:s/>5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71" table:content-validation-name="val16" table:style-name="ce13">
            <text:p><text:s/>71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15" table:content-validation-name="val16" table:style-name="ce13">
            <text:p><text:s/>31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15" table:content-validation-name="val16" table:style-name="ce13">
            <text:p><text:s/>715<text:s/></text:p>
          </table:table-cell>
          <table:table-cell office:value-type="float" office:value="715" table:content-validation-name="val16" table:style-name="ce13">
            <text:p><text:s/>71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24" table:content-validation-name="val16" table:style-name="ce13">
            <text:p><text:s/>124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7" table:content-validation-name="val16" table:style-name="ce13">
            <text:p><text:s/>127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64" table:content-validation-name="val16" table:style-name="ce13">
            <text:p><text:s/>64<text:s/></text:p>
          </table:table-cell>
          <table:table-cell table:number-columns-repeated="2"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table:number-columns-repeated="5" table:style-name="ce13"/>
          <table:table-cell office:value-type="string" table:content-validation-name="val24" table:style-name="ce16">
            <text:p>女</text:p>
          </table:table-cell>
          <table:table-cell office:value-type="float" office:value="242708" table:content-validation-name="val16" table:style-name="ce13">
            <text:p><text:s/>242,708<text:s/></text:p>
          </table:table-cell>
          <table:table-cell office:value-type="float" office:value="1092" table:style-name="ce13">
            <text:p><text:s/>1,092<text:s/></text:p>
          </table:table-cell>
          <table:table-cell office:value-type="float" office:value="236" table:content-validation-name="val16" table:style-name="ce13">
            <text:p><text:s/>236<text:s/></text:p>
          </table:table-cell>
          <table:table-cell office:value-type="float" office:value="171" table:content-validation-name="val16" table:style-name="ce13">
            <text:p><text:s/>171<text:s/></text:p>
          </table:table-cell>
          <table:table-cell office:value-type="float" office:value="100" table:content-validation-name="val16" table:style-name="ce13">
            <text:p><text:s/>10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6" table:content-validation-name="val16" table:style-name="ce13">
            <text:p><text:s/>26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102" table:content-validation-name="val16" table:style-name="ce13">
            <text:p><text:s/>102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86" table:content-validation-name="val16" table:style-name="ce13">
            <text:p><text:s/>386<text:s/></text:p>
          </table:table-cell>
          <table:table-cell office:value-type="float" office:value="27" table:content-validation-name="val16" table:style-name="ce13">
            <text:p><text:s/>2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16" table:style-name="ce13">
            <text:p><text:s/>716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108" table:content-validation-name="val16" table:style-name="ce13">
            <text:p><text:s/>108<text:s/></text:p>
          </table:table-cell>
          <table:table-cell office:value-type="float" office:value="71" table:content-validation-name="val16" table:style-name="ce13">
            <text:p><text:s/>7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82" table:content-validation-name="val16" table:style-name="ce13">
            <text:p><text:s/>82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64" table:content-validation-name="val16" table:style-name="ce13">
            <text:p><text:s/>36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65" table:content-validation-name="val16" table:style-name="ce13">
            <text:p><text:s/>865<text:s/></text:p>
          </table:table-cell>
          <table:table-cell office:value-type="float" office:value="865" table:content-validation-name="val16" table:style-name="ce13">
            <text:p><text:s/>86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08" table:content-validation-name="val16" table:style-name="ce13">
            <text:p><text:s/>108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9" table:content-validation-name="val16" table:style-name="ce13">
            <text:p><text:s/>99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0" table:content-validation-name="val16" table:style-name="ce13">
            <text:p><text:s/>60<text:s/></text:p>
          </table:table-cell>
          <table:table-cell table:number-columns-repeated="2" table:style-name="ce13"/>
          <table:table-cell office:value-type="float" office:value="5" table:content-validation-name="val16" table:style-name="ce13">
            <text:p><text:s/>5<text:s/></text:p>
          </table:table-cell>
          <table:table-cell table:number-columns-repeated="2" table:style-name="ce13"/>
          <table:table-cell office:value-type="float" office:value="1" table:content-validation-name="val16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3" table:style-name="ce13">
            <text:p>中壢區</text:p>
          </table:table-cell>
          <table:table-cell table:number-columns-repeated="5" table:style-name="ce13"/>
          <table:table-cell office:value-type="string" table:content-validation-name="val25" table:style-name="ce16">
            <text:p>計</text:p>
          </table:table-cell>
          <table:table-cell office:value-type="float" office:value="428274" table:style-name="ce13">
            <text:p><text:s/>428,274<text:s/></text:p>
          </table:table-cell>
          <table:table-cell office:value-type="float" office:value="1864" table:style-name="ce13">
            <text:p><text:s/>1,864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31" table:style-name="ce13">
            <text:p><text:s/>8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19" table:style-name="ce13">
            <text:p><text:s/>1,31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87" table:style-name="ce13">
            <text:p><text:s/>78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92" table:style-name="ce13">
            <text:p><text:s/>1,292<text:s/></text:p>
          </table:table-cell>
          <table:table-cell office:value-type="float" office:value="1292" table:style-name="ce13">
            <text:p><text:s/>1,29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180" table:content-validation-name="val16" table:style-name="ce13">
            <text:p><text:s/>18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6" table:content-validation-name="val16" table:style-name="ce13">
            <text:p><text:s/>86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float" office:value="88" table:content-validation-name="val16" table:style-name="ce13">
            <text:p><text:s/>88<text:s/></text:p>
          </table:table-cell>
          <table:table-cell office:value-type="float" office:value="88" table:content-validation-name="val16" table:style-name="ce13">
            <text:p><text:s/>88<text:s/></text:p>
          </table:table-cell>
          <table:table-cell office:value-type="float" office:value="1977" table:content-validation-name="val16" table:style-name="ce13">
            <text:p><text:s/>1,977<text:s/></text:p>
          </table:table-cell>
          <table:table-cell office:value-type="float" office:value="1972" table:content-validation-name="val16" table:style-name="ce13">
            <text:p><text:s/>1,972<text:s/></text:p>
          </table:table-cell>
          <table:table-cell office:value-type="float" office:value="169804" table:content-validation-name="val16" table:style-name="ce13">
            <text:p><text:s/>169,804<text:s/></text:p>
          </table:table-cell>
          <table:table-cell office:value-type="string" table:content-validation-name="val26" table:style-name="ce16">
            <text:p>男</text:p>
          </table:table-cell>
          <table:table-cell office:value-type="float" office:value="208997" table:content-validation-name="val16" table:style-name="ce13">
            <text:p><text:s/>208,997<text:s/></text:p>
          </table:table-cell>
          <table:table-cell office:value-type="float" office:value="847" table:style-name="ce13">
            <text:p><text:s/>847<text:s/></text:p>
          </table:table-cell>
          <table:table-cell office:value-type="float" office:value="154" table:content-validation-name="val16" table:style-name="ce13">
            <text:p><text:s/>154<text:s/></text:p>
          </table:table-cell>
          <table:table-cell office:value-type="float" office:value="79" table:content-validation-name="val16" table:style-name="ce13">
            <text:p><text:s/>79<text:s/></text:p>
          </table:table-cell>
          <table:table-cell office:value-type="float" office:value="48" table:content-validation-name="val16" table:style-name="ce13">
            <text:p><text:s/>4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104" table:content-validation-name="val16" table:style-name="ce13">
            <text:p><text:s/>104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81" table:content-validation-name="val16" table:style-name="ce13">
            <text:p><text:s/>381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84" table:style-name="ce13">
            <text:p><text:s/>584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67" table:content-validation-name="val16" table:style-name="ce13">
            <text:p><text:s/>67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83" table:content-validation-name="val16" table:style-name="ce13">
            <text:p><text:s/>83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44" table:content-validation-name="val16" table:style-name="ce13">
            <text:p><text:s/>34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07" table:content-validation-name="val16" table:style-name="ce13">
            <text:p><text:s/>607<text:s/></text:p>
          </table:table-cell>
          <table:table-cell office:value-type="float" office:value="607" table:content-validation-name="val16" table:style-name="ce13">
            <text:p><text:s/>60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66" table:content-validation-name="val16" table:style-name="ce13">
            <text:p><text:s/>166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2" table:content-validation-name="val16" table:style-name="ce13">
            <text:p><text:s/>142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37" table:content-validation-name="val16" table:style-name="ce13">
            <text:p><text:s/>37<text:s/></text:p>
          </table:table-cell>
          <table:table-cell table:number-columns-repeated="2" table:style-name="ce13"/>
          <table:table-cell office:value-type="float" office:value="3" table:content-validation-name="val16" table:style-name="ce13">
            <text:p><text:s/>3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table:number-columns-repeated="5" table:style-name="ce13"/>
          <table:table-cell office:value-type="string" table:content-validation-name="val27" table:style-name="ce16">
            <text:p>女</text:p>
          </table:table-cell>
          <table:table-cell office:value-type="float" office:value="219277" table:content-validation-name="val16" table:style-name="ce13">
            <text:p><text:s/>219,277<text:s/></text:p>
          </table:table-cell>
          <table:table-cell office:value-type="float" office:value="1017" table:style-name="ce13">
            <text:p><text:s/>1,017<text:s/></text:p>
          </table:table-cell>
          <table:table-cell office:value-type="float" office:value="179" table:content-validation-name="val16" table:style-name="ce13">
            <text:p><text:s/>179<text:s/></text:p>
          </table:table-cell>
          <table:table-cell office:value-type="float" office:value="126" table:content-validation-name="val16" table:style-name="ce13">
            <text:p><text:s/>126<text:s/></text:p>
          </table:table-cell>
          <table:table-cell office:value-type="float" office:value="66" table:content-validation-name="val16" table:style-name="ce13">
            <text:p><text:s/>6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125" table:content-validation-name="val16" table:style-name="ce13">
            <text:p><text:s/>125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50" table:content-validation-name="val16" table:style-name="ce13">
            <text:p><text:s/>450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35" table:style-name="ce13">
            <text:p><text:s/>735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82" table:content-validation-name="val16" table:style-name="ce13">
            <text:p><text:s/>82<text:s/></text:p>
          </table:table-cell>
          <table:table-cell office:value-type="float" office:value="41" table:content-validation-name="val16" table:style-name="ce13">
            <text:p><text:s/>4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88" table:content-validation-name="val16" table:style-name="ce13">
            <text:p><text:s/>88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43" table:content-validation-name="val16" table:style-name="ce13">
            <text:p><text:s/>44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85" table:content-validation-name="val16" table:style-name="ce13">
            <text:p><text:s/>685<text:s/></text:p>
          </table:table-cell>
          <table:table-cell office:value-type="float" office:value="685" table:content-validation-name="val16" table:style-name="ce13">
            <text:p><text:s/>68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39" table:content-validation-name="val16" table:style-name="ce13">
            <text:p><text:s/>139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7" table:content-validation-name="val16" table:style-name="ce13">
            <text:p><text:s/>87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49" table:content-validation-name="val16" table:style-name="ce13">
            <text:p><text:s/>49<text:s/></text:p>
          </table:table-cell>
          <table:table-cell table:number-columns-repeated="2" table:style-name="ce13"/>
          <table:table-cell office:value-type="float" office:value="7" table:content-validation-name="val16" table:style-name="ce13">
            <text:p><text:s/>7<text:s/></text:p>
          </table:table-cell>
          <table:table-cell table:number-columns-repeated="2" table:style-name="ce13"/>
          <table:table-cell office:value-type="float" office:value="2" table:content-validation-name="val16" table:style-name="ce22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4" table:style-name="ce13">
            <text:p>大溪區</text:p>
          </table:table-cell>
          <table:table-cell table:number-columns-repeated="5" table:style-name="ce13"/>
          <table:table-cell office:value-type="string" table:content-validation-name="val28" table:style-name="ce16">
            <text:p>計</text:p>
          </table:table-cell>
          <table:table-cell office:value-type="float" office:value="94770" table:style-name="ce13">
            <text:p><text:s/>94,770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content-validation-name="val16" table:style-name="ce13">
            <text:p><text:s/>3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678" table:content-validation-name="val16" table:style-name="ce13">
            <text:p><text:s/>678<text:s/></text:p>
          </table:table-cell>
          <table:table-cell office:value-type="float" office:value="678" table:content-validation-name="val16" table:style-name="ce13">
            <text:p><text:s/>678<text:s/></text:p>
          </table:table-cell>
          <table:table-cell office:value-type="float" office:value="35162" table:content-validation-name="val16" table:style-name="ce13">
            <text:p><text:s/>35,162<text:s/></text:p>
          </table:table-cell>
          <table:table-cell office:value-type="string" table:content-validation-name="val29" table:style-name="ce16">
            <text:p>男</text:p>
          </table:table-cell>
          <table:table-cell office:value-type="float" office:value="48018" table:content-validation-name="val16" table:style-name="ce13">
            <text:p><text:s/>48,018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34" table:content-validation-name="val16" table:style-name="ce13">
            <text:p><text:s/>34<text:s/></text:p>
          </table:table-cell>
          <table:table-cell office:value-type="float" office:value="38" table:content-validation-name="val16" table:style-name="ce13">
            <text:p><text:s/>38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9" table:content-validation-name="val16" table:style-name="ce13">
            <text:p><text:s/>29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9" table:content-validation-name="val16" table:style-name="ce13">
            <text:p><text:s/>89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7" table:content-validation-name="val16" table:style-name="ce13">
            <text:p><text:s/>8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4" table:content-validation-name="val16" table:style-name="ce13">
            <text:p><text:s/>94<text:s/></text:p>
          </table:table-cell>
          <table:table-cell office:value-type="float" office:value="94" table:content-validation-name="val16" table:style-name="ce13">
            <text:p><text:s/>9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content-validation-name="val16" table:style-name="ce13">
            <text:p><text:s/>27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9" table:content-validation-name="val16" table:style-name="ce13">
            <text:p><text:s/>39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table:number-columns-repeated="2"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table:number-columns-repeated="5" table:style-name="ce13"/>
          <table:table-cell office:value-type="string" table:content-validation-name="val30" table:style-name="ce16">
            <text:p>女</text:p>
          </table:table-cell>
          <table:table-cell office:value-type="float" office:value="46752" table:content-validation-name="val16" table:style-name="ce13">
            <text:p><text:s/>46,752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47" table:content-validation-name="val16" table:style-name="ce13">
            <text:p><text:s/>47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1" table:content-validation-name="val16" table:style-name="ce13">
            <text:p><text:s/>81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8" table:content-validation-name="val16" table:style-name="ce13">
            <text:p><text:s/>9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5" table:content-validation-name="val16" table:style-name="ce13">
            <text:p><text:s/>115<text:s/></text:p>
          </table:table-cell>
          <table:table-cell office:value-type="float" office:value="115" table:content-validation-name="val16" table:style-name="ce13">
            <text:p><text:s/>11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table:number-columns-repeated="2"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5" table:style-name="ce13">
            <text:p>楊梅區</text:p>
          </table:table-cell>
          <table:table-cell table:number-columns-repeated="5" table:style-name="ce13"/>
          <table:table-cell office:value-type="string" table:content-validation-name="val31" table:style-name="ce16">
            <text:p>計</text:p>
          </table:table-cell>
          <table:table-cell office:value-type="float" office:value="178925" table:style-name="ce13">
            <text:p><text:s/>178,925<text:s/></text:p>
          </table:table-cell>
          <table:table-cell office:value-type="float" office:value="707" table:style-name="ce13">
            <text:p><text:s/>707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4" table:style-name="ce13">
            <text:p><text:s/>48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0" table:style-name="ce13">
            <text:p><text:s/>480<text:s/></text:p>
          </table:table-cell>
          <table:table-cell office:value-type="float" office:value="480" table:style-name="ce13">
            <text:p><text:s/>4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4" table:content-validation-name="val16" table:style-name="ce13">
            <text:p><text:s/>9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content-validation-name="val16" table:style-name="ce13">
            <text:p><text:s/>33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float" office:value="41" table:content-validation-name="val16" table:style-name="ce13">
            <text:p><text:s/>41<text:s/></text:p>
          </table:table-cell>
          <table:table-cell office:value-type="float" office:value="41" table:content-validation-name="val16" table:style-name="ce13">
            <text:p><text:s/>41<text:s/></text:p>
          </table:table-cell>
          <table:table-cell office:value-type="float" office:value="1006" table:content-validation-name="val16" table:style-name="ce13">
            <text:p><text:s/>1,006<text:s/></text:p>
          </table:table-cell>
          <table:table-cell office:value-type="float" office:value="994" table:content-validation-name="val16" table:style-name="ce13">
            <text:p><text:s/>994<text:s/></text:p>
          </table:table-cell>
          <table:table-cell office:value-type="float" office:value="66499" table:content-validation-name="val16" table:style-name="ce13">
            <text:p><text:s/>66,499<text:s/></text:p>
          </table:table-cell>
          <table:table-cell office:value-type="string" table:content-validation-name="val32" table:style-name="ce16">
            <text:p>男</text:p>
          </table:table-cell>
          <table:table-cell office:value-type="float" office:value="89337" table:content-validation-name="val16" table:style-name="ce13">
            <text:p><text:s/>89,337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55" table:content-validation-name="val16" table:style-name="ce13">
            <text:p><text:s/>55<text:s/></text:p>
          </table:table-cell>
          <table:table-cell office:value-type="float" office:value="45" table:content-validation-name="val16" table:style-name="ce13">
            <text:p><text:s/>45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61" table:content-validation-name="val16" table:style-name="ce13">
            <text:p><text:s/>6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1" table:content-validation-name="val16" table:style-name="ce13">
            <text:p><text:s/>121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50" table:content-validation-name="val16" table:style-name="ce13">
            <text:p><text:s/>50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1" table:content-validation-name="val16" table:style-name="ce13">
            <text:p><text:s/>11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22" table:content-validation-name="val16" table:style-name="ce13">
            <text:p><text:s/>222<text:s/></text:p>
          </table:table-cell>
          <table:table-cell office:value-type="float" office:value="222" table:content-validation-name="val16" table:style-name="ce13">
            <text:p><text:s/>22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3" table:content-validation-name="val16" table:style-name="ce13">
            <text:p><text:s/>6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3" table:content-validation-name="val16" table:style-name="ce13">
            <text:p><text:s/>5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table:number-columns-repeated="2"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table:number-columns-repeated="5" table:style-name="ce13"/>
          <table:table-cell office:value-type="string" table:content-validation-name="val33" table:style-name="ce16">
            <text:p>女</text:p>
          </table:table-cell>
          <table:table-cell office:value-type="float" office:value="89588" table:content-validation-name="val16" table:style-name="ce13">
            <text:p><text:s/>89,588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56" table:content-validation-name="val16" table:style-name="ce13">
            <text:p><text:s/>56<text:s/></text:p>
          </table:table-cell>
          <table:table-cell office:value-type="float" office:value="54" table:content-validation-name="val16" table:style-name="ce13">
            <text:p><text:s/>54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70" table:content-validation-name="val16" table:style-name="ce13">
            <text:p><text:s/>7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8" table:content-validation-name="val16" table:style-name="ce13">
            <text:p><text:s/>148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6" table:content-validation-name="val16" table:style-name="ce13">
            <text:p><text:s/>26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66" table:content-validation-name="val16" table:style-name="ce13">
            <text:p><text:s/>66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0" table:content-validation-name="val16" table:style-name="ce13">
            <text:p><text:s/>14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58" table:content-validation-name="val16" table:style-name="ce13">
            <text:p><text:s/>258<text:s/></text:p>
          </table:table-cell>
          <table:table-cell office:value-type="float" office:value="258" table:content-validation-name="val16" table:style-name="ce13">
            <text:p><text:s/>25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7" table:content-validation-name="val16" table:style-name="ce13">
            <text:p><text:s/>47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2" table:content-validation-name="val16" table:style-name="ce13">
            <text:p><text:s/>4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table:number-columns-repeated="2"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2" table:content-validation-name="val16" table:style-name="ce22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6" table:style-name="ce13">
            <text:p>蘆竹區</text:p>
          </table:table-cell>
          <table:table-cell table:number-columns-repeated="5" table:style-name="ce13"/>
          <table:table-cell office:value-type="string" table:content-validation-name="val34" table:style-name="ce16">
            <text:p>計</text:p>
          </table:table-cell>
          <table:table-cell office:value-type="float" office:value="168429" table:style-name="ce13">
            <text:p><text:s/>168,429<text:s/></text:p>
          </table:table-cell>
          <table:table-cell office:value-type="float" office:value="705" table:style-name="ce13">
            <text:p><text:s/>705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7" table:style-name="ce13">
            <text:p><text:s/>49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616" table:style-name="ce13">
            <text:p><text:s/>616<text:s/></text:p>
          </table:table-cell>
          <table:table-cell office:value-type="float" office:value="616" table:style-name="ce13">
            <text:p><text:s/>616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6" table:content-validation-name="val16" table:style-name="ce13">
            <text:p><text:s/>6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content-validation-name="val16" table:style-name="ce13">
            <text:p><text:s/>34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float" office:value="39" table:content-validation-name="val16" table:style-name="ce13">
            <text:p><text:s/>39<text:s/></text:p>
          </table:table-cell>
          <table:table-cell office:value-type="float" office:value="39" table:content-validation-name="val16" table:style-name="ce13">
            <text:p><text:s/>39<text:s/></text:p>
          </table:table-cell>
          <table:table-cell office:value-type="float" office:value="687" table:content-validation-name="val16" table:style-name="ce13">
            <text:p><text:s/>687<text:s/></text:p>
          </table:table-cell>
          <table:table-cell office:value-type="float" office:value="686" table:content-validation-name="val16" table:style-name="ce13">
            <text:p><text:s/>686<text:s/></text:p>
          </table:table-cell>
          <table:table-cell office:value-type="float" office:value="63211" table:content-validation-name="val16" table:style-name="ce13">
            <text:p><text:s/>63,211<text:s/></text:p>
          </table:table-cell>
          <table:table-cell office:value-type="string" table:content-validation-name="val35" table:style-name="ce16">
            <text:p>男</text:p>
          </table:table-cell>
          <table:table-cell office:value-type="float" office:value="83180" table:content-validation-name="val16" table:style-name="ce13">
            <text:p><text:s/>83,180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73" table:content-validation-name="val16" table:style-name="ce13">
            <text:p><text:s/>73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37" table:content-validation-name="val16" table:style-name="ce13">
            <text:p><text:s/>3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40" table:content-validation-name="val16" table:style-name="ce13">
            <text:p><text:s/>40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7" table:content-validation-name="val16" table:style-name="ce13">
            <text:p><text:s/>97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39" table:content-validation-name="val16" table:style-name="ce13">
            <text:p><text:s/>39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8" table:content-validation-name="val16" table:style-name="ce13">
            <text:p><text:s/>12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7" table:content-validation-name="val16" table:style-name="ce13">
            <text:p><text:s/>157<text:s/></text:p>
          </table:table-cell>
          <table:table-cell office:value-type="float" office:value="157" table:content-validation-name="val16" table:style-name="ce13">
            <text:p><text:s/>157<text:s/></text:p>
          </table:table-cell>
          <table:table-cell office:value-type="float" office:value="293" table:content-validation-name="val16" table:style-name="ce13">
            <text:p><text:s/>293<text:s/></text:p>
          </table:table-cell>
          <table:table-cell office:value-type="float" office:value="293" table:content-validation-name="val16" table:style-name="ce13">
            <text:p><text:s/>29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3" table:content-validation-name="val16" table:style-name="ce13">
            <text:p><text:s/>4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2" table:content-validation-name="val16" table:style-name="ce13">
            <text:p><text:s/>5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6" table:content-validation-name="val16" table:style-name="ce13">
            <text:p><text:s/>26<text:s/></text:p>
          </table:table-cell>
          <table:table-cell table:number-columns-repeated="2"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table:number-columns-repeated="5" table:style-name="ce13"/>
          <table:table-cell office:value-type="string" table:content-validation-name="val36" table:style-name="ce16">
            <text:p>女</text:p>
          </table:table-cell>
          <table:table-cell office:value-type="float" office:value="85249" table:content-validation-name="val16" table:style-name="ce13">
            <text:p><text:s/>85,249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99" table:content-validation-name="val16" table:style-name="ce13">
            <text:p><text:s/>99<text:s/></text:p>
          </table:table-cell>
          <table:table-cell office:value-type="float" office:value="45" table:content-validation-name="val16" table:style-name="ce13">
            <text:p><text:s/>45<text:s/></text:p>
          </table:table-cell>
          <table:table-cell office:value-type="float" office:value="38" table:content-validation-name="val16" table:style-name="ce13">
            <text:p><text:s/>3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44" table:content-validation-name="val16" table:style-name="ce13">
            <text:p><text:s/>44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1" table:content-validation-name="val16" table:style-name="ce13">
            <text:p><text:s/>121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30" table:content-validation-name="val16" table:style-name="ce13">
            <text:p><text:s/>30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33" table:content-validation-name="val16" table:style-name="ce13">
            <text:p><text:s/>33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3" table:content-validation-name="val16" table:style-name="ce13">
            <text:p><text:s/>14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67" table:content-validation-name="val16" table:style-name="ce13">
            <text:p><text:s/>167<text:s/></text:p>
          </table:table-cell>
          <table:table-cell office:value-type="float" office:value="167" table:content-validation-name="val16" table:style-name="ce13">
            <text:p><text:s/>167<text:s/></text:p>
          </table:table-cell>
          <table:table-cell office:value-type="float" office:value="323" table:content-validation-name="val16" table:style-name="ce13">
            <text:p><text:s/>323<text:s/></text:p>
          </table:table-cell>
          <table:table-cell office:value-type="float" office:value="323" table:content-validation-name="val16" table:style-name="ce13">
            <text:p><text:s/>32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5" table:content-validation-name="val16" table:style-name="ce13">
            <text:p><text:s/>4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1" table:content-validation-name="val16" table:style-name="ce13">
            <text:p><text:s/>4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7" table:content-validation-name="val16" table:style-name="ce13">
            <text:p><text:s/>27<text:s/></text:p>
          </table:table-cell>
          <table:table-cell table:number-columns-repeated="2"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7" table:style-name="ce13">
            <text:p>大園區</text:p>
          </table:table-cell>
          <table:table-cell table:number-columns-repeated="5" table:style-name="ce13"/>
          <table:table-cell office:value-type="string" table:content-validation-name="val37" table:style-name="ce16">
            <text:p>計</text:p>
          </table:table-cell>
          <table:table-cell office:value-type="float" office:value="86158" table:style-name="ce13">
            <text:p><text:s/>86,158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9" table:content-validation-name="val16" table:style-name="ce13">
            <text:p><text:s/>4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429" table:content-validation-name="val16" table:style-name="ce13">
            <text:p><text:s/>429<text:s/></text:p>
          </table:table-cell>
          <table:table-cell office:value-type="float" office:value="428" table:content-validation-name="val16" table:style-name="ce13">
            <text:p><text:s/>428<text:s/></text:p>
          </table:table-cell>
          <table:table-cell office:value-type="float" office:value="32991" table:content-validation-name="val16" table:style-name="ce13">
            <text:p><text:s/>32,991<text:s/></text:p>
          </table:table-cell>
          <table:table-cell office:value-type="string" table:content-validation-name="val38" table:style-name="ce16">
            <text:p>男</text:p>
          </table:table-cell>
          <table:table-cell office:value-type="float" office:value="43633" table:content-validation-name="val16" table:style-name="ce13">
            <text:p><text:s/>43,633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30" table:content-validation-name="val16" table:style-name="ce13">
            <text:p><text:s/>30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4" table:content-validation-name="val16" table:style-name="ce13">
            <text:p><text:s/>10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7" table:content-validation-name="val16" table:style-name="ce13">
            <text:p><text:s/>8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1" table:content-validation-name="val16" table:style-name="ce13">
            <text:p><text:s/>101<text:s/></text:p>
          </table:table-cell>
          <table:table-cell office:value-type="float" office:value="101" table:content-validation-name="val16" table:style-name="ce13">
            <text:p><text:s/>10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1" table:content-validation-name="val16" table:style-name="ce13">
            <text:p><text:s/>3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table:number-columns-repeated="2"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table:number-columns-repeated="5" table:style-name="ce13"/>
          <table:table-cell office:value-type="string" table:content-validation-name="val39" table:style-name="ce16">
            <text:p>女</text:p>
          </table:table-cell>
          <table:table-cell office:value-type="float" office:value="42525" table:content-validation-name="val16" table:style-name="ce13">
            <text:p><text:s/>42,525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35" table:content-validation-name="val16" table:style-name="ce13">
            <text:p><text:s/>35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8" table:content-validation-name="val16" table:style-name="ce13">
            <text:p><text:s/>118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2" table:content-validation-name="val16" table:style-name="ce13">
            <text:p><text:s/>11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3" table:content-validation-name="val16" table:style-name="ce13">
            <text:p><text:s/>113<text:s/></text:p>
          </table:table-cell>
          <table:table-cell office:value-type="float" office:value="113" table:content-validation-name="val16" table:style-name="ce13">
            <text:p><text:s/>11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content-validation-name="val16" table:style-name="ce13">
            <text:p><text:s/>2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6" table:content-validation-name="val16" table:style-name="ce13">
            <text:p><text:s/>36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table:number-columns-repeated="2" table:style-name="ce13"/>
          <table:table-cell office:value-type="float" office:value="2" table:content-validation-name="val16" table:style-name="ce13">
            <text:p><text:s/>2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8" table:style-name="ce13">
            <text:p>龜山區</text:p>
          </table:table-cell>
          <table:table-cell table:number-columns-repeated="5" table:style-name="ce13"/>
          <table:table-cell office:value-type="string" table:content-validation-name="val40" table:style-name="ce16">
            <text:p>計</text:p>
          </table:table-cell>
          <table:table-cell office:value-type="float" office:value="175883" table:style-name="ce13">
            <text:p><text:s/>175,883<text:s/></text:p>
          </table:table-cell>
          <table:table-cell office:value-type="float" office:value="1279" table:style-name="ce13">
            <text:p><text:s/>1,279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553" table:style-name="ce13">
            <text:p><text:s/>553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42" table:style-name="ce13">
            <text:p><text:s/>74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2" table:style-name="ce13">
            <text:p><text:s/>452<text:s/></text:p>
          </table:table-cell>
          <table:table-cell office:value-type="float" office:value="452" table:style-name="ce13">
            <text:p><text:s/>45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3" table:content-validation-name="val16" table:style-name="ce13">
            <text:p><text:s/>8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3" table:content-validation-name="val16" table:style-name="ce13">
            <text:p><text:s/>43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857" table:content-validation-name="val16" table:style-name="ce13">
            <text:p><text:s/>857<text:s/></text:p>
          </table:table-cell>
          <table:table-cell office:value-type="float" office:value="854" table:content-validation-name="val16" table:style-name="ce13">
            <text:p><text:s/>854<text:s/></text:p>
          </table:table-cell>
          <table:table-cell office:value-type="float" office:value="74818" table:content-validation-name="val16" table:style-name="ce13">
            <text:p><text:s/>74,818<text:s/></text:p>
          </table:table-cell>
          <table:table-cell office:value-type="string" table:content-validation-name="val41" table:style-name="ce16">
            <text:p>男</text:p>
          </table:table-cell>
          <table:table-cell office:value-type="float" office:value="86958" table:content-validation-name="val16" table:style-name="ce13">
            <text:p><text:s/>86,958<text:s/></text:p>
          </table:table-cell>
          <table:table-cell office:value-type="float" office:value="570" table:style-name="ce13">
            <text:p><text:s/>570<text:s/></text:p>
          </table:table-cell>
          <table:table-cell office:value-type="float" office:value="56" table:content-validation-name="val16" table:style-name="ce13">
            <text:p><text:s/>56<text:s/></text:p>
          </table:table-cell>
          <table:table-cell office:value-type="float" office:value="236" table:content-validation-name="val16" table:style-name="ce13">
            <text:p><text:s/>236<text:s/></text:p>
          </table:table-cell>
          <table:table-cell office:value-type="float" office:value="87" table:content-validation-name="val16" table:style-name="ce13">
            <text:p><text:s/>8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60" table:content-validation-name="val16" table:style-name="ce13">
            <text:p><text:s/>60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9" table:content-validation-name="val16" table:style-name="ce13">
            <text:p><text:s/>99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20" table:content-validation-name="val16" table:style-name="ce13">
            <text:p><text:s/>120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47" table:content-validation-name="val16" table:style-name="ce13">
            <text:p><text:s/>47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0" table:content-validation-name="val16" table:style-name="ce13">
            <text:p><text:s/>12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23" table:content-validation-name="val16" table:style-name="ce13">
            <text:p><text:s/>223<text:s/></text:p>
          </table:table-cell>
          <table:table-cell office:value-type="float" office:value="223" table:content-validation-name="val16" table:style-name="ce13">
            <text:p><text:s/>22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4" table:content-validation-name="val16" table:style-name="ce13">
            <text:p><text:s/>5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8" table:content-validation-name="val16" table:style-name="ce13">
            <text:p><text:s/>58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6" table:content-validation-name="val16" table:style-name="ce13">
            <text:p><text:s/>26<text:s/></text:p>
          </table:table-cell>
          <table:table-cell table:number-columns-repeated="2" table:style-name="ce13"/>
          <table:table-cell office:value-type="float" office:value="2" table:content-validation-name="val16" table:style-name="ce13">
            <text:p><text:s/>2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table:number-columns-repeated="5" table:style-name="ce13"/>
          <table:table-cell office:value-type="string" table:content-validation-name="val42" table:style-name="ce16">
            <text:p>女</text:p>
          </table:table-cell>
          <table:table-cell office:value-type="float" office:value="88925" table:content-validation-name="val16" table:style-name="ce13">
            <text:p><text:s/>88,925<text:s/></text:p>
          </table:table-cell>
          <table:table-cell office:value-type="float" office:value="709" table:style-name="ce13">
            <text:p><text:s/>709<text:s/></text:p>
          </table:table-cell>
          <table:table-cell office:value-type="float" office:value="74" table:content-validation-name="val16" table:style-name="ce13">
            <text:p><text:s/>74<text:s/></text:p>
          </table:table-cell>
          <table:table-cell office:value-type="float" office:value="317" table:content-validation-name="val16" table:style-name="ce13">
            <text:p><text:s/>317<text:s/></text:p>
          </table:table-cell>
          <table:table-cell office:value-type="float" office:value="90" table:content-validation-name="val16" table:style-name="ce13">
            <text:p><text:s/>9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80" table:content-validation-name="val16" table:style-name="ce13">
            <text:p><text:s/>80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4" table:content-validation-name="val16" table:style-name="ce13">
            <text:p><text:s/>104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09" table:style-name="ce13">
            <text:p><text:s/>409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149" table:content-validation-name="val16" table:style-name="ce13">
            <text:p><text:s/>149<text:s/></text:p>
          </table:table-cell>
          <table:table-cell office:value-type="float" office:value="30" table:content-validation-name="val16" table:style-name="ce13">
            <text:p><text:s/>3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54" table:content-validation-name="val16" table:style-name="ce13">
            <text:p><text:s/>54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3" table:content-validation-name="val16" table:style-name="ce13">
            <text:p><text:s/>13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29" table:content-validation-name="val16" table:style-name="ce13">
            <text:p><text:s/>229<text:s/></text:p>
          </table:table-cell>
          <table:table-cell office:value-type="float" office:value="229" table:content-validation-name="val16" table:style-name="ce13">
            <text:p><text:s/>22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1" table:content-validation-name="val16" table:style-name="ce13">
            <text:p><text:s/>5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0" table:content-validation-name="val16" table:style-name="ce13">
            <text:p><text:s/>40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0" table:content-validation-name="val16" table:style-name="ce13">
            <text:p><text:s/>30<text:s/></text:p>
          </table:table-cell>
          <table:table-cell table:number-columns-repeated="2" table:style-name="ce13"/>
          <table:table-cell office:value-type="float" office:value="4" table:content-validation-name="val16" table:style-name="ce13">
            <text:p><text:s/>4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9" table:style-name="ce13">
            <text:p>八德區</text:p>
          </table:table-cell>
          <table:table-cell table:number-columns-repeated="5" table:style-name="ce13"/>
          <table:table-cell office:value-type="string" table:content-validation-name="val43" table:style-name="ce16">
            <text:p>計</text:p>
          </table:table-cell>
          <table:table-cell office:value-type="float" office:value="211564" table:style-name="ce13">
            <text:p><text:s/>211,564<text:s/></text:p>
          </table:table-cell>
          <table:table-cell office:value-type="float" office:value="961" table:style-name="ce13">
            <text:p><text:s/>961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66" table:style-name="ce13">
            <text:p><text:s/>76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4" table:style-name="ce13">
            <text:p><text:s/>47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5" table:style-name="ce13">
            <text:p><text:s/>485<text:s/></text:p>
          </table:table-cell>
          <table:table-cell office:value-type="float" office:value="485" table:style-name="ce13">
            <text:p><text:s/>48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6" table:content-validation-name="val16" table:style-name="ce13">
            <text:p><text:s/>9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9" table:content-validation-name="val16" table:style-name="ce13">
            <text:p><text:s/>59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float" office:value="51" table:content-validation-name="val16" table:style-name="ce13">
            <text:p><text:s/>51<text:s/></text:p>
          </table:table-cell>
          <table:table-cell office:value-type="float" office:value="51" table:content-validation-name="val16" table:style-name="ce13">
            <text:p><text:s/>51<text:s/></text:p>
          </table:table-cell>
          <table:table-cell office:value-type="float" office:value="1360" table:content-validation-name="val16" table:style-name="ce13">
            <text:p><text:s/>1,360<text:s/></text:p>
          </table:table-cell>
          <table:table-cell office:value-type="float" office:value="1360" table:content-validation-name="val16" table:style-name="ce13">
            <text:p><text:s/>1,360<text:s/></text:p>
          </table:table-cell>
          <table:table-cell office:value-type="float" office:value="80192" table:content-validation-name="val16" table:style-name="ce13">
            <text:p><text:s/>80,192<text:s/></text:p>
          </table:table-cell>
          <table:table-cell office:value-type="string" table:content-validation-name="val44" table:style-name="ce16">
            <text:p>男</text:p>
          </table:table-cell>
          <table:table-cell office:value-type="float" office:value="104805" table:content-validation-name="val16" table:style-name="ce13">
            <text:p><text:s/>104,805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63" table:content-validation-name="val16" table:style-name="ce13">
            <text:p><text:s/>63<text:s/></text:p>
          </table:table-cell>
          <table:table-cell office:value-type="float" office:value="80" table:content-validation-name="val16" table:style-name="ce13">
            <text:p><text:s/>80<text:s/></text:p>
          </table:table-cell>
          <table:table-cell office:value-type="float" office:value="27" table:content-validation-name="val16" table:style-name="ce13">
            <text:p><text:s/>2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60" table:content-validation-name="val16" table:style-name="ce13">
            <text:p><text:s/>60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74" table:content-validation-name="val16" table:style-name="ce13">
            <text:p><text:s/>174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53" table:content-validation-name="val16" table:style-name="ce13">
            <text:p><text:s/>53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45" table:content-validation-name="val16" table:style-name="ce13">
            <text:p><text:s/>45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31" table:content-validation-name="val16" table:style-name="ce13">
            <text:p><text:s/>23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31" table:content-validation-name="val16" table:style-name="ce13">
            <text:p><text:s/>231<text:s/></text:p>
          </table:table-cell>
          <table:table-cell office:value-type="float" office:value="231" table:content-validation-name="val16" table:style-name="ce13">
            <text:p><text:s/>23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0" table:content-validation-name="val16" table:style-name="ce13">
            <text:p><text:s/>80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0" table:content-validation-name="val16" table:style-name="ce13">
            <text:p><text:s/>70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47" table:content-validation-name="val16" table:style-name="ce13">
            <text:p><text:s/>47<text:s/></text:p>
          </table:table-cell>
          <table:table-cell table:number-columns-repeated="2"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table:number-columns-repeated="5" table:style-name="ce13"/>
          <table:table-cell office:value-type="string" table:content-validation-name="val45" table:style-name="ce16">
            <text:p>女</text:p>
          </table:table-cell>
          <table:table-cell office:value-type="float" office:value="106759" table:content-validation-name="val16" table:style-name="ce13">
            <text:p><text:s/>106,759<text:s/></text:p>
          </table:table-cell>
          <table:table-cell office:value-type="float" office:value="535" table:style-name="ce13">
            <text:p><text:s/>535<text:s/></text:p>
          </table:table-cell>
          <table:table-cell office:value-type="float" office:value="85" table:content-validation-name="val16" table:style-name="ce13">
            <text:p><text:s/>85<text:s/></text:p>
          </table:table-cell>
          <table:table-cell office:value-type="float" office:value="101" table:content-validation-name="val16" table:style-name="ce13">
            <text:p><text:s/>101<text:s/></text:p>
          </table:table-cell>
          <table:table-cell office:value-type="float" office:value="30" table:content-validation-name="val16" table:style-name="ce13">
            <text:p><text:s/>3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64" table:content-validation-name="val16" table:style-name="ce13">
            <text:p><text:s/>64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19" table:content-validation-name="val16" table:style-name="ce13">
            <text:p><text:s/>219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54" table:content-validation-name="val16" table:style-name="ce13">
            <text:p><text:s/>54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53" table:content-validation-name="val16" table:style-name="ce13">
            <text:p><text:s/>53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43" table:content-validation-name="val16" table:style-name="ce13">
            <text:p><text:s/>24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54" table:content-validation-name="val16" table:style-name="ce13">
            <text:p><text:s/>254<text:s/></text:p>
          </table:table-cell>
          <table:table-cell office:value-type="float" office:value="254" table:content-validation-name="val16" table:style-name="ce13">
            <text:p><text:s/>25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5" table:content-validation-name="val16" table:style-name="ce13">
            <text:p><text:s/>65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9" table:content-validation-name="val16" table:style-name="ce13">
            <text:p><text:s/>69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7" table:content-validation-name="val16" table:style-name="ce13">
            <text:p><text:s/>27<text:s/></text:p>
          </table:table-cell>
          <table:table-cell table:number-columns-repeated="2" table:style-name="ce13"/>
          <table:table-cell office:value-type="float" office:value="4" table:content-validation-name="val16" table:style-name="ce13">
            <text:p><text:s/>4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0" table:style-name="ce13">
            <text:p>龍潭區</text:p>
          </table:table-cell>
          <table:table-cell table:number-columns-repeated="5" table:style-name="ce13"/>
          <table:table-cell office:value-type="string" table:content-validation-name="val46" table:style-name="ce16">
            <text:p>計</text:p>
          </table:table-cell>
          <table:table-cell office:value-type="float" office:value="125740" table:style-name="ce13">
            <text:p><text:s/>125,740<text:s/></text:p>
          </table:table-cell>
          <table:table-cell office:value-type="float" office:value="498" table:style-name="ce13">
            <text:p><text:s/>498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1248" table:style-name="ce13">
            <text:p><text:s/>1,248<text:s/></text:p>
          </table:table-cell>
          <table:table-cell office:value-type="float" office:value="1248" table:style-name="ce13">
            <text:p><text:s/>1,24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4" table:content-validation-name="val16" table:style-name="ce13">
            <text:p><text:s/>5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904" table:content-validation-name="val16" table:style-name="ce13">
            <text:p><text:s/>904<text:s/></text:p>
          </table:table-cell>
          <table:table-cell office:value-type="float" office:value="904" table:content-validation-name="val16" table:style-name="ce13">
            <text:p><text:s/>904<text:s/></text:p>
          </table:table-cell>
          <table:table-cell office:value-type="float" office:value="46306" table:content-validation-name="val16" table:style-name="ce13">
            <text:p><text:s/>46,306<text:s/></text:p>
          </table:table-cell>
          <table:table-cell office:value-type="string" table:content-validation-name="val47" table:style-name="ce16">
            <text:p>男</text:p>
          </table:table-cell>
          <table:table-cell office:value-type="float" office:value="62418" table:content-validation-name="val16" table:style-name="ce13">
            <text:p><text:s/>62,418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27" table:content-validation-name="val16" table:style-name="ce13">
            <text:p><text:s/>27<text:s/></text:p>
          </table:table-cell>
          <table:table-cell office:value-type="float" office:value="44" table:content-validation-name="val16" table:style-name="ce13">
            <text:p><text:s/>44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36" table:content-validation-name="val16" table:style-name="ce13">
            <text:p><text:s/>36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9" table:content-validation-name="val16" table:style-name="ce13">
            <text:p><text:s/>89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31" table:content-validation-name="val16" table:style-name="ce13">
            <text:p><text:s/>3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9" table:content-validation-name="val16" table:style-name="ce13">
            <text:p><text:s/>6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92" table:content-validation-name="val16" table:style-name="ce13">
            <text:p><text:s/>192<text:s/></text:p>
          </table:table-cell>
          <table:table-cell office:value-type="float" office:value="192" table:content-validation-name="val16" table:style-name="ce13">
            <text:p><text:s/>192<text:s/></text:p>
          </table:table-cell>
          <table:table-cell office:value-type="float" office:value="573" table:content-validation-name="val16" table:style-name="ce13">
            <text:p><text:s/>573<text:s/></text:p>
          </table:table-cell>
          <table:table-cell office:value-type="float" office:value="573" table:content-validation-name="val16" table:style-name="ce13">
            <text:p><text:s/>57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2" table:content-validation-name="val16" table:style-name="ce13">
            <text:p><text:s/>4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6" table:content-validation-name="val16" table:style-name="ce13">
            <text:p><text:s/>56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table:number-columns-repeated="2"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table:number-columns-repeated="5" table:style-name="ce13"/>
          <table:table-cell office:value-type="string" table:content-validation-name="val48" table:style-name="ce16">
            <text:p>女</text:p>
          </table:table-cell>
          <table:table-cell office:value-type="float" office:value="63322" table:content-validation-name="val16" table:style-name="ce13">
            <text:p><text:s/>63,322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65" table:content-validation-name="val16" table:style-name="ce13">
            <text:p><text:s/>65<text:s/></text:p>
          </table:table-cell>
          <table:table-cell office:value-type="float" office:value="35" table:content-validation-name="val16" table:style-name="ce13">
            <text:p><text:s/>35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36" table:content-validation-name="val16" table:style-name="ce13">
            <text:p><text:s/>36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2" table:content-validation-name="val16" table:style-name="ce13">
            <text:p><text:s/>102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44" table:content-validation-name="val16" table:style-name="ce13">
            <text:p><text:s/>44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4" table:content-validation-name="val16" table:style-name="ce13">
            <text:p><text:s/>10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28" table:content-validation-name="val16" table:style-name="ce13">
            <text:p><text:s/>228<text:s/></text:p>
          </table:table-cell>
          <table:table-cell office:value-type="float" office:value="228" table:content-validation-name="val16" table:style-name="ce13">
            <text:p><text:s/>228<text:s/></text:p>
          </table:table-cell>
          <table:table-cell office:value-type="float" office:value="675" table:content-validation-name="val16" table:style-name="ce13">
            <text:p><text:s/>675<text:s/></text:p>
          </table:table-cell>
          <table:table-cell office:value-type="float" office:value="675" table:content-validation-name="val16" table:style-name="ce13">
            <text:p><text:s/>67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content-validation-name="val16" table:style-name="ce13">
            <text:p><text:s/>3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7" table:content-validation-name="val16" table:style-name="ce13">
            <text:p><text:s/>2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table:number-columns-repeated="2"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1" table:style-name="ce13">
            <text:p>平鎮區</text:p>
          </table:table-cell>
          <table:table-cell table:number-columns-repeated="5" table:style-name="ce13"/>
          <table:table-cell office:value-type="string" table:content-validation-name="val49" table:style-name="ce16">
            <text:p>計</text:p>
          </table:table-cell>
          <table:table-cell office:value-type="float" office:value="228934" table:style-name="ce13">
            <text:p><text:s/>228,934<text:s/></text:p>
          </table:table-cell>
          <table:table-cell office:value-type="float" office:value="1002" table:style-name="ce13">
            <text:p><text:s/>1,002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69" table:style-name="ce13">
            <text:p><text:s/>56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95" table:style-name="ce13">
            <text:p><text:s/>79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13" table:style-name="ce13">
            <text:p><text:s/>5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05" table:style-name="ce13">
            <text:p><text:s/>505<text:s/></text:p>
          </table:table-cell>
          <table:table-cell office:value-type="float" office:value="505" table:style-name="ce13">
            <text:p><text:s/>50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06" table:content-validation-name="val16" table:style-name="ce13">
            <text:p><text:s/>10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4" table:content-validation-name="val16" table:style-name="ce13">
            <text:p><text:s/>54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float" office:value="46" table:content-validation-name="val16" table:style-name="ce13">
            <text:p><text:s/>46<text:s/></text:p>
          </table:table-cell>
          <table:table-cell office:value-type="float" office:value="46" table:content-validation-name="val16" table:style-name="ce13">
            <text:p><text:s/>46<text:s/></text:p>
          </table:table-cell>
          <table:table-cell office:value-type="float" office:value="1494" table:content-validation-name="val16" table:style-name="ce13">
            <text:p><text:s/>1,494<text:s/></text:p>
          </table:table-cell>
          <table:table-cell office:value-type="float" office:value="1485" table:content-validation-name="val16" table:style-name="ce13">
            <text:p><text:s/>1,485<text:s/></text:p>
          </table:table-cell>
          <table:table-cell office:value-type="float" office:value="83849" table:content-validation-name="val16" table:style-name="ce13">
            <text:p><text:s/>83,849<text:s/></text:p>
          </table:table-cell>
          <table:table-cell office:value-type="string" table:content-validation-name="val50" table:style-name="ce16">
            <text:p>男</text:p>
          </table:table-cell>
          <table:table-cell office:value-type="float" office:value="112982" table:content-validation-name="val16" table:style-name="ce13">
            <text:p><text:s/>112,982<text:s/>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69" table:content-validation-name="val16" table:style-name="ce13">
            <text:p><text:s/>69<text:s/></text:p>
          </table:table-cell>
          <table:table-cell office:value-type="float" office:value="40" table:content-validation-name="val16" table:style-name="ce13">
            <text:p><text:s/>40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38" table:content-validation-name="val16" table:style-name="ce13">
            <text:p><text:s/>38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50" table:content-validation-name="val16" table:style-name="ce13">
            <text:p><text:s/>250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51" table:content-validation-name="val16" table:style-name="ce13">
            <text:p><text:s/>5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40" table:content-validation-name="val16" table:style-name="ce13">
            <text:p><text:s/>24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33" table:content-validation-name="val16" table:style-name="ce13">
            <text:p><text:s/>233<text:s/></text:p>
          </table:table-cell>
          <table:table-cell office:value-type="float" office:value="233" table:content-validation-name="val16" table:style-name="ce13">
            <text:p><text:s/>23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5" table:content-validation-name="val16" table:style-name="ce13">
            <text:p><text:s/>7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2" table:content-validation-name="val16" table:style-name="ce13">
            <text:p><text:s/>7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38" table:content-validation-name="val16" table:style-name="ce13">
            <text:p><text:s/>38<text:s/></text:p>
          </table:table-cell>
          <table:table-cell table:number-columns-repeated="2" table:style-name="ce13"/>
          <table:table-cell office:value-type="float" office:value="2" table:content-validation-name="val16" table:style-name="ce13">
            <text:p><text:s/>2<text:s/></text:p>
          </table:table-cell>
          <table:table-cell table:number-columns-repeated="2" table:style-name="ce13"/>
          <table:table-cell office:value-type="float" office:value="1" table:content-validation-name="val16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table:number-columns-repeated="5" table:style-name="ce13"/>
          <table:table-cell office:value-type="string" table:content-validation-name="val51" table:style-name="ce16">
            <text:p>女</text:p>
          </table:table-cell>
          <table:table-cell office:value-type="float" office:value="115952" table:content-validation-name="val16" table:style-name="ce13">
            <text:p><text:s/>115,952<text:s/></text:p>
          </table:table-cell>
          <table:table-cell office:value-type="float" office:value="564" table:style-name="ce13">
            <text:p><text:s/>564<text:s/></text:p>
          </table:table-cell>
          <table:table-cell office:value-type="float" office:value="85" table:content-validation-name="val16" table:style-name="ce13">
            <text:p><text:s/>85<text:s/></text:p>
          </table:table-cell>
          <table:table-cell office:value-type="float" office:value="50" table:content-validation-name="val16" table:style-name="ce13">
            <text:p><text:s/>50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52" table:content-validation-name="val16" table:style-name="ce13">
            <text:p><text:s/>52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19" table:content-validation-name="val16" table:style-name="ce13">
            <text:p><text:s/>319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32" table:style-name="ce13">
            <text:p><text:s/>432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26" table:content-validation-name="val16" table:style-name="ce13">
            <text:p><text:s/>2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67" table:content-validation-name="val16" table:style-name="ce13">
            <text:p><text:s/>6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73" table:content-validation-name="val16" table:style-name="ce13">
            <text:p><text:s/>27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72" table:content-validation-name="val16" table:style-name="ce13">
            <text:p><text:s/>272<text:s/></text:p>
          </table:table-cell>
          <table:table-cell office:value-type="float" office:value="272" table:content-validation-name="val16" table:style-name="ce13">
            <text:p><text:s/>27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2" table:content-validation-name="val16" table:style-name="ce13">
            <text:p><text:s/>6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8" table:content-validation-name="val16" table:style-name="ce13">
            <text:p><text:s/>48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37" table:content-validation-name="val16" table:style-name="ce13">
            <text:p><text:s/>37<text:s/></text:p>
          </table:table-cell>
          <table:table-cell table:number-columns-repeated="2" table:style-name="ce13"/>
          <table:table-cell office:value-type="float" office:value="3" table:content-validation-name="val16" table:style-name="ce13">
            <text:p><text:s/>3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2" table:style-name="ce13">
            <text:p>新屋區</text:p>
          </table:table-cell>
          <table:table-cell table:number-columns-repeated="5" table:style-name="ce13"/>
          <table:table-cell office:value-type="string" table:content-validation-name="val52" table:style-name="ce16">
            <text:p>計</text:p>
          </table:table-cell>
          <table:table-cell office:value-type="float" office:value="49289" table:style-name="ce13">
            <text:p><text:s/>49,289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270" table:content-validation-name="val16" table:style-name="ce13">
            <text:p><text:s/>270<text:s/></text:p>
          </table:table-cell>
          <table:table-cell office:value-type="float" office:value="270" table:content-validation-name="val16" table:style-name="ce13">
            <text:p><text:s/>270<text:s/></text:p>
          </table:table-cell>
          <table:table-cell office:value-type="float" office:value="18027" table:content-validation-name="val16" table:style-name="ce13">
            <text:p><text:s/>18,027<text:s/></text:p>
          </table:table-cell>
          <table:table-cell office:value-type="string" table:content-validation-name="val53" table:style-name="ce16">
            <text:p>男</text:p>
          </table:table-cell>
          <table:table-cell office:value-type="float" office:value="26086" table:content-validation-name="val16" table:style-name="ce13">
            <text:p><text:s/>26,08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9" table:content-validation-name="val16" table:style-name="ce13">
            <text:p><text:s/>3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0" table:content-validation-name="val16" table:style-name="ce13">
            <text:p><text:s/>3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6" table:content-validation-name="val16" table:style-name="ce13">
            <text:p><text:s/>56<text:s/></text:p>
          </table:table-cell>
          <table:table-cell office:value-type="float" office:value="56" table:content-validation-name="val16" table:style-name="ce13">
            <text:p><text:s/>5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7" table:content-validation-name="val16" table:style-name="ce13">
            <text:p><text:s/>2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table:number-columns-repeated="2"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table:number-columns-repeated="5" table:style-name="ce13"/>
          <table:table-cell office:value-type="string" table:content-validation-name="val54" table:style-name="ce16">
            <text:p>女</text:p>
          </table:table-cell>
          <table:table-cell office:value-type="float" office:value="23203" table:content-validation-name="val16" table:style-name="ce13">
            <text:p><text:s/>23,20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3" table:content-validation-name="val16" table:style-name="ce13">
            <text:p><text:s/>33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7" table:content-validation-name="val16" table:style-name="ce13">
            <text:p><text:s/>27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5" table:content-validation-name="val16" table:style-name="ce13">
            <text:p><text:s/>3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4" table:content-validation-name="val16" table:style-name="ce13">
            <text:p><text:s/>44<text:s/></text:p>
          </table:table-cell>
          <table:table-cell office:value-type="float" office:value="44" table:content-validation-name="val16" table:style-name="ce13">
            <text:p><text:s/>4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table:number-columns-repeated="2"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3" table:style-name="ce13">
            <text:p>觀音區</text:p>
          </table:table-cell>
          <table:table-cell table:number-columns-repeated="5" table:style-name="ce13"/>
          <table:table-cell office:value-type="string" table:content-validation-name="val55" table:style-name="ce16">
            <text:p>計</text:p>
          </table:table-cell>
          <table:table-cell office:value-type="float" office:value="73789" table:style-name="ce13">
            <text:p><text:s/>73,789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content-validation-name="val16" table:style-name="ce13">
            <text:p><text:s/>3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404" table:content-validation-name="val16" table:style-name="ce13">
            <text:p><text:s/>404<text:s/></text:p>
          </table:table-cell>
          <table:table-cell office:value-type="float" office:value="403" table:content-validation-name="val16" table:style-name="ce13">
            <text:p><text:s/>403<text:s/></text:p>
          </table:table-cell>
          <table:table-cell office:value-type="float" office:value="27748" table:content-validation-name="val16" table:style-name="ce13">
            <text:p><text:s/>27,748<text:s/></text:p>
          </table:table-cell>
          <table:table-cell office:value-type="string" table:content-validation-name="val56" table:style-name="ce16">
            <text:p>男</text:p>
          </table:table-cell>
          <table:table-cell office:value-type="float" office:value="38060" table:content-validation-name="val16" table:style-name="ce13">
            <text:p><text:s/>38,060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2" table:content-validation-name="val16" table:style-name="ce13">
            <text:p><text:s/>9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9" table:content-validation-name="val16" table:style-name="ce13">
            <text:p><text:s/>6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3" table:content-validation-name="val16" table:style-name="ce13">
            <text:p><text:s/>113<text:s/></text:p>
          </table:table-cell>
          <table:table-cell office:value-type="float" office:value="113" table:content-validation-name="val16" table:style-name="ce13">
            <text:p><text:s/>11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4" table:content-validation-name="val16" table:style-name="ce13">
            <text:p><text:s/>34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table:number-columns-repeated="2"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table:number-columns-repeated="5" table:style-name="ce13"/>
          <table:table-cell office:value-type="string" table:content-validation-name="val57" table:style-name="ce16">
            <text:p>女</text:p>
          </table:table-cell>
          <table:table-cell office:value-type="float" office:value="35729" table:content-validation-name="val16" table:style-name="ce13">
            <text:p><text:s/>35,729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0" table:content-validation-name="val16" table:style-name="ce13">
            <text:p><text:s/>100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6" table:content-validation-name="val16" table:style-name="ce13">
            <text:p><text:s/>26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7" table:content-validation-name="val16" table:style-name="ce13">
            <text:p><text:s/>8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3" table:content-validation-name="val16" table:style-name="ce13">
            <text:p><text:s/>123<text:s/></text:p>
          </table:table-cell>
          <table:table-cell office:value-type="float" office:value="123" table:content-validation-name="val16" table:style-name="ce13">
            <text:p><text:s/>12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content-validation-name="val16" table:style-name="ce13">
            <text:p><text:s/>27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table:number-columns-repeated="2"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4" table:style-name="ce13">
            <text:p>復興區</text:p>
          </table:table-cell>
          <table:table-cell table:number-columns-repeated="5" table:style-name="ce13"/>
          <table:table-cell office:value-type="string" table:content-validation-name="val58" table:style-name="ce16">
            <text:p>計</text:p>
          </table:table-cell>
          <table:table-cell office:value-type="float" office:value="13079" table:style-name="ce13">
            <text:p><text:s/>13,07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125" table:content-validation-name="val16" table:style-name="ce13">
            <text:p><text:s/>125<text:s/></text:p>
          </table:table-cell>
          <table:table-cell office:value-type="float" office:value="125" table:content-validation-name="val16" table:style-name="ce13">
            <text:p><text:s/>125<text:s/></text:p>
          </table:table-cell>
          <table:table-cell office:value-type="float" office:value="3986" table:content-validation-name="val16" table:style-name="ce13">
            <text:p><text:s/>3,986<text:s/></text:p>
          </table:table-cell>
          <table:table-cell office:value-type="string" table:content-validation-name="val59" table:style-name="ce16">
            <text:p>男</text:p>
          </table:table-cell>
          <table:table-cell office:value-type="float" office:value="6893" table:content-validation-name="val16" table:style-name="ce13">
            <text:p><text:s/>6,89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table:number-columns-repeated="2"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table:number-columns-repeated="5" table:style-name="ce14"/>
          <table:table-cell office:value-type="string" table:content-validation-name="val60" table:style-name="ce17">
            <text:p>女</text:p>
          </table:table-cell>
          <table:table-cell office:value-type="float" office:value="6186" table:content-validation-name="val16" table:style-name="ce14">
            <text:p><text:s/>6,18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1" table:content-validation-name="val16" table:style-name="ce14">
            <text:p><text:s/>1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1" table:content-validation-name="val16" table:style-name="ce14">
            <text:p><text:s/>1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4" table:content-validation-name="val16" table:style-name="ce14">
            <text:p><text:s/>4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11" table:content-validation-name="val16" table:style-name="ce14">
            <text:p><text:s/>11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3" table:content-validation-name="val16" table:style-name="ce14">
            <text:p><text:s/>3<text:s/></text:p>
          </table:table-cell>
          <table:table-cell office:value-type="float" office:value="2" table:content-validation-name="val16" table:style-name="ce14">
            <text:p><text:s/>2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3" table:content-validation-name="val16" table:style-name="ce14">
            <text:p><text:s/>3<text:s/></text:p>
          </table:table-cell>
          <table:table-cell office:value-type="float" office:value="2" table:content-validation-name="val16" table:style-name="ce14">
            <text:p><text:s/>2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5" table:content-validation-name="val16" table:style-name="ce14">
            <text:p><text:s/>5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17" table:content-validation-name="val16" table:style-name="ce14">
            <text:p><text:s/>17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5" table:content-validation-name="val16" table:style-name="ce14">
            <text:p><text:s/>5<text:s/></text:p>
          </table:table-cell>
          <table:table-cell office:value-type="float" office:value="5" table:content-validation-name="val16" table:style-name="ce14">
            <text:p><text:s/>5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" table:content-validation-name="val16" table:style-name="ce14">
            <text:p><text:s/>7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1" table:content-validation-name="val16" table:style-name="ce14">
            <text:p><text:s/>1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1" table:content-validation-name="val16" table:style-name="ce14">
            <text:p><text:s/>1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4" table:content-validation-name="val16" table:style-name="ce14">
            <text:p><text:s/>4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2" table:content-validation-name="val16" table:style-name="ce14">
            <text:p><text:s/>2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3" table:content-validation-name="val16" table:style-name="ce14">
            <text:p><text:s/>3<text:s/></text:p>
          </table:table-cell>
          <table:table-cell table:number-columns-repeated="2" table:style-name="ce14"/>
          <table:table-cell office:value-type="float" office:value="1" table:content-validation-name="val16" table:style-name="ce14">
            <text:p><text:s/>1<text:s/></text:p>
          </table:table-cell>
          <table:table-cell table:number-columns-repeated="2" table:style-name="ce14"/>
          <table:table-cell office:value-type="float" office:value="0" table:content-validation-name="val16" table:style-name="ce23">
            <text:p><text:s/>-<text:s/></text:p>
          </table:table-cell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27">
            <text:p>填表</text:p>
          </table:table-cell>
          <table:covered-table-cell table:number-columns-repeated="16"/>
          <table:table-cell office:value-type="string" table:number-columns-spanned="17" table:number-rows-spanned="1" table:style-name="ce27">
            <text:p>審核</text:p>
          </table:table-cell>
          <table:covered-table-cell table:number-columns-repeated="16"/>
          <table:table-cell office:value-type="string" table:number-columns-spanned="17" table:number-rows-spanned="1" table:style-name="ce27">
            <text:p>業務主管人員</text:p>
          </table:table-cell>
          <table:covered-table-cell table:number-columns-repeated="16"/>
          <table:table-cell office:value-type="string" table:number-columns-spanned="17" table:number-rows-spanned="1" table:style-name="ce27">
            <text:p>機關首長</text:p>
          </table:table-cell>
          <table:covered-table-cell table:number-columns-repeated="16"/>
          <table:table-cell table:number-columns-repeated="16316"/>
        </table:table-row>
        <table:table-row table:style-name="ro1">
          <table:table-cell table:number-columns-spanned="17" table:number-rows-spanned="1" table:style-name="ce24"/>
          <table:covered-table-cell table:number-columns-repeated="16"/>
          <table:table-cell table:number-columns-spanned="17" table:number-rows-spanned="1" table:style-name="ce24"/>
          <table:covered-table-cell table:number-columns-repeated="16"/>
          <table:table-cell office:value-type="string" table:number-columns-spanned="17" table:number-rows-spanned="1" table:style-name="ce24">
            <text:p>主辦統計人員</text:p>
          </table:table-cell>
          <table:covered-table-cell table:number-columns-repeated="16"/>
          <table:table-cell table:number-columns-spanned="17" table:number-rows-spanned="1" table:style-name="ce24"/>
          <table:covered-table-cell table:number-columns-repeated="16"/>
          <table:table-cell table:number-columns-repeated="16316"/>
        </table:table-row>
        <table:table-row table:style-name="ro1">
          <table:table-cell table:number-columns-spanned="68" table:number-rows-spanned="1" table:style-name="ce24"/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4">
            <text:p>資料來源：依據戶籍資料及各項戶籍登記申請書編製。</text:p>
          </table:table-cell>
          <table:covered-table-cell table:number-columns-repeated="67"/>
          <table:table-cell table:number-columns-repeated="16316"/>
        </table:table-row>
        <table:table-row table:style-name="ro3">
          <table:table-cell office:value-type="string" table:number-columns-spanned="68" table:number-rows-spanned="1" table:style-name="ce24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5">
            <text:p>製表日期：112年6月30日18時33分02秒</text:p>
          </table:table-cell>
          <table:covered-table-cell table:number-columns-repeated="67"/>
          <table:table-cell table:number-columns-repeated="16316"/>
        </table:table-row>
        <table:table-row table:number-rows-repeated="144" table:style-name="ro4">
          <table:table-cell table:number-columns-repeated="68" table:style-name="ce4"/>
          <table:table-cell table:number-columns-repeated="16316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dc:creator>Administrator</dc:creator>
    <meta:creation-date>2023-07-10T05:15:29Z</meta:creation-date>
    <dc:date>2023-07-10T05:15:30Z</dc:date>
  </office:meta>
</office:document-meta>
</file>