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8月$0_3_1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性別.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不同性別$0_6_63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$0_6_64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離婚對數_按登記日期_依性別.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6_6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$0_6_67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2年08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19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117" table:style-name="ce32">
            <text:p>不同性別</text:p>
          </table:table-cell>
          <table:table-cell office:value-type="string" table:number-columns-spanned="1" table:number-rows-spanned="2" table:content-validation-name="val118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120" table:style-name="ce32">
            <text:p>不同性別</text:p>
          </table:table-cell>
          <table:table-cell office:value-type="string" table:number-columns-spanned="1" table:number-rows-spanned="2" table:content-validation-name="val121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09770" table:style-name="ce12">
            <text:p><text:s/>2,309,770<text:s/></text:p>
          </table:table-cell>
          <table:table-cell office:value-type="float" office:value="12044" table:style-name="ce12">
            <text:p><text:s/>12,044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90" table:style-name="ce12">
            <text:p><text:s/>5,09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063" table:style-name="ce12">
            <text:p><text:s/>9,063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90" table:style-name="ce12">
            <text:p><text:s/>5,09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403" table:style-name="ce12">
            <text:p><text:s/>7,403<text:s/></text:p>
          </table:table-cell>
          <table:table-cell office:value-type="float" office:value="7403" table:style-name="ce12">
            <text:p><text:s/>7,4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04" table:style-name="ce13">
            <text:p><text:s/>12,004<text:s/></text:p>
          </table:table-cell>
          <table:table-cell office:value-type="float" office:value="11971" table:style-name="ce13">
            <text:p><text:s/>11,971<text:s/></text:p>
          </table:table-cell>
          <table:table-cell office:value-type="float" office:value="896362" table:style-name="ce13">
            <text:p><text:s/>896,362<text:s/></text:p>
          </table:table-cell>
          <table:table-cell office:value-type="string" table:style-name="ce16">
            <text:p>男</text:p>
          </table:table-cell>
          <table:table-cell office:value-type="float" office:value="1139558" table:style-name="ce13">
            <text:p><text:s/>1,139,558<text:s/></text:p>
          </table:table-cell>
          <table:table-cell office:value-type="float" office:value="5598" table:style-name="ce13">
            <text:p><text:s/>5,598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32" table:style-name="ce13">
            <text:p><text:s/>2,3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40" table:style-name="ce13">
            <text:p><text:s/>4,24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32" table:style-name="ce13">
            <text:p><text:s/>2,3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03" table:style-name="ce13">
            <text:p><text:s/>3,503<text:s/></text:p>
          </table:table-cell>
          <table:table-cell office:value-type="float" office:value="3503" table:style-name="ce13">
            <text:p><text:s/>3,5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9" table:style-name="ce13">
            <text:p><text:s/>339<text:s/></text:p>
          </table:table-cell>
          <table:table-cell table:number-columns-repeated="2" table:style-name="ce13"/>
          <table:table-cell office:value-type="float" office:value="11" table:style-name="ce13">
            <text:p><text:s/>1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70212" table:style-name="ce13">
            <text:p><text:s/>1,170,212<text:s/></text:p>
          </table:table-cell>
          <table:table-cell office:value-type="float" office:value="6446" table:style-name="ce13">
            <text:p><text:s/>6,446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58" table:style-name="ce13">
            <text:p><text:s/>2,75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23" table:style-name="ce13">
            <text:p><text:s/>4,82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58" table:style-name="ce13">
            <text:p><text:s/>2,75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3" table:style-name="ce13">
            <text:p><text:s/>343<text:s/></text:p>
          </table:table-cell>
          <table:table-cell table:number-columns-repeated="2" table:style-name="ce13"/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7" table:style-name="ce22">
            <text:p><text:s/>7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68994" table:style-name="ce13">
            <text:p><text:s/>468,994<text:s/></text:p>
          </table:table-cell>
          <table:table-cell office:value-type="float" office:value="2210" table:style-name="ce13">
            <text:p><text:s/>2,21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7" table:style-name="ce13">
            <text:p><text:s/>1,7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6" table:content-validation-name="val16" table:style-name="ce13">
            <text:p><text:s/>1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80" table:content-validation-name="val16" table:style-name="ce13">
            <text:p><text:s/>1,780<text:s/></text:p>
          </table:table-cell>
          <table:table-cell office:value-type="float" office:value="1779" table:content-validation-name="val16" table:style-name="ce13">
            <text:p><text:s/>1,779<text:s/></text:p>
          </table:table-cell>
          <table:table-cell office:value-type="float" office:value="189390" table:content-validation-name="val16" table:style-name="ce13">
            <text:p><text:s/>189,390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5520" table:content-validation-name="val16" table:style-name="ce13">
            <text:p><text:s/>225,520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151" table:content-validation-name="val16" table:style-name="ce13">
            <text:p><text:s/>151<text:s/></text:p>
          </table:table-cell>
          <table:table-cell office:value-type="float" office:value="204" table:content-validation-name="val16" table:style-name="ce13">
            <text:p><text:s/>204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34" table:content-validation-name="val16" table:style-name="ce13">
            <text:p><text:s/>13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1" table:content-validation-name="val16" table:style-name="ce13">
            <text:p><text:s/>36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7" table:content-validation-name="val16" table:style-name="ce13">
            <text:p><text:s/>41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11" table:content-validation-name="val16" table:style-name="ce13">
            <text:p><text:s/>811<text:s/></text:p>
          </table:table-cell>
          <table:table-cell office:value-type="float" office:value="811" table:content-validation-name="val16" table:style-name="ce13">
            <text:p><text:s/>8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8" table:content-validation-name="val16" table:style-name="ce13">
            <text:p><text:s/>14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table:number-columns-repeated="2"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3474" table:content-validation-name="val16" table:style-name="ce13">
            <text:p><text:s/>243,474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65" table:content-validation-name="val16" table:style-name="ce13">
            <text:p><text:s/>165<text:s/></text:p>
          </table:table-cell>
          <table:table-cell office:value-type="float" office:value="243" table:content-validation-name="val16" table:style-name="ce13">
            <text:p><text:s/>243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38" table:content-validation-name="val16" table:style-name="ce13">
            <text:p><text:s/>13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2" table:content-validation-name="val16" table:style-name="ce13">
            <text:p><text:s/>412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6" table:content-validation-name="val16" table:style-name="ce13">
            <text:p><text:s/>48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5" table:content-validation-name="val16" table:style-name="ce13">
            <text:p><text:s/>995<text:s/></text:p>
          </table:table-cell>
          <table:table-cell office:value-type="float" office:value="995" table:content-validation-name="val16" table:style-name="ce13">
            <text:p><text:s/>9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3" table:content-validation-name="val16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29681" table:style-name="ce13">
            <text:p><text:s/>429,681<text:s/></text:p>
          </table:table-cell>
          <table:table-cell office:value-type="float" office:value="2245" table:style-name="ce13">
            <text:p><text:s/>2,24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5" table:content-validation-name="val16" table:style-name="ce13">
            <text:p><text:s/>1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6" table:content-validation-name="val16" table:style-name="ce13">
            <text:p><text:s/>1,986<text:s/></text:p>
          </table:table-cell>
          <table:table-cell office:value-type="float" office:value="1981" table:content-validation-name="val16" table:style-name="ce13">
            <text:p><text:s/>1,981<text:s/></text:p>
          </table:table-cell>
          <table:table-cell office:value-type="float" office:value="170932" table:content-validation-name="val16" table:style-name="ce13">
            <text:p><text:s/>170,932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09619" table:content-validation-name="val16" table:style-name="ce13">
            <text:p><text:s/>209,619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63" table:content-validation-name="val16" table:style-name="ce13">
            <text:p><text:s/>16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4" table:content-validation-name="val16" table:style-name="ce13">
            <text:p><text:s/>47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9" table:content-validation-name="val16" table:style-name="ce13">
            <text:p><text:s/>4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2" table:content-validation-name="val16" table:style-name="ce13">
            <text:p><text:s/>682<text:s/></text:p>
          </table:table-cell>
          <table:table-cell office:value-type="float" office:value="682" table:content-validation-name="val16" table:style-name="ce13">
            <text:p><text:s/>68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8" table:content-validation-name="val16" table:style-name="ce13">
            <text:p><text:s/>13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0062" table:content-validation-name="val16" table:style-name="ce13">
            <text:p><text:s/>220,062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26" table:content-validation-name="val16" table:style-name="ce13">
            <text:p><text:s/>126<text:s/></text:p>
          </table:table-cell>
          <table:table-cell office:value-type="float" office:value="147" table:content-validation-name="val16" table:style-name="ce13">
            <text:p><text:s/>147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55" table:content-validation-name="val16" table:style-name="ce13">
            <text:p><text:s/>155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1" table:content-validation-name="val16" table:style-name="ce13">
            <text:p><text:s/>561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1" table:content-validation-name="val16" table:style-name="ce13">
            <text:p><text:s/>50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29" table:content-validation-name="val16" table:style-name="ce13">
            <text:p><text:s/>829<text:s/></text:p>
          </table:table-cell>
          <table:table-cell office:value-type="float" office:value="829" table:content-validation-name="val16" table:style-name="ce13">
            <text:p><text:s/>8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table:number-columns-repeated="2" table:style-name="ce13"/>
          <table:table-cell office:value-type="float" office:value="6" table:content-validation-name="val16" table:style-name="ce13">
            <text:p><text:s/>6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4847" table:style-name="ce13">
            <text:p><text:s/>94,847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35269" table:content-validation-name="val16" table:style-name="ce13">
            <text:p><text:s/>35,269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8023" table:content-validation-name="val16" table:style-name="ce13">
            <text:p><text:s/>48,02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824" table:content-validation-name="val16" table:style-name="ce13">
            <text:p><text:s/>46,82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3" table:content-validation-name="val16" table:style-name="ce13">
            <text:p><text:s/>1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79383" table:style-name="ce13">
            <text:p><text:s/>179,383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09" table:content-validation-name="val16" table:style-name="ce13">
            <text:p><text:s/>1,009<text:s/></text:p>
          </table:table-cell>
          <table:table-cell office:value-type="float" office:value="997" table:content-validation-name="val16" table:style-name="ce13">
            <text:p><text:s/>997<text:s/></text:p>
          </table:table-cell>
          <table:table-cell office:value-type="float" office:value="66781" table:content-validation-name="val16" table:style-name="ce13">
            <text:p><text:s/>66,781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89555" table:content-validation-name="val16" table:style-name="ce13">
            <text:p><text:s/>89,55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2" table:content-validation-name="val16" table:style-name="ce13">
            <text:p><text:s/>15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3" table:content-validation-name="val16" table:style-name="ce13">
            <text:p><text:s/>1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7" table:content-validation-name="val16" table:style-name="ce13">
            <text:p><text:s/>307<text:s/></text:p>
          </table:table-cell>
          <table:table-cell office:value-type="float" office:value="307" table:content-validation-name="val16" table:style-name="ce13">
            <text:p><text:s/>30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89828" table:content-validation-name="val16" table:style-name="ce13">
            <text:p><text:s/>89,828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3" table:content-validation-name="val16" table:style-name="ce13">
            <text:p><text:s/>19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3" table:content-validation-name="val16" table:style-name="ce13">
            <text:p><text:s/>1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9" table:content-validation-name="val16" table:style-name="ce13">
            <text:p><text:s/>289<text:s/></text:p>
          </table:table-cell>
          <table:table-cell office:value-type="float" office:value="289" table:content-validation-name="val16" table:style-name="ce13">
            <text:p><text:s/>28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68848" table:style-name="ce13">
            <text:p><text:s/>168,848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63560" table:content-validation-name="val16" table:style-name="ce13">
            <text:p><text:s/>63,560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362" table:content-validation-name="val16" table:style-name="ce13">
            <text:p><text:s/>83,36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1" table:content-validation-name="val16" table:style-name="ce13">
            <text:p><text:s/>15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7" table:content-validation-name="val16" table:style-name="ce13">
            <text:p><text:s/>207<text:s/></text:p>
          </table:table-cell>
          <table:table-cell office:value-type="float" office:value="207" table:content-validation-name="val16" table:style-name="ce13">
            <text:p><text:s/>20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table:number-columns-repeated="2"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5486" table:content-validation-name="val16" table:style-name="ce13">
            <text:p><text:s/>85,486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0" table:content-validation-name="val16" table:style-name="ce13">
            <text:p><text:s/>16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4" table:content-validation-name="val16" table:style-name="ce13">
            <text:p><text:s/>2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5" table:content-validation-name="val16" table:style-name="ce13">
            <text:p><text:s/>225<text:s/></text:p>
          </table:table-cell>
          <table:table-cell office:value-type="float" office:value="225" table:content-validation-name="val16" table:style-name="ce13">
            <text:p><text:s/>2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table:number-columns-repeated="2"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6283" table:style-name="ce13">
            <text:p><text:s/>86,283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29" table:content-validation-name="val16" table:style-name="ce13">
            <text:p><text:s/>429<text:s/></text:p>
          </table:table-cell>
          <table:table-cell office:value-type="float" office:value="428" table:content-validation-name="val16" table:style-name="ce13">
            <text:p><text:s/>428<text:s/></text:p>
          </table:table-cell>
          <table:table-cell office:value-type="float" office:value="33156" table:content-validation-name="val16" table:style-name="ce13">
            <text:p><text:s/>33,156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3714" table:content-validation-name="val16" table:style-name="ce13">
            <text:p><text:s/>43,71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8" table:content-validation-name="val16" table:style-name="ce13">
            <text:p><text:s/>1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2569" table:content-validation-name="val16" table:style-name="ce13">
            <text:p><text:s/>42,56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9" table:content-validation-name="val16" table:style-name="ce13">
            <text:p><text:s/>1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number-columns-repeated="2"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77095" table:style-name="ce13">
            <text:p><text:s/>177,095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863" table:content-validation-name="val16" table:style-name="ce13">
            <text:p><text:s/>863<text:s/></text:p>
          </table:table-cell>
          <table:table-cell office:value-type="float" office:value="75557" table:content-validation-name="val16" table:style-name="ce13">
            <text:p><text:s/>75,557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87448" table:content-validation-name="val16" table:style-name="ce13">
            <text:p><text:s/>87,448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266" table:content-validation-name="val16" table:style-name="ce13">
            <text:p><text:s/>266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52" table:content-validation-name="val16" table:style-name="ce13">
            <text:p><text:s/>152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8" table:content-validation-name="val16" table:style-name="ce13">
            <text:p><text:s/>1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12" table:content-validation-name="val16" table:style-name="ce13">
            <text:p><text:s/>212<text:s/></text:p>
          </table:table-cell>
          <table:table-cell office:value-type="float" office:value="212" table:content-validation-name="val16" table:style-name="ce13">
            <text:p><text:s/>2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table:number-columns-repeated="2"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89647" table:content-validation-name="val16" table:style-name="ce13">
            <text:p><text:s/>89,647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301" table:content-validation-name="val16" table:style-name="ce13">
            <text:p><text:s/>301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8" table:content-validation-name="val16" table:style-name="ce13">
            <text:p><text:s/>148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76" table:content-validation-name="val16" table:style-name="ce13">
            <text:p><text:s/>176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9" table:content-validation-name="val16" table:style-name="ce13">
            <text:p><text:s/>17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2" table:content-validation-name="val16" table:style-name="ce13">
            <text:p><text:s/>222<text:s/></text:p>
          </table:table-cell>
          <table:table-cell office:value-type="float" office:value="222" table:content-validation-name="val16" table:style-name="ce13">
            <text:p><text:s/>2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table:number-columns-repeated="2"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2477" table:style-name="ce13">
            <text:p><text:s/>212,477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0819" table:content-validation-name="val16" table:style-name="ce13">
            <text:p><text:s/>80,819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5241" table:content-validation-name="val16" table:style-name="ce13">
            <text:p><text:s/>105,241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2" table:content-validation-name="val16" table:style-name="ce13">
            <text:p><text:s/>30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4" table:content-validation-name="val16" table:style-name="ce13">
            <text:p><text:s/>2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2" table:content-validation-name="val16" table:style-name="ce13">
            <text:p><text:s/>382<text:s/></text:p>
          </table:table-cell>
          <table:table-cell office:value-type="float" office:value="382" table:content-validation-name="val16" table:style-name="ce13">
            <text:p><text:s/>38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table:number-columns-repeated="2"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7236" table:content-validation-name="val16" table:style-name="ce13">
            <text:p><text:s/>107,236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111" table:content-validation-name="val16" table:style-name="ce13">
            <text:p><text:s/>111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6" table:content-validation-name="val16" table:style-name="ce13">
            <text:p><text:s/>356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2" table:content-validation-name="val16" table:style-name="ce13">
            <text:p><text:s/>29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3" table:content-validation-name="val16" table:style-name="ce13">
            <text:p><text:s/>383<text:s/></text:p>
          </table:table-cell>
          <table:table-cell office:value-type="float" office:value="383" table:content-validation-name="val16" table:style-name="ce13">
            <text:p><text:s/>38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6323" table:style-name="ce13">
            <text:p><text:s/>126,323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4" table:content-validation-name="val16" table:style-name="ce13">
            <text:p><text:s/>904<text:s/></text:p>
          </table:table-cell>
          <table:table-cell office:value-type="float" office:value="904" table:content-validation-name="val16" table:style-name="ce13">
            <text:p><text:s/>904<text:s/></text:p>
          </table:table-cell>
          <table:table-cell office:value-type="float" office:value="46688" table:content-validation-name="val16" table:style-name="ce13">
            <text:p><text:s/>46,688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2682" table:content-validation-name="val16" table:style-name="ce13">
            <text:p><text:s/>62,68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3" table:content-validation-name="val16" table:style-name="ce13">
            <text:p><text:s/>14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0" table:content-validation-name="val16" table:style-name="ce13">
            <text:p><text:s/>240<text:s/></text:p>
          </table:table-cell>
          <table:table-cell office:value-type="float" office:value="240" table:content-validation-name="val16" table:style-name="ce13">
            <text:p><text:s/>2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table:number-columns-repeated="2"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3641" table:content-validation-name="val16" table:style-name="ce13">
            <text:p><text:s/>63,641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9" table:content-validation-name="val16" table:style-name="ce13">
            <text:p><text:s/>16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4" table:content-validation-name="val16" table:style-name="ce13">
            <text:p><text:s/>1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5" table:content-validation-name="val16" table:style-name="ce13">
            <text:p><text:s/>265<text:s/></text:p>
          </table:table-cell>
          <table:table-cell office:value-type="float" office:value="265" table:content-validation-name="val16" table:style-name="ce13">
            <text:p><text:s/>26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table:number-columns-repeated="2"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9347" table:style-name="ce13">
            <text:p><text:s/>229,347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4" table:content-validation-name="val16" table:style-name="ce13">
            <text:p><text:s/>1,494<text:s/></text:p>
          </table:table-cell>
          <table:table-cell office:value-type="float" office:value="1485" table:content-validation-name="val16" table:style-name="ce13">
            <text:p><text:s/>1,485<text:s/></text:p>
          </table:table-cell>
          <table:table-cell office:value-type="float" office:value="84177" table:content-validation-name="val16" table:style-name="ce13">
            <text:p><text:s/>84,177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3194" table:content-validation-name="val16" table:style-name="ce13">
            <text:p><text:s/>113,194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3" table:content-validation-name="val16" table:style-name="ce13">
            <text:p><text:s/>28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5" table:content-validation-name="val16" table:style-name="ce13">
            <text:p><text:s/>3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6" table:content-validation-name="val16" table:style-name="ce13">
            <text:p><text:s/>276<text:s/></text:p>
          </table:table-cell>
          <table:table-cell office:value-type="float" office:value="276" table:content-validation-name="val16" table:style-name="ce13">
            <text:p><text:s/>27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table:number-columns-repeated="2"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6153" table:content-validation-name="val16" table:style-name="ce13">
            <text:p><text:s/>116,153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7" table:content-validation-name="val16" table:style-name="ce13">
            <text:p><text:s/>32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0" table:content-validation-name="val16" table:style-name="ce13">
            <text:p><text:s/>3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5" table:content-validation-name="val16" table:style-name="ce13">
            <text:p><text:s/>305<text:s/></text:p>
          </table:table-cell>
          <table:table-cell office:value-type="float" office:value="305" table:content-validation-name="val16" table:style-name="ce13">
            <text:p><text:s/>30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310" table:style-name="ce13">
            <text:p><text:s/>49,31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18092" table:content-validation-name="val16" table:style-name="ce13">
            <text:p><text:s/>18,092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092" table:content-validation-name="val16" table:style-name="ce13">
            <text:p><text:s/>26,0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218" table:content-validation-name="val16" table:style-name="ce13">
            <text:p><text:s/>23,2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4089" table:style-name="ce13">
            <text:p><text:s/>74,089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06" table:content-validation-name="val16" table:style-name="ce13">
            <text:p><text:s/>406<text:s/></text:p>
          </table:table-cell>
          <table:table-cell office:value-type="float" office:value="405" table:content-validation-name="val16" table:style-name="ce13">
            <text:p><text:s/>405<text:s/></text:p>
          </table:table-cell>
          <table:table-cell office:value-type="float" office:value="27960" table:content-validation-name="val16" table:style-name="ce13">
            <text:p><text:s/>27,960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8215" table:content-validation-name="val16" table:style-name="ce13">
            <text:p><text:s/>38,21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5874" table:content-validation-name="val16" table:style-name="ce13">
            <text:p><text:s/>35,87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093" table:style-name="ce13">
            <text:p><text:s/>13,09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3981" table:content-validation-name="val16" table:style-name="ce13">
            <text:p><text:s/>3,981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893" table:content-validation-name="val16" table:style-name="ce13">
            <text:p><text:s/>6,8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200" table:content-validation-name="val16" table:style-name="ce14">
            <text:p><text:s/>6,2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1" table:content-validation-name="val16" table:style-name="ce14">
            <text:p><text:s/>1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3" table:content-validation-name="val16" table:style-name="ce14">
            <text:p><text:s/>2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8" table:content-validation-name="val16" table:style-name="ce14">
            <text:p><text:s/>28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7" table:content-validation-name="val16" table:style-name="ce14">
            <text:p><text:s/>17<text:s/></text:p>
          </table:table-cell>
          <table:table-cell office:value-type="float" office:value="17" table:content-validation-name="val16" table:style-name="ce14">
            <text:p><text:s/>1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content-validation-name="val16" table:style-name="ce14">
            <text:p><text:s/>8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1" table:content-validation-name="val16" table:style-name="ce14">
            <text:p><text:s/>11<text:s/></text:p>
          </table:table-cell>
          <table:table-cell table:number-columns-repeated="2" table:style-name="ce14"/>
          <table:table-cell office:value-type="float" office:value="0" table:content-validation-name="val16" table:style-name="ce14">
            <text:p><text:s/>-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2年8月31日19時45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公務統計科 桃園市政府主計處</dc:creator>
    <meta:creation-date>2023-09-18T01:52:00Z</meta:creation-date>
    <dc:date>2023-09-18T01:52:00Z</dc:date>
  </office:meta>
</office:document-meta>
</file>