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9月$0_3_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性別.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不同性別$0_6_63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$0_6_64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離婚對數_按登記日期_依性別.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6_6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$0_6_67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21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40">
            <text:p>中華民國112年09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10</text:p>
          </table:table-cell>
          <table:table-cell table:number-columns-repeated="22" table:style-name="ce9"/>
          <table:table-cell office:value-type="string" table:style-name="ce22">
            <text:p>單位：戶；人；對</text:p>
          </table:table-cell>
          <table:table-cell table:number-columns-repeated="44" table:style-name="ce9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2">
            <text:p>區域代碼</text:p>
          </table:table-cell>
          <table:table-cell office:value-type="string" table:number-columns-spanned="1" table:number-rows-spanned="3" table:style-name="ce34">
            <text:p>區域別</text:p>
          </table:table-cell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2" table:number-rows-spanned="1" table:style-name="ce34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4">
            <text:p>戶數</text:p>
          </table:table-cell>
          <table:table-cell office:value-type="string" table:number-columns-spanned="1" table:number-rows-spanned="3" table:content-validation-name="val21" table:style-name="ce34">
            <text:p>性別</text:p>
          </table:table-cell>
          <table:table-cell office:value-type="string" table:number-columns-spanned="1" table:number-rows-spanned="3" table:style-name="ce34">
            <text:p>人口數</text:p>
          </table:table-cell>
          <table:table-cell office:value-type="string" table:number-columns-spanned="15" table:number-rows-spanned="1" table:content-validation-name="val6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4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4">
            <text:p>住址變更人數</text:p>
          </table:table-cell>
          <table:covered-table-cell/>
          <table:table-cell office:value-type="string" table:number-columns-spanned="2" table:number-rows-spanned="1" table:style-name="ce34">
            <text:p>行政區域調整人數</text:p>
          </table:table-cell>
          <table:covered-table-cell/>
          <table:table-cell office:value-type="string" table:number-columns-spanned="5" table:number-rows-spanned="1" table:style-name="ce34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4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4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4">
            <text:p>遺腹子</text:p>
          </table:table-cell>
          <table:table-cell office:value-type="string" table:number-columns-spanned="1" table:number-rows-spanned="3" table:content-validation-name="val107" table:style-name="ce34">
            <text:p>雙胞胎</text:p>
          </table:table-cell>
          <table:table-cell office:value-type="string" table:number-columns-spanned="1" table:number-rows-spanned="3" table:content-validation-name="val108" table:style-name="ce34">
            <text:p>三胞胎以上</text:p>
          </table:table-cell>
          <table:table-cell office:value-type="string" table:number-columns-spanned="1" table:number-rows-spanned="3" table:content-validation-name="val109" table:style-name="ce34">
            <text:p>死亡人數</text:p>
          </table:table-cell>
          <table:table-cell office:value-type="string" table:number-columns-spanned="1" table:number-rows-spanned="3" table:content-validation-name="val110" table:style-name="ce34">
            <text:p>認領人數</text:p>
          </table:table-cell>
          <table:table-cell office:value-type="string" table:number-columns-spanned="1" table:number-rows-spanned="3" table:content-validation-name="val111" table:style-name="ce34">
            <text:p>收養人數</text:p>
          </table:table-cell>
          <table:table-cell office:value-type="string" table:number-columns-spanned="1" table:number-rows-spanned="3" table:content-validation-name="val112" table:style-name="ce34">
            <text:p>終止收養人數</text:p>
          </table:table-cell>
          <table:table-cell office:value-type="string" table:number-columns-spanned="1" table:number-rows-spanned="3" table:content-validation-name="val113" table:style-name="ce34">
            <text:p>監護人數</text:p>
          </table:table-cell>
          <table:table-cell office:value-type="string" table:number-columns-spanned="1" table:number-rows-spanned="3" table:content-validation-name="val114" table:style-name="ce34">
            <text:p>輔助人數</text:p>
          </table:table-cell>
          <table:table-cell office:value-type="string" table:number-columns-spanned="1" table:number-rows-spanned="3" table:content-validation-name="val115" table:style-name="ce34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19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4">
            <text:p>現有門牌</text:p>
          </table:table-cell>
          <table:table-cell office:value-type="string" table:number-columns-spanned="1" table:number-rows-spanned="2" table:content-validation-name="val17" table:style-name="ce34">
            <text:p>戶籍登記</text:p>
          </table:table-cell>
          <table:table-cell office:value-type="string" table:number-columns-spanned="1" table:number-rows-spanned="2" table:content-validation-name="val18" table:style-name="ce34">
            <text:p>現有門牌</text:p>
          </table:table-cell>
          <table:table-cell office:value-type="string" table:number-columns-spanned="1" table:number-rows-spanned="2" table:content-validation-name="val19" table:style-name="ce34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62" table:style-name="ce34">
            <text:p>自國外</text:p>
          </table:table-cell>
          <table:table-cell office:value-type="string" table:number-columns-spanned="9" table:number-rows-spanned="1" table:style-name="ce34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4">
            <text:p>自本省他縣(市)</text:p>
          </table:table-cell>
          <table:table-cell office:value-type="string" table:number-columns-spanned="1" table:number-rows-spanned="2" table:content-validation-name="val73" table:style-name="ce34">
            <text:p>自本縣(市)他鄉(鎮市區)　</text:p>
          </table:table-cell>
          <table:table-cell office:value-type="string" table:number-columns-spanned="1" table:number-rows-spanned="2" table:content-validation-name="val74" table:style-name="ce34">
            <text:p>初設戶籍</text:p>
          </table:table-cell>
          <table:table-cell office:value-type="string" table:number-columns-spanned="1" table:number-rows-spanned="2" table:content-validation-name="val75" table:style-name="ce34">
            <text:p>其他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77" table:style-name="ce34">
            <text:p>往國外</text:p>
          </table:table-cell>
          <table:table-cell office:value-type="string" table:number-columns-spanned="9" table:number-rows-spanned="1" table:style-name="ce34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4">
            <text:p>往本省他縣(市)</text:p>
          </table:table-cell>
          <table:table-cell office:value-type="string" table:number-columns-spanned="1" table:number-rows-spanned="2" table:content-validation-name="val88" table:style-name="ce34">
            <text:p>往本縣(市)他鄉(鎮市區)　</text:p>
          </table:table-cell>
          <table:table-cell office:value-type="string" table:number-columns-spanned="1" table:number-rows-spanned="2" table:content-validation-name="val89" table:style-name="ce34">
            <text:p>廢止戶籍</text:p>
          </table:table-cell>
          <table:table-cell office:value-type="string" table:number-columns-spanned="1" table:number-rows-spanned="2" table:content-validation-name="val90" table:style-name="ce34">
            <text:p>其他</text:p>
          </table:table-cell>
          <table:table-cell office:value-type="string" table:number-columns-spanned="1" table:number-rows-spanned="2" table:content-validation-name="val91" table:style-name="ce34">
            <text:p>入</text:p>
          </table:table-cell>
          <table:table-cell office:value-type="string" table:number-columns-spanned="1" table:number-rows-spanned="2" table:content-validation-name="val92" table:style-name="ce34">
            <text:p>出</text:p>
          </table:table-cell>
          <table:table-cell office:value-type="string" table:number-columns-spanned="1" table:number-rows-spanned="2" table:content-validation-name="val93" table:style-name="ce34">
            <text:p>增</text:p>
          </table:table-cell>
          <table:table-cell office:value-type="string" table:number-columns-spanned="1" table:number-rows-spanned="2" table:content-validation-name="val94" table:style-name="ce34">
            <text:p>減</text:p>
          </table:table-cell>
          <table:table-cell office:value-type="string" table:number-columns-spanned="1" table:number-rows-spanned="2" table:content-validation-name="val95" table:style-name="ce34">
            <text:p>合計</text:p>
          </table:table-cell>
          <table:table-cell office:value-type="string" table:number-columns-spanned="1" table:number-rows-spanned="2" table:content-validation-name="val96" table:style-name="ce34">
            <text:p>婚生</text:p>
          </table:table-cell>
          <table:table-cell office:value-type="string" table:number-columns-spanned="2" table:number-rows-spanned="1" table:style-name="ce34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4">
            <text:p>無依兒童</text:p>
          </table:table-cell>
          <table:table-cell office:value-type="string" table:number-columns-spanned="1" table:number-rows-spanned="2" table:content-validation-name="val101" table:style-name="ce34">
            <text:p>大陸港澳地區</text:p>
          </table:table-cell>
          <table:table-cell office:value-type="string" table:number-columns-spanned="1" table:number-rows-spanned="2" table:content-validation-name="val102" table:style-name="ce34">
            <text:p>外國籍</text:p>
          </table:table-cell>
          <table:table-cell office:value-type="string" table:number-columns-spanned="1" table:number-rows-spanned="2" table:content-validation-name="val104" table:style-name="ce34">
            <text:p>大陸港澳地區</text:p>
          </table:table-cell>
          <table:table-cell office:value-type="string" table:number-columns-spanned="1" table:number-rows-spanned="2" table:content-validation-name="val105" table:style-name="ce3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117" table:style-name="ce34">
            <text:p>不同性別</text:p>
          </table:table-cell>
          <table:table-cell office:value-type="string" table:number-columns-spanned="1" table:number-rows-spanned="2" table:content-validation-name="val118" table:style-name="ce34">
            <text:p>相同性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120" table:style-name="ce34">
            <text:p>不同性別</text:p>
          </table:table-cell>
          <table:table-cell office:value-type="string" table:number-columns-spanned="1" table:number-rows-spanned="2" table:content-validation-name="val121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0">
            <text:p>新北市</text:p>
          </table:table-cell>
          <table:table-cell office:value-type="string" table:content-validation-name="val64" table:style-name="ce10">
            <text:p>臺北市</text:p>
          </table:table-cell>
          <table:table-cell office:value-type="string" table:content-validation-name="val65" table:style-name="ce10">
            <text:p>桃園市</text:p>
          </table:table-cell>
          <table:table-cell office:value-type="string" table:content-validation-name="val66" table:style-name="ce10">
            <text:p>臺中市</text:p>
          </table:table-cell>
          <table:table-cell office:value-type="string" table:content-validation-name="val67" table:style-name="ce10">
            <text:p>臺南市</text:p>
          </table:table-cell>
          <table:table-cell office:value-type="string" table:content-validation-name="val68" table:style-name="ce10">
            <text:p>高雄市</text:p>
          </table:table-cell>
          <table:table-cell office:value-type="string" table:content-validation-name="val69" table:style-name="ce10">
            <text:p>臺灣省</text:p>
          </table:table-cell>
          <table:table-cell office:value-type="string" table:content-validation-name="val70" table:style-name="ce10">
            <text:p>福建省</text:p>
          </table:table-cell>
          <table:table-cell office:value-type="string" table:content-validation-name="val71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0">
            <text:p>新北市</text:p>
          </table:table-cell>
          <table:table-cell office:value-type="string" table:content-validation-name="val79" table:style-name="ce10">
            <text:p>臺北市</text:p>
          </table:table-cell>
          <table:table-cell office:value-type="string" table:content-validation-name="val80" table:style-name="ce10">
            <text:p>桃園市</text:p>
          </table:table-cell>
          <table:table-cell office:value-type="string" table:content-validation-name="val81" table:style-name="ce10">
            <text:p>臺中市</text:p>
          </table:table-cell>
          <table:table-cell office:value-type="string" table:content-validation-name="val82" table:style-name="ce10">
            <text:p>臺南市</text:p>
          </table:table-cell>
          <table:table-cell office:value-type="string" table:content-validation-name="val83" table:style-name="ce10">
            <text:p>高雄市</text:p>
          </table:table-cell>
          <table:table-cell office:value-type="string" table:content-validation-name="val84" table:style-name="ce10">
            <text:p>臺灣省</text:p>
          </table:table-cell>
          <table:table-cell office:value-type="string" table:content-validation-name="val85" table:style-name="ce10">
            <text:p>福建省</text:p>
          </table:table-cell>
          <table:table-cell office:value-type="string" table:content-validation-name="val86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0">
            <text:p>已認領</text:p>
          </table:table-cell>
          <table:table-cell office:value-type="string" table:content-validation-name="val98" table:style-name="ce10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table:number-columns-repeated="5" table:style-name="ce14"/>
          <table:table-cell office:value-type="string" table:style-name="ce17">
            <text:p>計</text:p>
          </table:table-cell>
          <table:table-cell office:value-type="float" office:value="2311870" table:style-name="ce14">
            <text:p><text:s/>2,311,870<text:s/></text:p>
          </table:table-cell>
          <table:table-cell office:value-type="float" office:value="10129" table:style-name="ce14">
            <text:p><text:s/>10,129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30" table:style-name="ce14">
            <text:p><text:s/>8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708" table:style-name="ce14">
            <text:p><text:s/>7,708<text:s/></text:p>
          </table:table-cell>
          <table:table-cell office:value-type="float" office:value="7708" table:style-name="ce14">
            <text:p><text:s/>7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1080" table:style-name="ce14">
            <text:p><text:s/>1,080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2004" table:style-name="ce15">
            <text:p><text:s/>12,004<text:s/></text:p>
          </table:table-cell>
          <table:table-cell office:value-type="float" office:value="11972" table:style-name="ce15">
            <text:p><text:s/>11,972<text:s/></text:p>
          </table:table-cell>
          <table:table-cell office:value-type="float" office:value="899503" table:style-name="ce15">
            <text:p><text:s/>899,503<text:s/></text:p>
          </table:table-cell>
          <table:table-cell office:value-type="string" table:style-name="ce18">
            <text:p>男</text:p>
          </table:table-cell>
          <table:table-cell office:value-type="float" office:value="1140451" table:style-name="ce15">
            <text:p><text:s/>1,140,451<text:s/></text:p>
          </table:table-cell>
          <table:table-cell office:value-type="float" office:value="4651" table:style-name="ce15">
            <text:p><text:s/>4,651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35" table:style-name="ce15">
            <text:p><text:s/>2,1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28" table:style-name="ce15">
            <text:p><text:s/>3,82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35" table:style-name="ce15">
            <text:p><text:s/>2,1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89" table:style-name="ce15">
            <text:p><text:s/>3,589<text:s/></text:p>
          </table:table-cell>
          <table:table-cell office:value-type="float" office:value="3589" table:style-name="ce15">
            <text:p><text:s/>3,5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6" table:style-name="ce15">
            <text:p><text:s/>296<text:s/></text:p>
          </table:table-cell>
          <table:table-cell table:number-columns-repeated="2" table:style-name="ce15"/>
          <table:table-cell office:value-type="float" office:value="8" table:style-name="ce15">
            <text:p><text:s/>8<text:s/></text:p>
          </table:table-cell>
          <table:table-cell table:number-columns-repeated="2" table:style-name="ce15"/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171419" table:style-name="ce15">
            <text:p><text:s/>1,171,419<text:s/></text:p>
          </table:table-cell>
          <table:table-cell office:value-type="float" office:value="5478" table:style-name="ce15">
            <text:p><text:s/>5,478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936" table:style-name="ce15">
            <text:p><text:s/>93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93" table:style-name="ce15">
            <text:p><text:s/>2,59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02" table:style-name="ce15">
            <text:p><text:s/>4,50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93" table:style-name="ce15">
            <text:p><text:s/>2,59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19" table:style-name="ce15">
            <text:p><text:s/>4,119<text:s/></text:p>
          </table:table-cell>
          <table:table-cell office:value-type="float" office:value="4119" table:style-name="ce15">
            <text:p><text:s/>4,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9" table:style-name="ce15">
            <text:p><text:s/>309<text:s/></text:p>
          </table:table-cell>
          <table:table-cell table:number-columns-repeated="2" table:style-name="ce15"/>
          <table:table-cell office:value-type="float" office:value="24" table:style-name="ce15">
            <text:p><text:s/>24<text:s/></text:p>
          </table:table-cell>
          <table:table-cell table:number-columns-repeated="2" table:style-name="ce15"/>
          <table:table-cell office:value-type="float" office:value="4" table:style-name="ce24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table:number-columns-repeated="5" table:style-name="ce15"/>
          <table:table-cell office:value-type="string" table:content-validation-name="val22" table:style-name="ce18">
            <text:p>計</text:p>
          </table:table-cell>
          <table:table-cell office:value-type="float" office:value="469302" table:style-name="ce15">
            <text:p><text:s/>469,302<text:s/></text:p>
          </table:table-cell>
          <table:table-cell office:value-type="float" office:value="1886" table:style-name="ce15">
            <text:p><text:s/>1,88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1" table:style-name="ce15">
            <text:p><text:s/>1,6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7" table:style-name="ce15">
            <text:p><text:s/>2,017<text:s/></text:p>
          </table:table-cell>
          <table:table-cell office:value-type="float" office:value="2017" table:style-name="ce15">
            <text:p><text:s/>2,0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18" table:content-validation-name="val16" table:style-name="ce15">
            <text:p><text:s/>2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1780" table:content-validation-name="val16" table:style-name="ce15">
            <text:p><text:s/>1,780<text:s/></text:p>
          </table:table-cell>
          <table:table-cell office:value-type="float" office:value="1779" table:content-validation-name="val16" table:style-name="ce15">
            <text:p><text:s/>1,779<text:s/></text:p>
          </table:table-cell>
          <table:table-cell office:value-type="float" office:value="190012" table:content-validation-name="val16" table:style-name="ce15">
            <text:p><text:s/>190,012<text:s/></text:p>
          </table:table-cell>
          <table:table-cell office:value-type="string" table:content-validation-name="val23" table:style-name="ce18">
            <text:p>男</text:p>
          </table:table-cell>
          <table:table-cell office:value-type="float" office:value="225652" table:content-validation-name="val16" table:style-name="ce15">
            <text:p><text:s/>225,652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77" table:content-validation-name="val16" table:style-name="ce15">
            <text:p><text:s/>77<text:s/></text:p>
          </table:table-cell>
          <table:table-cell office:value-type="float" office:value="160" table:content-validation-name="val16" table:style-name="ce15">
            <text:p><text:s/>160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6" table:content-validation-name="val16" table:style-name="ce15">
            <text:p><text:s/>356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12" table:content-validation-name="val16" table:style-name="ce15">
            <text:p><text:s/>112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6" table:content-validation-name="val16" table:style-name="ce15">
            <text:p><text:s/>37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18" table:content-validation-name="val16" table:style-name="ce15">
            <text:p><text:s/>918<text:s/></text:p>
          </table:table-cell>
          <table:table-cell office:value-type="float" office:value="918" table:content-validation-name="val16" table:style-name="ce15">
            <text:p><text:s/>9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6" table:content-validation-name="val16" table:style-name="ce15">
            <text:p><text:s/>12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2" table:content-validation-name="val16" table:style-name="ce15">
            <text:p><text:s/>12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table:number-columns-repeated="5" table:style-name="ce15"/>
          <table:table-cell office:value-type="string" table:content-validation-name="val24" table:style-name="ce18">
            <text:p>女</text:p>
          </table:table-cell>
          <table:table-cell office:value-type="float" office:value="243650" table:content-validation-name="val16" table:style-name="ce15">
            <text:p><text:s/>243,650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202" table:content-validation-name="val16" table:style-name="ce15">
            <text:p><text:s/>202<text:s/></text:p>
          </table:table-cell>
          <table:table-cell office:value-type="float" office:value="107" table:content-validation-name="val16" table:style-name="ce15">
            <text:p><text:s/>10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26" table:content-validation-name="val16" table:style-name="ce15">
            <text:p><text:s/>426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13" table:content-validation-name="val16" table:style-name="ce15">
            <text:p><text:s/>113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02" table:content-validation-name="val16" table:style-name="ce15">
            <text:p><text:s/>50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99" table:content-validation-name="val16" table:style-name="ce15">
            <text:p><text:s/>1,099<text:s/></text:p>
          </table:table-cell>
          <table:table-cell office:value-type="float" office:value="1099" table:content-validation-name="val16" table:style-name="ce15">
            <text:p><text:s/>1,09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2" table:content-validation-name="val16" table:style-name="ce15">
            <text:p><text:s/>11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table:number-columns-repeated="5" table:style-name="ce15"/>
          <table:table-cell office:value-type="string" table:content-validation-name="val25" table:style-name="ce18">
            <text:p>計</text:p>
          </table:table-cell>
          <table:table-cell office:value-type="float" office:value="430140" table:style-name="ce15">
            <text:p><text:s/>430,140<text:s/></text:p>
          </table:table-cell>
          <table:table-cell office:value-type="float" office:value="1833" table:style-name="ce15">
            <text:p><text:s/>1,83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8" table:style-name="ce15">
            <text:p><text:s/>1,45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11" table:content-validation-name="val16" table:style-name="ce15">
            <text:p><text:s/>2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1986" table:content-validation-name="val16" table:style-name="ce15">
            <text:p><text:s/>1,986<text:s/></text:p>
          </table:table-cell>
          <table:table-cell office:value-type="float" office:value="1981" table:content-validation-name="val16" table:style-name="ce15">
            <text:p><text:s/>1,981<text:s/></text:p>
          </table:table-cell>
          <table:table-cell office:value-type="float" office:value="171571" table:content-validation-name="val16" table:style-name="ce15">
            <text:p><text:s/>171,571<text:s/></text:p>
          </table:table-cell>
          <table:table-cell office:value-type="string" table:content-validation-name="val26" table:style-name="ce18">
            <text:p>男</text:p>
          </table:table-cell>
          <table:table-cell office:value-type="float" office:value="209855" table:content-validation-name="val16" table:style-name="ce15">
            <text:p><text:s/>209,855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69" table:content-validation-name="val16" table:style-name="ce15">
            <text:p><text:s/>69<text:s/></text:p>
          </table:table-cell>
          <table:table-cell office:value-type="float" office:value="106" table:content-validation-name="val16" table:style-name="ce15">
            <text:p><text:s/>106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16" table:content-validation-name="val16" table:style-name="ce15">
            <text:p><text:s/>116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3" table:content-validation-name="val16" table:style-name="ce15">
            <text:p><text:s/>413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76" table:content-validation-name="val16" table:style-name="ce15">
            <text:p><text:s/>76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03" table:content-validation-name="val16" table:style-name="ce15">
            <text:p><text:s/>10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0" table:content-validation-name="val16" table:style-name="ce15">
            <text:p><text:s/>39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24" table:content-validation-name="val16" table:style-name="ce15">
            <text:p><text:s/>724<text:s/></text:p>
          </table:table-cell>
          <table:table-cell office:value-type="float" office:value="724" table:content-validation-name="val16" table:style-name="ce15">
            <text:p><text:s/>7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0" table:content-validation-name="val16" table:style-name="ce15">
            <text:p><text:s/>15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6" table:content-validation-name="val16" table:style-name="ce15">
            <text:p><text:s/>12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table:number-columns-repeated="2" table:style-name="ce15"/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table:number-columns-repeated="5" table:style-name="ce15"/>
          <table:table-cell office:value-type="string" table:content-validation-name="val27" table:style-name="ce18">
            <text:p>女</text:p>
          </table:table-cell>
          <table:table-cell office:value-type="float" office:value="220285" table:content-validation-name="val16" table:style-name="ce15">
            <text:p><text:s/>220,285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89" table:content-validation-name="val16" table:style-name="ce15">
            <text:p><text:s/>89<text:s/></text:p>
          </table:table-cell>
          <table:table-cell office:value-type="float" office:value="103" table:content-validation-name="val16" table:style-name="ce15">
            <text:p><text:s/>103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24" table:content-validation-name="val16" table:style-name="ce15">
            <text:p><text:s/>12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79" table:content-validation-name="val16" table:style-name="ce15">
            <text:p><text:s/>479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74" table:content-validation-name="val16" table:style-name="ce15">
            <text:p><text:s/>74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08" table:content-validation-name="val16" table:style-name="ce15">
            <text:p><text:s/>108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6" table:content-validation-name="val16" table:style-name="ce15">
            <text:p><text:s/>46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00" table:content-validation-name="val16" table:style-name="ce15">
            <text:p><text:s/>900<text:s/></text:p>
          </table:table-cell>
          <table:table-cell office:value-type="float" office:value="900" table:content-validation-name="val16" table:style-name="ce15">
            <text:p><text:s/>90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5" table:content-validation-name="val16" table:style-name="ce15">
            <text:p><text:s/>13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4" table:content-validation-name="val16" table:style-name="ce15">
            <text:p><text:s/>8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table:number-columns-repeated="2" table:style-name="ce15"/>
          <table:table-cell office:value-type="float" office:value="6" table:content-validation-name="val16" table:style-name="ce15">
            <text:p><text:s/>6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table:number-columns-repeated="5" table:style-name="ce15"/>
          <table:table-cell office:value-type="string" table:content-validation-name="val28" table:style-name="ce18">
            <text:p>計</text:p>
          </table:table-cell>
          <table:table-cell office:value-type="float" office:value="94783" table:style-name="ce15">
            <text:p><text:s/>94,783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35315" table:content-validation-name="val16" table:style-name="ce15">
            <text:p><text:s/>35,315<text:s/></text:p>
          </table:table-cell>
          <table:table-cell office:value-type="string" table:content-validation-name="val29" table:style-name="ce18">
            <text:p>男</text:p>
          </table:table-cell>
          <table:table-cell office:value-type="float" office:value="47970" table:content-validation-name="val16" table:style-name="ce15">
            <text:p><text:s/>47,97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6" table:content-validation-name="val16" table:style-name="ce15">
            <text:p><text:s/>10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8" table:content-validation-name="val16" table:style-name="ce15">
            <text:p><text:s/>108<text:s/></text:p>
          </table:table-cell>
          <table:table-cell office:value-type="float" office:value="108" table:content-validation-name="val16" table:style-name="ce15">
            <text:p><text:s/>10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table:number-columns-repeated="5" table:style-name="ce15"/>
          <table:table-cell office:value-type="string" table:content-validation-name="val30" table:style-name="ce18">
            <text:p>女</text:p>
          </table:table-cell>
          <table:table-cell office:value-type="float" office:value="46813" table:content-validation-name="val16" table:style-name="ce15">
            <text:p><text:s/>46,81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1" table:content-validation-name="val16" table:style-name="ce15">
            <text:p><text:s/>7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8" table:content-validation-name="val16" table:style-name="ce15">
            <text:p><text:s/>1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table:number-columns-repeated="2"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table:number-columns-repeated="5" table:style-name="ce15"/>
          <table:table-cell office:value-type="string" table:content-validation-name="val31" table:style-name="ce18">
            <text:p>計</text:p>
          </table:table-cell>
          <table:table-cell office:value-type="float" office:value="179587" table:style-name="ce15">
            <text:p><text:s/>179,587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009" table:content-validation-name="val16" table:style-name="ce15">
            <text:p><text:s/>1,009<text:s/></text:p>
          </table:table-cell>
          <table:table-cell office:value-type="float" office:value="997" table:content-validation-name="val16" table:style-name="ce15">
            <text:p><text:s/>997<text:s/></text:p>
          </table:table-cell>
          <table:table-cell office:value-type="float" office:value="67031" table:content-validation-name="val16" table:style-name="ce15">
            <text:p><text:s/>67,031<text:s/></text:p>
          </table:table-cell>
          <table:table-cell office:value-type="string" table:content-validation-name="val32" table:style-name="ce18">
            <text:p>男</text:p>
          </table:table-cell>
          <table:table-cell office:value-type="float" office:value="89663" table:content-validation-name="val16" table:style-name="ce15">
            <text:p><text:s/>89,663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0" table:content-validation-name="val16" table:style-name="ce15">
            <text:p><text:s/>7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1" table:content-validation-name="val16" table:style-name="ce15">
            <text:p><text:s/>15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4" table:content-validation-name="val16" table:style-name="ce15">
            <text:p><text:s/>1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4" table:content-validation-name="val16" table:style-name="ce15">
            <text:p><text:s/>294<text:s/></text:p>
          </table:table-cell>
          <table:table-cell office:value-type="float" office:value="294" table:content-validation-name="val16" table:style-name="ce15">
            <text:p><text:s/>29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content-validation-name="val16" table:style-name="ce15">
            <text:p><text:s/>6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9" table:content-validation-name="val16" table:style-name="ce15">
            <text:p><text:s/>5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table:number-columns-repeated="5" table:style-name="ce15"/>
          <table:table-cell office:value-type="string" table:content-validation-name="val33" table:style-name="ce18">
            <text:p>女</text:p>
          </table:table-cell>
          <table:table-cell office:value-type="float" office:value="89924" table:content-validation-name="val16" table:style-name="ce15">
            <text:p><text:s/>89,924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0" table:content-validation-name="val16" table:style-name="ce15">
            <text:p><text:s/>160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5" table:content-validation-name="val16" table:style-name="ce15">
            <text:p><text:s/>6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4" table:content-validation-name="val16" table:style-name="ce15">
            <text:p><text:s/>1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0" table:content-validation-name="val16" table:style-name="ce15">
            <text:p><text:s/>320<text:s/></text:p>
          </table:table-cell>
          <table:table-cell office:value-type="float" office:value="320" table:content-validation-name="val16" table:style-name="ce15">
            <text:p><text:s/>3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table:number-columns-repeated="2"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table:number-columns-repeated="5" table:style-name="ce15"/>
          <table:table-cell office:value-type="string" table:content-validation-name="val34" table:style-name="ce18">
            <text:p>計</text:p>
          </table:table-cell>
          <table:table-cell office:value-type="float" office:value="168845" table:style-name="ce15">
            <text:p><text:s/>168,845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4" table:content-validation-name="val16" table:style-name="ce15">
            <text:p><text:s/>7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687" table:content-validation-name="val16" table:style-name="ce15">
            <text:p><text:s/>687<text:s/></text:p>
          </table:table-cell>
          <table:table-cell office:value-type="float" office:value="686" table:content-validation-name="val16" table:style-name="ce15">
            <text:p><text:s/>686<text:s/></text:p>
          </table:table-cell>
          <table:table-cell office:value-type="float" office:value="63679" table:content-validation-name="val16" table:style-name="ce15">
            <text:p><text:s/>63,679<text:s/></text:p>
          </table:table-cell>
          <table:table-cell office:value-type="string" table:content-validation-name="val35" table:style-name="ce18">
            <text:p>男</text:p>
          </table:table-cell>
          <table:table-cell office:value-type="float" office:value="83340" table:content-validation-name="val16" table:style-name="ce15">
            <text:p><text:s/>83,340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3" table:content-validation-name="val16" table:style-name="ce15">
            <text:p><text:s/>14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2" table:content-validation-name="val16" table:style-name="ce15">
            <text:p><text:s/>17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20" table:content-validation-name="val16" table:style-name="ce15">
            <text:p><text:s/>220<text:s/></text:p>
          </table:table-cell>
          <table:table-cell office:value-type="float" office:value="220" table:content-validation-name="val16" table:style-name="ce15">
            <text:p><text:s/>2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table:number-columns-repeated="5" table:style-name="ce15"/>
          <table:table-cell office:value-type="string" table:content-validation-name="val36" table:style-name="ce18">
            <text:p>女</text:p>
          </table:table-cell>
          <table:table-cell office:value-type="float" office:value="85505" table:content-validation-name="val16" table:style-name="ce15">
            <text:p><text:s/>85,505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6" table:content-validation-name="val16" table:style-name="ce15">
            <text:p><text:s/>19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6" table:content-validation-name="val16" table:style-name="ce15">
            <text:p><text:s/>20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7" table:content-validation-name="val16" table:style-name="ce15">
            <text:p><text:s/>227<text:s/></text:p>
          </table:table-cell>
          <table:table-cell office:value-type="float" office:value="227" table:content-validation-name="val16" table:style-name="ce15">
            <text:p><text:s/>2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table:number-columns-repeated="5" table:style-name="ce15"/>
          <table:table-cell office:value-type="string" table:content-validation-name="val37" table:style-name="ce18">
            <text:p>計</text:p>
          </table:table-cell>
          <table:table-cell office:value-type="float" office:value="86441" table:style-name="ce15">
            <text:p><text:s/>86,441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429" table:content-validation-name="val16" table:style-name="ce15">
            <text:p><text:s/>429<text:s/></text:p>
          </table:table-cell>
          <table:table-cell office:value-type="float" office:value="428" table:content-validation-name="val16" table:style-name="ce15">
            <text:p><text:s/>428<text:s/></text:p>
          </table:table-cell>
          <table:table-cell office:value-type="float" office:value="33318" table:content-validation-name="val16" table:style-name="ce15">
            <text:p><text:s/>33,318<text:s/></text:p>
          </table:table-cell>
          <table:table-cell office:value-type="string" table:content-validation-name="val38" table:style-name="ce18">
            <text:p>男</text:p>
          </table:table-cell>
          <table:table-cell office:value-type="float" office:value="43806" table:content-validation-name="val16" table:style-name="ce15">
            <text:p><text:s/>43,806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0" table:content-validation-name="val16" table:style-name="ce15">
            <text:p><text:s/>16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8" table:content-validation-name="val16" table:style-name="ce15">
            <text:p><text:s/>1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7" table:content-validation-name="val16" table:style-name="ce15">
            <text:p><text:s/>137<text:s/></text:p>
          </table:table-cell>
          <table:table-cell office:value-type="float" office:value="137" table:content-validation-name="val16" table:style-name="ce15">
            <text:p><text:s/>13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table:number-columns-repeated="5" table:style-name="ce15"/>
          <table:table-cell office:value-type="string" table:content-validation-name="val39" table:style-name="ce18">
            <text:p>女</text:p>
          </table:table-cell>
          <table:table-cell office:value-type="float" office:value="42635" table:content-validation-name="val16" table:style-name="ce15">
            <text:p><text:s/>42,63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2" table:content-validation-name="val16" table:style-name="ce15">
            <text:p><text:s/>16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4" table:content-validation-name="val16" table:style-name="ce15">
            <text:p><text:s/>16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0" table:content-validation-name="val16" table:style-name="ce15">
            <text:p><text:s/>140<text:s/></text:p>
          </table:table-cell>
          <table:table-cell office:value-type="float" office:value="140" table:content-validation-name="val16" table:style-name="ce15">
            <text:p><text:s/>1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table:number-columns-repeated="5" table:style-name="ce15"/>
          <table:table-cell office:value-type="string" table:content-validation-name="val40" table:style-name="ce18">
            <text:p>計</text:p>
          </table:table-cell>
          <table:table-cell office:value-type="float" office:value="177539" table:style-name="ce15">
            <text:p><text:s/>177,539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866" table:content-validation-name="val16" table:style-name="ce15">
            <text:p><text:s/>866<text:s/></text:p>
          </table:table-cell>
          <table:table-cell office:value-type="float" office:value="863" table:content-validation-name="val16" table:style-name="ce15">
            <text:p><text:s/>863<text:s/></text:p>
          </table:table-cell>
          <table:table-cell office:value-type="float" office:value="75941" table:content-validation-name="val16" table:style-name="ce15">
            <text:p><text:s/>75,941<text:s/></text:p>
          </table:table-cell>
          <table:table-cell office:value-type="string" table:content-validation-name="val41" table:style-name="ce18">
            <text:p>男</text:p>
          </table:table-cell>
          <table:table-cell office:value-type="float" office:value="87606" table:content-validation-name="val16" table:style-name="ce15">
            <text:p><text:s/>87,606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241" table:content-validation-name="val16" table:style-name="ce15">
            <text:p><text:s/>241<text:s/></text:p>
          </table:table-cell>
          <table:table-cell office:value-type="float" office:value="76" table:content-validation-name="val16" table:style-name="ce15">
            <text:p><text:s/>7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4" table:content-validation-name="val16" table:style-name="ce15">
            <text:p><text:s/>8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29" table:content-validation-name="val16" table:style-name="ce15">
            <text:p><text:s/>129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5" table:content-validation-name="val16" table:style-name="ce15">
            <text:p><text:s/>13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8" table:content-validation-name="val16" table:style-name="ce15">
            <text:p><text:s/>228<text:s/></text:p>
          </table:table-cell>
          <table:table-cell office:value-type="float" office:value="228" table:content-validation-name="val16" table:style-name="ce15">
            <text:p><text:s/>2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content-validation-name="val16" table:style-name="ce15">
            <text:p><text:s/>6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table:number-columns-repeated="5" table:style-name="ce15"/>
          <table:table-cell office:value-type="string" table:content-validation-name="val42" table:style-name="ce18">
            <text:p>女</text:p>
          </table:table-cell>
          <table:table-cell office:value-type="float" office:value="89933" table:content-validation-name="val16" table:style-name="ce15">
            <text:p><text:s/>89,933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280" table:content-validation-name="val16" table:style-name="ce15">
            <text:p><text:s/>280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2" table:content-validation-name="val16" table:style-name="ce15">
            <text:p><text:s/>14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43" table:content-validation-name="val16" table:style-name="ce15">
            <text:p><text:s/>143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6" table:content-validation-name="val16" table:style-name="ce15">
            <text:p><text:s/>15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5" table:content-validation-name="val16" table:style-name="ce15">
            <text:p><text:s/>245<text:s/></text:p>
          </table:table-cell>
          <table:table-cell office:value-type="float" office:value="245" table:content-validation-name="val16" table:style-name="ce15">
            <text:p><text:s/>24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table:number-columns-repeated="5" table:style-name="ce15"/>
          <table:table-cell office:value-type="string" table:content-validation-name="val43" table:style-name="ce18">
            <text:p>計</text:p>
          </table:table-cell>
          <table:table-cell office:value-type="float" office:value="212846" table:style-name="ce15">
            <text:p><text:s/>212,846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81152" table:content-validation-name="val16" table:style-name="ce15">
            <text:p><text:s/>81,152<text:s/></text:p>
          </table:table-cell>
          <table:table-cell office:value-type="string" table:content-validation-name="val44" table:style-name="ce18">
            <text:p>男</text:p>
          </table:table-cell>
          <table:table-cell office:value-type="float" office:value="105417" table:content-validation-name="val16" table:style-name="ce15">
            <text:p><text:s/>105,417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1" table:content-validation-name="val16" table:style-name="ce15">
            <text:p><text:s/>25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2" table:content-validation-name="val16" table:style-name="ce15">
            <text:p><text:s/>52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0" table:content-validation-name="val16" table:style-name="ce15">
            <text:p><text:s/>18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7" table:content-validation-name="val16" table:style-name="ce15">
            <text:p><text:s/>297<text:s/></text:p>
          </table:table-cell>
          <table:table-cell office:value-type="float" office:value="297" table:content-validation-name="val16" table:style-name="ce15">
            <text:p><text:s/>2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table:number-columns-repeated="5" table:style-name="ce15"/>
          <table:table-cell office:value-type="string" table:content-validation-name="val45" table:style-name="ce18">
            <text:p>女</text:p>
          </table:table-cell>
          <table:table-cell office:value-type="float" office:value="107429" table:content-validation-name="val16" table:style-name="ce15">
            <text:p><text:s/>107,429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12" table:content-validation-name="val16" table:style-name="ce15">
            <text:p><text:s/>112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9" table:content-validation-name="val16" table:style-name="ce15">
            <text:p><text:s/>5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2" table:content-validation-name="val16" table:style-name="ce15">
            <text:p><text:s/>312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8" table:content-validation-name="val16" table:style-name="ce15">
            <text:p><text:s/>2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9" table:content-validation-name="val16" table:style-name="ce15">
            <text:p><text:s/>359<text:s/></text:p>
          </table:table-cell>
          <table:table-cell office:value-type="float" office:value="359" table:content-validation-name="val16" table:style-name="ce15">
            <text:p><text:s/>35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table:number-columns-repeated="5" table:style-name="ce15"/>
          <table:table-cell office:value-type="string" table:content-validation-name="val46" table:style-name="ce18">
            <text:p>計</text:p>
          </table:table-cell>
          <table:table-cell office:value-type="float" office:value="126431" table:style-name="ce15">
            <text:p><text:s/>126,431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46909" table:content-validation-name="val16" table:style-name="ce15">
            <text:p><text:s/>46,909<text:s/></text:p>
          </table:table-cell>
          <table:table-cell office:value-type="string" table:content-validation-name="val47" table:style-name="ce18">
            <text:p>男</text:p>
          </table:table-cell>
          <table:table-cell office:value-type="float" office:value="62729" table:content-validation-name="val16" table:style-name="ce15">
            <text:p><text:s/>62,729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5" table:content-validation-name="val16" table:style-name="ce15">
            <text:p><text:s/>225<text:s/></text:p>
          </table:table-cell>
          <table:table-cell office:value-type="float" office:value="225" table:content-validation-name="val16" table:style-name="ce15">
            <text:p><text:s/>2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table:number-columns-repeated="5" table:style-name="ce15"/>
          <table:table-cell office:value-type="string" table:content-validation-name="val48" table:style-name="ce18">
            <text:p>女</text:p>
          </table:table-cell>
          <table:table-cell office:value-type="float" office:value="63702" table:content-validation-name="val16" table:style-name="ce15">
            <text:p><text:s/>63,702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3" table:content-validation-name="val16" table:style-name="ce15">
            <text:p><text:s/>13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5" table:content-validation-name="val16" table:style-name="ce15">
            <text:p><text:s/>275<text:s/></text:p>
          </table:table-cell>
          <table:table-cell office:value-type="float" office:value="275" table:content-validation-name="val16" table:style-name="ce15">
            <text:p><text:s/>27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table:number-columns-repeated="2"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table:number-columns-repeated="5" table:style-name="ce15"/>
          <table:table-cell office:value-type="string" table:content-validation-name="val49" table:style-name="ce18">
            <text:p>計</text:p>
          </table:table-cell>
          <table:table-cell office:value-type="float" office:value="229385" table:style-name="ce15">
            <text:p><text:s/>229,385<text:s/></text:p>
          </table:table-cell>
          <table:table-cell office:value-type="float" office:value="902" table:style-name="ce15">
            <text:p><text:s/>90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1494" table:content-validation-name="val16" table:style-name="ce15">
            <text:p><text:s/>1,494<text:s/></text:p>
          </table:table-cell>
          <table:table-cell office:value-type="float" office:value="1486" table:content-validation-name="val16" table:style-name="ce15">
            <text:p><text:s/>1,486<text:s/></text:p>
          </table:table-cell>
          <table:table-cell office:value-type="float" office:value="84390" table:content-validation-name="val16" table:style-name="ce15">
            <text:p><text:s/>84,390<text:s/></text:p>
          </table:table-cell>
          <table:table-cell office:value-type="string" table:content-validation-name="val50" table:style-name="ce18">
            <text:p>男</text:p>
          </table:table-cell>
          <table:table-cell office:value-type="float" office:value="113181" table:content-validation-name="val16" table:style-name="ce15">
            <text:p><text:s/>113,181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5" table:content-validation-name="val16" table:style-name="ce15">
            <text:p><text:s/>25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0" table:content-validation-name="val16" table:style-name="ce15">
            <text:p><text:s/>29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5" table:content-validation-name="val16" table:style-name="ce15">
            <text:p><text:s/>285<text:s/></text:p>
          </table:table-cell>
          <table:table-cell office:value-type="float" office:value="285" table:content-validation-name="val16" table:style-name="ce15">
            <text:p><text:s/>28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table:number-columns-repeated="5" table:style-name="ce15"/>
          <table:table-cell office:value-type="string" table:content-validation-name="val51" table:style-name="ce18">
            <text:p>女</text:p>
          </table:table-cell>
          <table:table-cell office:value-type="float" office:value="116204" table:content-validation-name="val16" table:style-name="ce15">
            <text:p><text:s/>116,204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0" table:content-validation-name="val16" table:style-name="ce15">
            <text:p><text:s/>330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1" table:content-validation-name="val16" table:style-name="ce15">
            <text:p><text:s/>3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5" table:content-validation-name="val16" table:style-name="ce15">
            <text:p><text:s/>295<text:s/></text:p>
          </table:table-cell>
          <table:table-cell office:value-type="float" office:value="295" table:content-validation-name="val16" table:style-name="ce15">
            <text:p><text:s/>29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content-validation-name="val16" table:style-name="ce15">
            <text:p><text:s/>6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table:number-columns-repeated="2"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table:number-columns-repeated="5" table:style-name="ce15"/>
          <table:table-cell office:value-type="string" table:content-validation-name="val52" table:style-name="ce18">
            <text:p>計</text:p>
          </table:table-cell>
          <table:table-cell office:value-type="float" office:value="49285" table:style-name="ce15">
            <text:p><text:s/>49,28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18109" table:content-validation-name="val16" table:style-name="ce15">
            <text:p><text:s/>18,109<text:s/></text:p>
          </table:table-cell>
          <table:table-cell office:value-type="string" table:content-validation-name="val53" table:style-name="ce18">
            <text:p>男</text:p>
          </table:table-cell>
          <table:table-cell office:value-type="float" office:value="26071" table:content-validation-name="val16" table:style-name="ce15">
            <text:p><text:s/>26,0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table:number-columns-repeated="5" table:style-name="ce15"/>
          <table:table-cell office:value-type="string" table:content-validation-name="val54" table:style-name="ce18">
            <text:p>女</text:p>
          </table:table-cell>
          <table:table-cell office:value-type="float" office:value="23214" table:content-validation-name="val16" table:style-name="ce15">
            <text:p><text:s/>23,21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table:number-columns-repeated="5" table:style-name="ce15"/>
          <table:table-cell office:value-type="string" table:content-validation-name="val55" table:style-name="ce18">
            <text:p>計</text:p>
          </table:table-cell>
          <table:table-cell office:value-type="float" office:value="74191" table:style-name="ce15">
            <text:p><text:s/>74,19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406" table:content-validation-name="val16" table:style-name="ce15">
            <text:p><text:s/>406<text:s/></text:p>
          </table:table-cell>
          <table:table-cell office:value-type="float" office:value="405" table:content-validation-name="val16" table:style-name="ce15">
            <text:p><text:s/>405<text:s/></text:p>
          </table:table-cell>
          <table:table-cell office:value-type="float" office:value="28092" table:content-validation-name="val16" table:style-name="ce15">
            <text:p><text:s/>28,092<text:s/></text:p>
          </table:table-cell>
          <table:table-cell office:value-type="string" table:content-validation-name="val56" table:style-name="ce18">
            <text:p>男</text:p>
          </table:table-cell>
          <table:table-cell office:value-type="float" office:value="38277" table:content-validation-name="val16" table:style-name="ce15">
            <text:p><text:s/>38,27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2" table:content-validation-name="val16" table:style-name="ce15">
            <text:p><text:s/>102<text:s/></text:p>
          </table:table-cell>
          <table:table-cell office:value-type="float" office:value="102" table:content-validation-name="val16" table:style-name="ce15">
            <text:p><text:s/>10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table:number-columns-repeated="5" table:style-name="ce15"/>
          <table:table-cell office:value-type="string" table:content-validation-name="val57" table:style-name="ce18">
            <text:p>女</text:p>
          </table:table-cell>
          <table:table-cell office:value-type="float" office:value="35914" table:content-validation-name="val16" table:style-name="ce15">
            <text:p><text:s/>35,91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2" table:content-validation-name="val16" table:style-name="ce15">
            <text:p><text:s/>102<text:s/></text:p>
          </table:table-cell>
          <table:table-cell office:value-type="float" office:value="102" table:content-validation-name="val16" table:style-name="ce15">
            <text:p><text:s/>10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table:number-columns-repeated="5" table:style-name="ce15"/>
          <table:table-cell office:value-type="string" table:content-validation-name="val58" table:style-name="ce18">
            <text:p>計</text:p>
          </table:table-cell>
          <table:table-cell office:value-type="float" office:value="13095" table:style-name="ce15">
            <text:p><text:s/>13,09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3984" table:content-validation-name="val16" table:style-name="ce15">
            <text:p><text:s/>3,984<text:s/></text:p>
          </table:table-cell>
          <table:table-cell office:value-type="string" table:content-validation-name="val59" table:style-name="ce18">
            <text:p>男</text:p>
          </table:table-cell>
          <table:table-cell office:value-type="float" office:value="6884" table:content-validation-name="val16" table:style-name="ce15">
            <text:p><text:s/>6,88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table:number-columns-repeated="5" table:style-name="ce16"/>
          <table:table-cell office:value-type="string" table:content-validation-name="val60" table:style-name="ce19">
            <text:p>女</text:p>
          </table:table-cell>
          <table:table-cell office:value-type="float" office:value="6211" table:content-validation-name="val16" table:style-name="ce16">
            <text:p><text:s/>6,21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3" table:content-validation-name="val16" table:style-name="ce16">
            <text:p><text:s/>23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4" table:content-validation-name="val16" table:style-name="ce16">
            <text:p><text:s/>4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5" table:content-validation-name="val16" table:style-name="ce16">
            <text:p><text:s/>15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2" table:content-validation-name="val16" table:style-name="ce16">
            <text:p><text:s/>12<text:s/></text:p>
          </table:table-cell>
          <table:table-cell office:value-type="float" office:value="12" table:content-validation-name="val16" table:style-name="ce16">
            <text:p><text:s/>1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content-validation-name="val16" table:style-name="ce16">
            <text:p><text:s/>6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6" table:content-validation-name="val16" table:style-name="ce16">
            <text:p><text:s/>6<text:s/></text:p>
          </table:table-cell>
          <table:table-cell table:number-columns-repeated="2" table:style-name="ce16"/>
          <table:table-cell office:value-type="float" office:value="0" table:content-validation-name="val16" table:style-name="ce16">
            <text:p><text:s/>-<text:s/></text:p>
          </table:table-cell>
          <table:table-cell table:number-columns-repeated="2" table:style-name="ce16"/>
          <table:table-cell office:value-type="float" office:value="0" table:content-validation-name="val16" table:style-name="ce25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office:value-type="string" table:number-columns-spanned="17" table:number-rows-spanned="1" table:style-name="ce26">
            <text:p>主辦統計人員</text:p>
          </table:table-cell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6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6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2年9月30日17時53分01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07T03:37:44Z</meta:creation-date>
    <dc:date>2023-10-07T03:37:44Z</dc:date>
  </office:meta>
</office:document-meta>
</file>