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0月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2年10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14027" table:style-name="ce12">
            <text:p><text:s/>2,314,027<text:s/></text:p>
          </table:table-cell>
          <table:table-cell office:value-type="float" office:value="7884" table:style-name="ce12">
            <text:p><text:s/>7,884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67" table:style-name="ce12">
            <text:p><text:s/>6,16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04" table:style-name="ce13">
            <text:p><text:s/>12,004<text:s/></text:p>
          </table:table-cell>
          <table:table-cell office:value-type="float" office:value="11972" table:style-name="ce13">
            <text:p><text:s/>11,972<text:s/></text:p>
          </table:table-cell>
          <table:table-cell office:value-type="float" office:value="900844" table:style-name="ce13">
            <text:p><text:s/>900,844<text:s/></text:p>
          </table:table-cell>
          <table:table-cell office:value-type="string" table:style-name="ce16">
            <text:p>男</text:p>
          </table:table-cell>
          <table:table-cell office:value-type="float" office:value="1141362" table:style-name="ce13">
            <text:p><text:s/>1,141,362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2" table:style-name="ce13">
            <text:p><text:s/>312<text:s/></text:p>
          </table:table-cell>
          <table:table-cell table:number-columns-repeated="2" table:style-name="ce13"/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72665" table:style-name="ce13">
            <text:p><text:s/>1,172,665<text:s/></text:p>
          </table:table-cell>
          <table:table-cell office:value-type="float" office:value="4289" table:style-name="ce13">
            <text:p><text:s/>4,28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7" table:style-name="ce13">
            <text:p><text:s/>347<text:s/></text:p>
          </table:table-cell>
          <table:table-cell table:number-columns-repeated="2" table:style-name="ce13"/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69803" table:style-name="ce13">
            <text:p><text:s/>469,803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4" table:content-validation-name="val117" table:style-name="ce13">
            <text:p><text:s/>234<text:s/></text:p>
          </table:table-cell>
          <table:table-cell office:value-type="float" office:value="230" table:content-validation-name="val16" table:style-name="ce13">
            <text:p><text:s/>2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0" table:content-validation-name="val16" table:style-name="ce13">
            <text:p><text:s/>1,780<text:s/></text:p>
          </table:table-cell>
          <table:table-cell office:value-type="float" office:value="1779" table:content-validation-name="val16" table:style-name="ce13">
            <text:p><text:s/>1,779<text:s/></text:p>
          </table:table-cell>
          <table:table-cell office:value-type="float" office:value="190324" table:content-validation-name="val16" table:style-name="ce13">
            <text:p><text:s/>190,324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5863" table:content-validation-name="val16" table:style-name="ce13">
            <text:p><text:s/>225,86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content-validation-name="val16" table:style-name="ce13">
            <text:p><text:s/>27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4" table:content-validation-name="val16" table:style-name="ce13">
            <text:p><text:s/>2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36" table:content-validation-name="val16" table:style-name="ce13">
            <text:p><text:s/>636<text:s/></text:p>
          </table:table-cell>
          <table:table-cell office:value-type="float" office:value="636" table:content-validation-name="val16" table:style-name="ce13">
            <text:p><text:s/>6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table:content-validation-name="val11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3940" table:content-validation-name="val16" table:style-name="ce13">
            <text:p><text:s/>243,940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0" table:content-validation-name="val16" table:style-name="ce13">
            <text:p><text:s/>360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8" table:content-validation-name="val16" table:style-name="ce13">
            <text:p><text:s/>29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8" table:content-validation-name="val16" table:style-name="ce13">
            <text:p><text:s/>778<text:s/></text:p>
          </table:table-cell>
          <table:table-cell office:value-type="float" office:value="778" table:content-validation-name="val16" table:style-name="ce13">
            <text:p><text:s/>7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table:content-validation-name="val119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0582" table:style-name="ce13">
            <text:p><text:s/>430,582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8" table:content-validation-name="val120" table:style-name="ce13">
            <text:p><text:s/>228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6" table:content-validation-name="val16" table:style-name="ce13">
            <text:p><text:s/>1,986<text:s/></text:p>
          </table:table-cell>
          <table:table-cell office:value-type="float" office:value="1981" table:content-validation-name="val16" table:style-name="ce13">
            <text:p><text:s/>1,981<text:s/></text:p>
          </table:table-cell>
          <table:table-cell office:value-type="float" office:value="171857" table:content-validation-name="val16" table:style-name="ce13">
            <text:p><text:s/>171,857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0047" table:content-validation-name="val16" table:style-name="ce13">
            <text:p><text:s/>210,04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7" table:content-validation-name="val16" table:style-name="ce13">
            <text:p><text:s/>2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3" table:content-validation-name="val16" table:style-name="ce13">
            <text:p><text:s/>533<text:s/></text:p>
          </table:table-cell>
          <table:table-cell office:value-type="float" office:value="533" table:content-validation-name="val16" table:style-name="ce13">
            <text:p><text:s/>5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table:content-validation-name="val12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0535" table:content-validation-name="val16" table:style-name="ce13">
            <text:p><text:s/>220,53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4" table:content-validation-name="val16" table:style-name="ce13">
            <text:p><text:s/>38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3" table:content-validation-name="val16" table:style-name="ce13">
            <text:p><text:s/>3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8" table:content-validation-name="val16" table:style-name="ce13">
            <text:p><text:s/>638<text:s/></text:p>
          </table:table-cell>
          <table:table-cell office:value-type="float" office:value="638" table:content-validation-name="val16" table:style-name="ce13">
            <text:p><text:s/>6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9" table:content-validation-name="val16" table:style-name="ce13">
            <text:p><text:s/>1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table:content-validation-name="val12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701" table:style-name="ce13">
            <text:p><text:s/>94,70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content-validation-name="val123" table:style-name="ce13">
            <text:p><text:s/>4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307" table:content-validation-name="val16" table:style-name="ce13">
            <text:p><text:s/>35,307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943" table:content-validation-name="val16" table:style-name="ce13">
            <text:p><text:s/>47,9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758" table:content-validation-name="val16" table:style-name="ce13">
            <text:p><text:s/>46,75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2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79815" table:style-name="ce13">
            <text:p><text:s/>179,81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7" table:content-validation-name="val126" table:style-name="ce13">
            <text:p><text:s/>97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9" table:content-validation-name="val16" table:style-name="ce13">
            <text:p><text:s/>1,009<text:s/></text:p>
          </table:table-cell>
          <table:table-cell office:value-type="float" office:value="997" table:content-validation-name="val16" table:style-name="ce13">
            <text:p><text:s/>997<text:s/></text:p>
          </table:table-cell>
          <table:table-cell office:value-type="float" office:value="67141" table:content-validation-name="val16" table:style-name="ce13">
            <text:p><text:s/>67,141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89754" table:content-validation-name="val16" table:style-name="ce13">
            <text:p><text:s/>89,7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table:content-validation-name="val12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0061" table:content-validation-name="val16" table:style-name="ce13">
            <text:p><text:s/>90,06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2" table:content-validation-name="val16" table:style-name="ce13">
            <text:p><text:s/>242<text:s/></text:p>
          </table:table-cell>
          <table:table-cell office:value-type="float" office:value="242" table:content-validation-name="val16" table:style-name="ce13">
            <text:p><text:s/>2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table:content-validation-name="val12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9024" table:style-name="ce13">
            <text:p><text:s/>169,02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3" table:content-validation-name="val129" table:style-name="ce13">
            <text:p><text:s/>83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3752" table:content-validation-name="val16" table:style-name="ce13">
            <text:p><text:s/>63,752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415" table:content-validation-name="val16" table:style-name="ce13">
            <text:p><text:s/>83,41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5609" table:content-validation-name="val16" table:style-name="ce13">
            <text:p><text:s/>85,60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6496" table:style-name="ce13">
            <text:p><text:s/>86,49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5" table:content-validation-name="val132" table:style-name="ce13">
            <text:p><text:s/>55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428" table:content-validation-name="val16" table:style-name="ce13">
            <text:p><text:s/>428<text:s/></text:p>
          </table:table-cell>
          <table:table-cell office:value-type="float" office:value="33402" table:content-validation-name="val16" table:style-name="ce13">
            <text:p><text:s/>33,402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3818" table:content-validation-name="val16" table:style-name="ce13">
            <text:p><text:s/>43,81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2678" table:content-validation-name="val16" table:style-name="ce13">
            <text:p><text:s/>42,67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3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77761" table:style-name="ce13">
            <text:p><text:s/>177,761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8" table:content-validation-name="val135" table:style-name="ce13">
            <text:p><text:s/>98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3" table:content-validation-name="val16" table:style-name="ce13">
            <text:p><text:s/>863<text:s/></text:p>
          </table:table-cell>
          <table:table-cell office:value-type="float" office:value="76065" table:content-validation-name="val16" table:style-name="ce13">
            <text:p><text:s/>76,065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7710" table:content-validation-name="val16" table:style-name="ce13">
            <text:p><text:s/>87,71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58" table:content-validation-name="val16" table:style-name="ce13">
            <text:p><text:s/>158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content-validation-name="val13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0051" table:content-validation-name="val16" table:style-name="ce13">
            <text:p><text:s/>90,05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" table:content-validation-name="val16" table:style-name="ce13">
            <text:p><text:s/>149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3055" table:style-name="ce13">
            <text:p><text:s/>213,05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9" table:content-validation-name="val138" table:style-name="ce13">
            <text:p><text:s/>109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1261" table:content-validation-name="val16" table:style-name="ce13">
            <text:p><text:s/>81,261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5520" table:content-validation-name="val16" table:style-name="ce13">
            <text:p><text:s/>105,52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8" table:content-validation-name="val16" table:style-name="ce13">
            <text:p><text:s/>208<text:s/></text:p>
          </table:table-cell>
          <table:table-cell office:value-type="float" office:value="208" table:content-validation-name="val16" table:style-name="ce13">
            <text:p><text:s/>2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9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7535" table:content-validation-name="val16" table:style-name="ce13">
            <text:p><text:s/>107,53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9" table:content-validation-name="val16" table:style-name="ce13">
            <text:p><text:s/>19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8" table:content-validation-name="val16" table:style-name="ce13">
            <text:p><text:s/>2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table:content-validation-name="val14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6542" table:style-name="ce13">
            <text:p><text:s/>126,54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" table:content-validation-name="val141" table:style-name="ce13">
            <text:p><text:s/>78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6985" table:content-validation-name="val16" table:style-name="ce13">
            <text:p><text:s/>46,985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769" table:content-validation-name="val16" table:style-name="ce13">
            <text:p><text:s/>62,76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8" table:content-validation-name="val16" table:style-name="ce13">
            <text:p><text:s/>178<text:s/></text:p>
          </table:table-cell>
          <table:table-cell office:value-type="float" office:value="178" table:content-validation-name="val16" table:style-name="ce13">
            <text:p><text:s/>1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4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3773" table:content-validation-name="val16" table:style-name="ce13">
            <text:p><text:s/>63,77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481" table:style-name="ce13">
            <text:p><text:s/>229,48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0" table:content-validation-name="val144" table:style-name="ce13">
            <text:p><text:s/>120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4485" table:content-validation-name="val16" table:style-name="ce13">
            <text:p><text:s/>84,485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3208" table:content-validation-name="val16" table:style-name="ce13">
            <text:p><text:s/>113,20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9" table:content-validation-name="val16" table:style-name="ce13">
            <text:p><text:s/>2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6" table:content-validation-name="val16" table:style-name="ce13">
            <text:p><text:s/>236<text:s/></text:p>
          </table:table-cell>
          <table:table-cell office:value-type="float" office:value="236" table:content-validation-name="val16" table:style-name="ce13">
            <text:p><text:s/>2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273" table:content-validation-name="val16" table:style-name="ce13">
            <text:p><text:s/>116,27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2" table:content-validation-name="val16" table:style-name="ce13">
            <text:p><text:s/>23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5" table:content-validation-name="val16" table:style-name="ce13">
            <text:p><text:s/>2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table:content-validation-name="val14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306" table:style-name="ce13">
            <text:p><text:s/>49,30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content-validation-name="val147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136" table:content-validation-name="val16" table:style-name="ce13">
            <text:p><text:s/>18,136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75" table:content-validation-name="val16" table:style-name="ce13">
            <text:p><text:s/>26,0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231" table:content-validation-name="val16" table:style-name="ce13">
            <text:p><text:s/>23,2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4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4324" table:style-name="ce13">
            <text:p><text:s/>74,32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content-validation-name="val150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28144" table:content-validation-name="val16" table:style-name="ce13">
            <text:p><text:s/>28,144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347" table:content-validation-name="val16" table:style-name="ce13">
            <text:p><text:s/>38,3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5977" table:content-validation-name="val16" table:style-name="ce13">
            <text:p><text:s/>35,97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37" table:style-name="ce13">
            <text:p><text:s/>13,1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content-validation-name="val153" table:style-name="ce13">
            <text:p><text:s/>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3985" table:content-validation-name="val16" table:style-name="ce13">
            <text:p><text:s/>3,985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93" table:content-validation-name="val16" table:style-name="ce13">
            <text:p><text:s/>6,8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44" table:content-validation-name="val16" table:style-name="ce14">
            <text:p><text:s/>6,2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5" table:content-validation-name="val16" table:style-name="ce14">
            <text:p><text:s/>2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9" table:content-validation-name="val16" table:style-name="ce14">
            <text:p><text:s/>9<text:s/></text:p>
          </table:table-cell>
          <table:table-cell office:value-type="float" office:value="9" table:content-validation-name="val16" table:style-name="ce14">
            <text:p><text:s/>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content-validation-name="val16" table:style-name="ce14">
            <text:p><text:s/>10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table:content-validation-name="val155" table:style-name="ce14"/>
          <table:table-cell table:style-name="ce14"/>
          <table:table-cell office:value-type="float" office:value="1" table:content-validation-name="val16" table:style-name="ce14">
            <text:p><text:s/>1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2年10月31日19時06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08T03:26:30Z</meta:creation-date>
    <dc:date>2023-11-08T03:26:30Z</dc:date>
  </office:meta>
</office:document-meta>
</file>