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2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15727" table:style-name="ce14">
            <text:p><text:s/>2,315,727<text:s/></text:p>
          </table:table-cell>
          <table:table-cell office:value-type="float" office:value="7737" table:style-name="ce14">
            <text:p><text:s/>7,737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23" table:style-name="ce14">
            <text:p><text:s/>3,62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46" table:style-name="ce14">
            <text:p><text:s/>6,24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23" table:style-name="ce14">
            <text:p><text:s/>3,6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4" table:style-name="ce15">
            <text:p><text:s/>12,004<text:s/></text:p>
          </table:table-cell>
          <table:table-cell office:value-type="float" office:value="11972" table:style-name="ce15">
            <text:p><text:s/>11,972<text:s/></text:p>
          </table:table-cell>
          <table:table-cell office:value-type="float" office:value="902193" table:style-name="ce15">
            <text:p><text:s/>902,193<text:s/></text:p>
          </table:table-cell>
          <table:table-cell office:value-type="string" table:style-name="ce18">
            <text:p>男</text:p>
          </table:table-cell>
          <table:table-cell office:value-type="float" office:value="1142088" table:style-name="ce15">
            <text:p><text:s/>1,142,088<text:s/></text:p>
          </table:table-cell>
          <table:table-cell office:value-type="float" office:value="3495" table:style-name="ce15">
            <text:p><text:s/>3,495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76" table:style-name="ce15">
            <text:p><text:s/>2,77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2" table:style-name="ce15"/>
          <table:table-cell office:value-type="float" office:value="14" table:style-name="ce15">
            <text:p><text:s/>14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73639" table:style-name="ce15">
            <text:p><text:s/>1,173,639<text:s/></text:p>
          </table:table-cell>
          <table:table-cell office:value-type="float" office:value="4242" table:style-name="ce15">
            <text:p><text:s/>4,242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70" table:style-name="ce15">
            <text:p><text:s/>3,4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7" table:style-name="ce15">
            <text:p><text:s/>327<text:s/></text:p>
          </table:table-cell>
          <table:table-cell table:number-columns-repeated="2" table:style-name="ce15"/>
          <table:table-cell office:value-type="float" office:value="23" table:style-name="ce15">
            <text:p><text:s/>23<text:s/></text:p>
          </table:table-cell>
          <table:table-cell table:number-columns-repeated="2" table:style-name="ce15"/>
          <table:table-cell office:value-type="float" office:value="8" table:style-name="ce24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70259" table:style-name="ce15">
            <text:p><text:s/>470,259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2" table:content-validation-name="val117" table:style-name="ce15">
            <text:p><text:s/>232<text:s/></text:p>
          </table:table-cell>
          <table:table-cell office:value-type="float" office:value="223" table:content-validation-name="val16" table:style-name="ce15">
            <text:p><text:s/>2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0557" table:content-validation-name="val16" table:style-name="ce15">
            <text:p><text:s/>190,557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6083" table:content-validation-name="val16" table:style-name="ce15">
            <text:p><text:s/>226,083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123" table:content-validation-name="val16" table:style-name="ce15">
            <text:p><text:s/>123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7" table:content-validation-name="val16" table:style-name="ce15">
            <text:p><text:s/>28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5" table:content-validation-name="val16" table:style-name="ce15">
            <text:p><text:s/>2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9" table:content-validation-name="val16" table:style-name="ce15">
            <text:p><text:s/>659<text:s/></text:p>
          </table:table-cell>
          <table:table-cell office:value-type="float" office:value="659" table:content-validation-name="val16" table:style-name="ce15">
            <text:p><text:s/>6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8" table:content-validation-name="val16" table:style-name="ce15">
            <text:p><text:s/>13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table:content-validation-name="val118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4176" table:content-validation-name="val16" table:style-name="ce15">
            <text:p><text:s/>244,176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8" table:content-validation-name="val16" table:style-name="ce15">
            <text:p><text:s/>348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2" table:content-validation-name="val16" table:style-name="ce15">
            <text:p><text:s/>36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63" table:content-validation-name="val16" table:style-name="ce15">
            <text:p><text:s/>763<text:s/></text:p>
          </table:table-cell>
          <table:table-cell office:value-type="float" office:value="763" table:content-validation-name="val16" table:style-name="ce15">
            <text:p><text:s/>7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table:content-validation-name="val119" table:style-name="ce15"/>
          <table:table-cell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0895" table:style-name="ce15">
            <text:p><text:s/>430,895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7" table:content-validation-name="val120" table:style-name="ce15">
            <text:p><text:s/>187<text:s/></text:p>
          </table:table-cell>
          <table:table-cell office:value-type="float" office:value="180" table:content-validation-name="val16" table:style-name="ce15">
            <text:p><text:s/>18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81" table:content-validation-name="val16" table:style-name="ce15">
            <text:p><text:s/>1,981<text:s/></text:p>
          </table:table-cell>
          <table:table-cell office:value-type="float" office:value="172156" table:content-validation-name="val16" table:style-name="ce15">
            <text:p><text:s/>172,156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10156" table:content-validation-name="val16" table:style-name="ce15">
            <text:p><text:s/>210,15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0" table:content-validation-name="val16" table:style-name="ce15">
            <text:p><text:s/>280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9" table:content-validation-name="val16" table:style-name="ce15">
            <text:p><text:s/>28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2" table:content-validation-name="val16" table:style-name="ce15">
            <text:p><text:s/>552<text:s/></text:p>
          </table:table-cell>
          <table:table-cell office:value-type="float" office:value="552" table:content-validation-name="val16" table:style-name="ce15">
            <text:p><text:s/>55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8" table:content-validation-name="val16" table:style-name="ce15">
            <text:p><text:s/>1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table:content-validation-name="val121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0739" table:content-validation-name="val16" table:style-name="ce15">
            <text:p><text:s/>220,739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2" table:content-validation-name="val16" table:style-name="ce15">
            <text:p><text:s/>392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3" table:content-validation-name="val16" table:style-name="ce15">
            <text:p><text:s/>37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4" table:content-validation-name="val16" table:style-name="ce15">
            <text:p><text:s/>634<text:s/></text:p>
          </table:table-cell>
          <table:table-cell office:value-type="float" office:value="634" table:content-validation-name="val16" table:style-name="ce15">
            <text:p><text:s/>6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7" table:content-validation-name="val16" table:style-name="ce15">
            <text:p><text:s/>11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table:content-validation-name="val122" table:style-name="ce15"/>
          <table:table-cell table:style-name="ce15"/>
          <table:table-cell office:value-type="float" office:value="6" table:content-validation-name="val16" table:style-name="ce15">
            <text:p><text:s/>6<text:s/></text:p>
          </table:table-cell>
          <table:table-cell table:number-columns-repeated="2" table:style-name="ce15"/>
          <table:table-cell office:value-type="float" office:value="3" table:content-validation-name="val16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648" table:style-name="ce15">
            <text:p><text:s/>94,648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content-validation-name="val123" table:style-name="ce15">
            <text:p><text:s/>46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320" table:content-validation-name="val16" table:style-name="ce15">
            <text:p><text:s/>35,320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907" table:content-validation-name="val16" table:style-name="ce15">
            <text:p><text:s/>47,90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table:content-validation-name="val12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41" table:content-validation-name="val16" table:style-name="ce15">
            <text:p><text:s/>46,74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25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79945" table:style-name="ce15">
            <text:p><text:s/>179,94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2" table:content-validation-name="val126" table:style-name="ce15">
            <text:p><text:s/>82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7" table:content-validation-name="val16" table:style-name="ce15">
            <text:p><text:s/>997<text:s/></text:p>
          </table:table-cell>
          <table:table-cell office:value-type="float" office:value="67260" table:content-validation-name="val16" table:style-name="ce15">
            <text:p><text:s/>67,260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787" table:content-validation-name="val16" table:style-name="ce15">
            <text:p><text:s/>89,78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0" table:content-validation-name="val16" table:style-name="ce15">
            <text:p><text:s/>230<text:s/></text:p>
          </table:table-cell>
          <table:table-cell office:value-type="float" office:value="230" table:content-validation-name="val16" table:style-name="ce15">
            <text:p><text:s/>2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table:content-validation-name="val127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90158" table:content-validation-name="val16" table:style-name="ce15">
            <text:p><text:s/>90,15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2" table:content-validation-name="val16" table:style-name="ce15">
            <text:p><text:s/>14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9" table:content-validation-name="val16" table:style-name="ce15">
            <text:p><text:s/>229<text:s/></text:p>
          </table:table-cell>
          <table:table-cell office:value-type="float" office:value="229" table:content-validation-name="val16" table:style-name="ce15">
            <text:p><text:s/>2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table:content-validation-name="val128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9167" table:style-name="ce15">
            <text:p><text:s/>169,167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0" table:content-validation-name="val129" table:style-name="ce15">
            <text:p><text:s/>80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3819" table:content-validation-name="val16" table:style-name="ce15">
            <text:p><text:s/>63,819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464" table:content-validation-name="val16" table:style-name="ce15">
            <text:p><text:s/>83,46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8" table:content-validation-name="val16" table:style-name="ce15">
            <text:p><text:s/>178<text:s/></text:p>
          </table:table-cell>
          <table:table-cell office:value-type="float" office:value="178" table:content-validation-name="val16" table:style-name="ce15">
            <text:p><text:s/>17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30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703" table:content-validation-name="val16" table:style-name="ce15">
            <text:p><text:s/>85,70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0" table:content-validation-name="val16" table:style-name="ce15">
            <text:p><text:s/>16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4" table:content-validation-name="val16" table:style-name="ce15">
            <text:p><text:s/>194<text:s/></text:p>
          </table:table-cell>
          <table:table-cell office:value-type="float" office:value="194" table:content-validation-name="val16" table:style-name="ce15">
            <text:p><text:s/>1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3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6530" table:style-name="ce15">
            <text:p><text:s/>86,530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content-validation-name="val132" table:style-name="ce15">
            <text:p><text:s/>34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9" table:content-validation-name="val16" table:style-name="ce15">
            <text:p><text:s/>429<text:s/></text:p>
          </table:table-cell>
          <table:table-cell office:value-type="float" office:value="428" table:content-validation-name="val16" table:style-name="ce15">
            <text:p><text:s/>428<text:s/></text:p>
          </table:table-cell>
          <table:table-cell office:value-type="float" office:value="33475" table:content-validation-name="val16" table:style-name="ce15">
            <text:p><text:s/>33,475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3832" table:content-validation-name="val16" table:style-name="ce15">
            <text:p><text:s/>43,83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33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698" table:content-validation-name="val16" table:style-name="ce15">
            <text:p><text:s/>42,69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table:content-validation-name="val13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7985" table:style-name="ce15">
            <text:p><text:s/>177,985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2" table:content-validation-name="val135" table:style-name="ce15">
            <text:p><text:s/>82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6169" table:content-validation-name="val16" table:style-name="ce15">
            <text:p><text:s/>76,169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7859" table:content-validation-name="val16" table:style-name="ce15">
            <text:p><text:s/>87,859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52" table:content-validation-name="val16" table:style-name="ce15">
            <text:p><text:s/>152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9" table:content-validation-name="val16" table:style-name="ce15">
            <text:p><text:s/>189<text:s/></text:p>
          </table:table-cell>
          <table:table-cell office:value-type="float" office:value="189" table:content-validation-name="val16" table:style-name="ce15">
            <text:p><text:s/>18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table:content-validation-name="val136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90126" table:content-validation-name="val16" table:style-name="ce15">
            <text:p><text:s/>90,126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76" table:content-validation-name="val16" table:style-name="ce15">
            <text:p><text:s/>176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1" table:content-validation-name="val16" table:style-name="ce15">
            <text:p><text:s/>8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17" table:content-validation-name="val16" table:style-name="ce15">
            <text:p><text:s/>117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6" table:content-validation-name="val16" table:style-name="ce15">
            <text:p><text:s/>1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0" table:content-validation-name="val16" table:style-name="ce15">
            <text:p><text:s/>190<text:s/></text:p>
          </table:table-cell>
          <table:table-cell office:value-type="float" office:value="190" table:content-validation-name="val16" table:style-name="ce15">
            <text:p><text:s/>1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37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3249" table:style-name="ce15">
            <text:p><text:s/>213,249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3" table:content-validation-name="val138" table:style-name="ce15">
            <text:p><text:s/>103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1413" table:content-validation-name="val16" table:style-name="ce15">
            <text:p><text:s/>81,413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619" table:content-validation-name="val16" table:style-name="ce15">
            <text:p><text:s/>105,619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2" table:content-validation-name="val16" table:style-name="ce15">
            <text:p><text:s/>19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2" table:content-validation-name="val16" table:style-name="ce15">
            <text:p><text:s/>1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9" table:content-validation-name="val16" table:style-name="ce15">
            <text:p><text:s/>259<text:s/></text:p>
          </table:table-cell>
          <table:table-cell office:value-type="float" office:value="259" table:content-validation-name="val16" table:style-name="ce15">
            <text:p><text:s/>2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table:content-validation-name="val139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7630" table:content-validation-name="val16" table:style-name="ce15">
            <text:p><text:s/>107,630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3" table:content-validation-name="val16" table:style-name="ce15">
            <text:p><text:s/>233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2" table:content-validation-name="val16" table:style-name="ce15">
            <text:p><text:s/>2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9" table:content-validation-name="val16" table:style-name="ce15">
            <text:p><text:s/>309<text:s/></text:p>
          </table:table-cell>
          <table:table-cell office:value-type="float" office:value="309" table:content-validation-name="val16" table:style-name="ce15">
            <text:p><text:s/>30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table:content-validation-name="val140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570" table:style-name="ce15">
            <text:p><text:s/>126,570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content-validation-name="val141" table:style-name="ce15">
            <text:p><text:s/>50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7053" table:content-validation-name="val16" table:style-name="ce15">
            <text:p><text:s/>47,053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763" table:content-validation-name="val16" table:style-name="ce15">
            <text:p><text:s/>62,76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1" table:content-validation-name="val16" table:style-name="ce15">
            <text:p><text:s/>141<text:s/></text:p>
          </table:table-cell>
          <table:table-cell office:value-type="float" office:value="141" table:content-validation-name="val16" table:style-name="ce15">
            <text:p><text:s/>1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table:content-validation-name="val14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807" table:content-validation-name="val16" table:style-name="ce15">
            <text:p><text:s/>63,80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6" table:content-validation-name="val16" table:style-name="ce15">
            <text:p><text:s/>176<text:s/></text:p>
          </table:table-cell>
          <table:table-cell office:value-type="float" office:value="176" table:content-validation-name="val16" table:style-name="ce15">
            <text:p><text:s/>17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table:content-validation-name="val143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617" table:style-name="ce15">
            <text:p><text:s/>229,617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6" table:content-validation-name="val144" table:style-name="ce15">
            <text:p><text:s/>106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4604" table:content-validation-name="val16" table:style-name="ce15">
            <text:p><text:s/>84,604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260" table:content-validation-name="val16" table:style-name="ce15">
            <text:p><text:s/>113,26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6" table:content-validation-name="val16" table:style-name="ce15">
            <text:p><text:s/>20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5" table:content-validation-name="val16" table:style-name="ce15">
            <text:p><text:s/>20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6" table:content-validation-name="val16" table:style-name="ce15">
            <text:p><text:s/>236<text:s/></text:p>
          </table:table-cell>
          <table:table-cell office:value-type="float" office:value="236" table:content-validation-name="val16" table:style-name="ce15">
            <text:p><text:s/>2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content-validation-name="val16" table:style-name="ce15">
            <text:p><text:s/>7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table:content-validation-name="val145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357" table:content-validation-name="val16" table:style-name="ce15">
            <text:p><text:s/>116,35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4" table:content-validation-name="val16" table:style-name="ce15">
            <text:p><text:s/>25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2" table:content-validation-name="val16" table:style-name="ce15">
            <text:p><text:s/>2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5" table:content-validation-name="val16" table:style-name="ce15">
            <text:p><text:s/>255<text:s/></text:p>
          </table:table-cell>
          <table:table-cell office:value-type="float" office:value="255" table:content-validation-name="val16" table:style-name="ce15">
            <text:p><text:s/>2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table:content-validation-name="val146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277" table:style-name="ce15">
            <text:p><text:s/>49,27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content-validation-name="val147" table:style-name="ce15">
            <text:p><text:s/>2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154" table:content-validation-name="val16" table:style-name="ce15">
            <text:p><text:s/>18,154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65" table:content-validation-name="val16" table:style-name="ce15">
            <text:p><text:s/>26,0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table:content-validation-name="val148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212" table:content-validation-name="val16" table:style-name="ce15">
            <text:p><text:s/>23,21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4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4428" table:style-name="ce15">
            <text:p><text:s/>74,42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content-validation-name="val150" table:style-name="ce15">
            <text:p><text:s/>34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219" table:content-validation-name="val16" table:style-name="ce15">
            <text:p><text:s/>28,219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400" table:content-validation-name="val16" table:style-name="ce15">
            <text:p><text:s/>38,40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content-validation-name="val15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6028" table:content-validation-name="val16" table:style-name="ce15">
            <text:p><text:s/>36,02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content-validation-name="val152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157" table:style-name="ce15">
            <text:p><text:s/>13,1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content-validation-name="val153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3994" table:content-validation-name="val16" table:style-name="ce15">
            <text:p><text:s/>3,994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893" table:content-validation-name="val16" table:style-name="ce15">
            <text:p><text:s/>6,8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5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64" table:content-validation-name="val16" table:style-name="ce16">
            <text:p><text:s/>6,26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9" table:content-validation-name="val16" table:style-name="ce16">
            <text:p><text:s/>19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1" table:content-validation-name="val16" table:style-name="ce16">
            <text:p><text:s/>1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0" table:content-validation-name="val16" table:style-name="ce16">
            <text:p><text:s/>20<text:s/></text:p>
          </table:table-cell>
          <table:table-cell office:value-type="float" office:value="20" table:content-validation-name="val16" table:style-name="ce16">
            <text:p><text:s/>2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content-validation-name="val16" table:style-name="ce16">
            <text:p><text:s/>1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7" table:content-validation-name="val16" table:style-name="ce16">
            <text:p><text:s/>7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table:content-validation-name="val155" table:style-name="ce16"/>
          <table:table-cell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2年11月30日20時40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3T00:34:41Z</meta:creation-date>
    <dc:date>2023-12-13T00:34:41Z</dc:date>
  </office:meta>
</office:document-meta>
</file>