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____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總 <text:s text:c="3"/>計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民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3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4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" table:formula="of:=[.F1]" table:number-columns-spanned="20" table:number-rows-spanned="1" table:style-name="ce33">
            <text:p>桃園市宗教團體興辦公益慈善及社會教化事業概況</text:p>
          </table:table-cell>
          <table:covered-table-cell>
            <draw:custom-shape svg:x="0.14583in" svg:y="0.05208in" svg:width="10.3547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總    計" table:formula="of:=[.H1]" table:number-columns-spanned="1" table:number-rows-spanned="26" table:style-name="ce58">
            <text:p>總 <text:s text:c="3"/>計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1" draw:style-name="a5" draw:name="Text Box 2" svg:x="0in" svg:y="0in" svg:width="0.7107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0" draw:style-name="a2" draw:name="Text Box 1" svg:x="0in" svg:y="0in" svg:width="0.7107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總____計.$A$3:總____計.$T$39" table:base-cell-address="總____計.$A$1"/>
          <table:named-range table:name="Print_Area" table:cell-range-address="總____計.$A$3:總____計.$T$38" table:base-cell-address="總____計.$A$1"/>
        </table:named-expressions>
      </table:table>
      <table:table table:name="桃園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1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桃園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(民政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年終了後3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20" draw:style-name="a71" draw:name="報表類別">
              <svg:title/>
              <svg:desc/>
              <text:p text:style-name="a70" text:class-names="" text:cond-style-name=""><text:span text:style-name="a68" text:class-names="">3314-04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)" table:formula="of:=[.F1]" table:number-columns-spanned="20" table:number-rows-spanned="1" table:style-name="ce33">
            <text:p>桃園市宗教團體興辦公益慈善及社會教化事業概況(續1)</text:p>
          </table:table-cell>
          <table:covered-table-cell>
            <draw:custom-shape svg:x="0.14583in" svg:y="0.05208in" svg:width="10.35478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桃園區" table:formula="of:=[.H1]" table:number-columns-spanned="1" table:number-rows-spanned="26" table:style-name="ce58">
            <text:p><text:s text:c="2"/>桃園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13" draw:style-name="a45" draw:name="Text Box 2" svg:x="0in" svg:y="0in" svg:width="0.7107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2" draw:style-name="a42" draw:name="Text Box 1" svg:x="0in" svg:y="0in" svg:width="0.7107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桃園區.$A$3:桃園區.$T$39" table:base-cell-address="桃園區.$A$1"/>
          <table:named-range table:name="Print_Area" table:cell-range-address="桃園區.$A$3:桃園區.$T$38" table:base-cell-address="桃園區.$A$1"/>
        </table:named-expressions>
      </table:table>
      <table:table table:name="中壢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2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中壢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(民政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27" draw:style-name="a93" draw:name="報表週期">
              <svg:title/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年終了後3個月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3314-04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2)" table:formula="of:=[.F1]" table:number-columns-spanned="20" table:number-rows-spanned="1" table:style-name="ce33">
            <text:p>桃園市宗教團體興辦公益慈善及社會教化事業概況(續2)</text:p>
          </table:table-cell>
          <table:covered-table-cell>
            <draw:custom-shape svg:x="0.14583in" svg:y="0.05208in" svg:width="10.35478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中壢區" table:formula="of:=[.H1]" table:number-columns-spanned="1" table:number-rows-spanned="26" table:style-name="ce58">
            <text:p><text:s text:c="2"/>中壢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25" draw:style-name="a85" draw:name="Text Box 2" svg:x="0in" svg:y="0in" svg:width="0.71079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24" draw:style-name="a82" draw:name="Text Box 1" svg:x="0in" svg:y="0in" svg:width="0.7107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中壢區.$A$3:中壢區.$T$39" table:base-cell-address="中壢區.$A$1"/>
          <table:named-range table:name="Print_Area" table:cell-range-address="中壢區.$A$3:中壢區.$T$38" table:base-cell-address="中壢區.$A$1"/>
        </table:named-expressions>
      </table:table>
      <table:table table:name="平鎮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3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平鎮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(民政局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年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年終了後3個月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3314-04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3)" table:formula="of:=[.F1]" table:number-columns-spanned="20" table:number-rows-spanned="1" table:style-name="ce33">
            <text:p>桃園市宗教團體興辦公益慈善及社會教化事業概況(續3)</text:p>
          </table:table-cell>
          <table:covered-table-cell>
            <draw:custom-shape svg:x="0.14583in" svg:y="0.05208in" svg:width="10.35478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平鎮區" table:formula="of:=[.H1]" table:number-columns-spanned="1" table:number-rows-spanned="26" table:style-name="ce58">
            <text:p><text:s text:c="2"/>平鎮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37" draw:style-name="a125" draw:name="Text Box 2" svg:x="0in" svg:y="0in" svg:width="0.71079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36" draw:style-name="a122" draw:name="Text Box 1" svg:x="0in" svg:y="0in" svg:width="0.71079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平鎮區.$A$3:平鎮區.$T$39" table:base-cell-address="平鎮區.$A$1"/>
          <table:named-range table:name="Print_Area" table:cell-range-address="平鎮區.$A$3:平鎮區.$T$38" table:base-cell-address="平鎮區.$A$1"/>
        </table:named-expressions>
      </table:table>
      <table:table table:name="八德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4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八德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(民政局)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年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年終了後3個月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3314-04-01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4)" table:formula="of:=[.F1]" table:number-columns-spanned="20" table:number-rows-spanned="1" table:style-name="ce33">
            <text:p>桃園市宗教團體興辦公益慈善及社會教化事業概況(續4)</text:p>
          </table:table-cell>
          <table:covered-table-cell>
            <draw:custom-shape svg:x="0.14583in" svg:y="0.05208in" svg:width="10.35478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八德區" table:formula="of:=[.H1]" table:number-columns-spanned="1" table:number-rows-spanned="26" table:style-name="ce58">
            <text:p><text:s text:c="2"/>八德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49" draw:style-name="a165" draw:name="Text Box 2" svg:x="0in" svg:y="0in" svg:width="0.71079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48" draw:style-name="a162" draw:name="Text Box 1" svg:x="0in" svg:y="0in" svg:width="0.71079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八德區.$A$3:八德區.$T$39" table:base-cell-address="八德區.$A$1"/>
          <table:named-range table:name="Print_Area" table:cell-range-address="八德區.$A$3:八德區.$T$38" table:base-cell-address="八德區.$A$1"/>
        </table:named-expressions>
      </table:table>
      <table:table table:name="楊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5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楊梅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桃園市政府(民政局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年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年終了後3個月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3314-04-01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5)" table:formula="of:=[.F1]" table:number-columns-spanned="20" table:number-rows-spanned="1" table:style-name="ce33">
            <text:p>桃園市宗教團體興辦公益慈善及社會教化事業概況(續5)</text:p>
          </table:table-cell>
          <table:covered-table-cell>
            <draw:custom-shape svg:x="0.14583in" svg:y="0.05208in" svg:width="10.35478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楊梅區" table:formula="of:=[.H1]" table:number-columns-spanned="1" table:number-rows-spanned="26" table:style-name="ce58">
            <text:p><text:s text:c="2"/>楊梅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61" draw:style-name="a205" draw:name="Text Box 2" svg:x="0in" svg:y="0in" svg:width="0.71079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60" draw:style-name="a202" draw:name="Text Box 1" svg:x="0in" svg:y="0in" svg:width="0.71079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楊梅區.$A$3:楊梅區.$T$39" table:base-cell-address="楊梅區.$A$1"/>
          <table:named-range table:name="Print_Area" table:cell-range-address="楊梅區.$A$3:楊梅區.$T$38" table:base-cell-address="楊梅區.$A$1"/>
        </table:named-expressions>
      </table:table>
      <table:table table:name="大溪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6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大溪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桃園市政府(民政局)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年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年終了後3個月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3314-04-01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6)" table:formula="of:=[.F1]" table:number-columns-spanned="20" table:number-rows-spanned="1" table:style-name="ce33">
            <text:p>桃園市宗教團體興辦公益慈善及社會教化事業概況(續6)</text:p>
          </table:table-cell>
          <table:covered-table-cell>
            <draw:custom-shape svg:x="0.14583in" svg:y="0.05208in" svg:width="10.35478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大溪區" table:formula="of:=[.H1]" table:number-columns-spanned="1" table:number-rows-spanned="26" table:style-name="ce58">
            <text:p><text:s text:c="2"/>大溪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73" draw:style-name="a245" draw:name="Text Box 2" svg:x="0in" svg:y="0in" svg:width="0.71079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72" draw:style-name="a242" draw:name="Text Box 1" svg:x="0in" svg:y="0in" svg:width="0.71079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大溪區.$A$3:大溪區.$T$39" table:base-cell-address="大溪區.$A$1"/>
          <table:named-range table:name="Print_Area" table:cell-range-address="大溪區.$A$3:大溪區.$T$38" table:base-cell-address="大溪區.$A$1"/>
        </table:named-expressions>
      </table:table>
      <table:table table:name="蘆竹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7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蘆竹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桃園市政府(民政局)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年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年終了後3個月內編報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3314-04-01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7)" table:formula="of:=[.F1]" table:number-columns-spanned="20" table:number-rows-spanned="1" table:style-name="ce33">
            <text:p>桃園市宗教團體興辦公益慈善及社會教化事業概況(續7)</text:p>
          </table:table-cell>
          <table:covered-table-cell>
            <draw:custom-shape svg:x="0.14583in" svg:y="0.05208in" svg:width="10.35478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蘆竹區" table:formula="of:=[.H1]" table:number-columns-spanned="1" table:number-rows-spanned="26" table:style-name="ce58">
            <text:p><text:s text:c="2"/>蘆竹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85" draw:style-name="a285" draw:name="Text Box 2" svg:x="0in" svg:y="0in" svg:width="0.71079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84" draw:style-name="a282" draw:name="Text Box 1" svg:x="0in" svg:y="0in" svg:width="0.71079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 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蘆竹區.$A$3:蘆竹區.$T$39" table:base-cell-address="蘆竹區.$A$1"/>
          <table:named-range table:name="Print_Area" table:cell-range-address="蘆竹區.$A$3:蘆竹區.$T$38" table:base-cell-address="蘆竹區.$A$1"/>
        </table:named-expressions>
      </table:table>
      <table:table table:name="大園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98" draw:style-name="a329" draw:name="報表類別">
              <svg:title/>
              <svg:desc/>
              <text:p text:style-name="a328" text:class-names="" text:cond-style-name=""><text:span text:style-name="a326" text:class-names="">公　開　類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8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大園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01" draw:style-name="a340" draw:name="編製機關">
              <svg:title/>
              <svg:desc/>
              <text:p text:style-name="a339" text:class-names="" text:cond-style-name=""><text:span text:style-name="a3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03" draw:style-name="a347" draw:name="報表類別">
              <svg:title/>
              <svg:desc/>
              <text:p text:style-name="a346" text:class-names="" text:cond-style-name=""><text:span text:style-name="a344" text:class-names="">桃園市政府(民政局)</text:span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99" draw:style-name="a333" draw:name="報表週期">
              <svg:title/>
              <svg:desc/>
              <text:p text:style-name="a332" text:class-names="" text:cond-style-name=""><text:span text:style-name="a330" text:class-names="">年　　　報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00" draw:style-name="a337" draw:name="報表類別">
              <svg:title/>
              <svg:desc/>
              <text:p text:style-name="a336" text:class-names="" text:cond-style-name=""><text:span text:style-name="a334" text:class-names="">每年終了後3個月內編報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02" draw:style-name="a343" draw:name="表號">
              <svg:title/>
              <svg:desc/>
              <text:p text:style-name="a342" text:class-names="" text:cond-style-name=""><text:span text:style-name="a3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04" draw:style-name="a351" draw:name="報表類別">
              <svg:title/>
              <svg:desc/>
              <text:p text:style-name="a350" text:class-names="" text:cond-style-name=""><text:span text:style-name="a348" text:class-names="">3314-04-01-2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8)" table:formula="of:=[.F1]" table:number-columns-spanned="20" table:number-rows-spanned="1" table:style-name="ce33">
            <text:p>桃園市宗教團體興辦公益慈善及社會教化事業概況(續8)</text:p>
          </table:table-cell>
          <table:covered-table-cell>
            <draw:custom-shape svg:x="0.14583in" svg:y="0.05208in" svg:width="10.35478in" svg:height="0in" draw:z-index="10" draw:id="id105" draw:style-name="a3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06" draw:style-name="a355" draw:name="報表類別">
              <svg:title/>
              <svg:desc/>
              <text:p text:style-name="a354" text:class-names="" text:cond-style-name=""><text:span text:style-name="a3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大園區" table:formula="of:=[.H1]" table:number-columns-spanned="1" table:number-rows-spanned="26" table:style-name="ce58">
            <text:p><text:s text:c="2"/>大園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97" draw:style-name="a325" draw:name="Text Box 2" svg:x="0in" svg:y="0in" svg:width="0.71079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96" draw:style-name="a322" draw:name="Text Box 1" svg:x="0in" svg:y="0in" svg:width="0.71079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07" draw:style-name="a359" draw:name="報表類別">
              <svg:title/>
              <svg:desc/>
              <text:p text:style-name="a358" text:class-names="" text:cond-style-name=""><text:span text:style-name="a356" text:class-names=""> 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大園區.$A$3:大園區.$T$39" table:base-cell-address="大園區.$A$1"/>
          <table:named-range table:name="Print_Area" table:cell-range-address="大園區.$A$3:大園區.$T$38" table:base-cell-address="大園區.$A$1"/>
        </table:named-expressions>
      </table:table>
      <table:table table:name="龜山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110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9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龜山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13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15" draw:style-name="a387" draw:name="報表類別">
              <svg:title/>
              <svg:desc/>
              <text:p text:style-name="a386" text:class-names="" text:cond-style-name=""><text:span text:style-name="a384" text:class-names="">桃園市政府(民政局)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11" draw:style-name="a373" draw:name="報表週期">
              <svg:title/>
              <svg:desc/>
              <text:p text:style-name="a372" text:class-names="" text:cond-style-name=""><text:span text:style-name="a370" text:class-names="">年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12" draw:style-name="a377" draw:name="報表類別">
              <svg:title/>
              <svg:desc/>
              <text:p text:style-name="a376" text:class-names="" text:cond-style-name=""><text:span text:style-name="a374" text:class-names="">每年終了後3個月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14" draw:style-name="a383" draw:name="表號">
              <svg:title/>
              <svg:desc/>
              <text:p text:style-name="a382" text:class-names="" text:cond-style-name=""><text:span text:style-name="a3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16" draw:style-name="a391" draw:name="報表類別">
              <svg:title/>
              <svg:desc/>
              <text:p text:style-name="a390" text:class-names="" text:cond-style-name=""><text:span text:style-name="a388" text:class-names="">3314-04-01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9)" table:formula="of:=[.F1]" table:number-columns-spanned="20" table:number-rows-spanned="1" table:style-name="ce33">
            <text:p>桃園市宗教團體興辦公益慈善及社會教化事業概況(續9)</text:p>
          </table:table-cell>
          <table:covered-table-cell>
            <draw:custom-shape svg:x="0.14583in" svg:y="0.05208in" svg:width="10.35478in" svg:height="0in" draw:z-index="10" draw:id="id117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18" draw:style-name="a395" draw:name="報表類別">
              <svg:title/>
              <svg:desc/>
              <text:p text:style-name="a394" text:class-names="" text:cond-style-name=""><text:span text:style-name="a3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龜山區" table:formula="of:=[.H1]" table:number-columns-spanned="1" table:number-rows-spanned="26" table:style-name="ce58">
            <text:p><text:s text:c="2"/>龜山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109" draw:style-name="a365" draw:name="Text Box 2" svg:x="0in" svg:y="0in" svg:width="0.71079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08" draw:style-name="a362" draw:name="Text Box 1" svg:x="0in" svg:y="0in" svg:width="0.71079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19" draw:style-name="a399" draw:name="報表類別">
              <svg:title/>
              <svg:desc/>
              <text:p text:style-name="a398" text:class-names="" text:cond-style-name=""><text:span text:style-name="a396" text:class-names=""> 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龜山區.$A$3:龜山區.$T$39" table:base-cell-address="龜山區.$A$1"/>
          <table:named-range table:name="Print_Area" table:cell-range-address="龜山區.$A$3:龜山區.$T$38" table:base-cell-address="龜山區.$A$1"/>
        </table:named-expressions>
      </table:table>
      <table:table table:name="龍潭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122" draw:style-name="a409" draw:name="報表類別">
              <svg:title/>
              <svg:desc/>
              <text:p text:style-name="a408" text:class-names="" text:cond-style-name=""><text:span text:style-name="a406" text:class-names="">公　開　類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10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龍潭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25" draw:style-name="a420" draw:name="編製機關">
              <svg:title/>
              <svg:desc/>
              <text:p text:style-name="a419" text:class-names="" text:cond-style-name=""><text:span text:style-name="a4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27" draw:style-name="a427" draw:name="報表類別">
              <svg:title/>
              <svg:desc/>
              <text:p text:style-name="a426" text:class-names="" text:cond-style-name=""><text:span text:style-name="a424" text:class-names="">桃園市政府(民政局)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23" draw:style-name="a413" draw:name="報表週期">
              <svg:title/>
              <svg:desc/>
              <text:p text:style-name="a412" text:class-names="" text:cond-style-name=""><text:span text:style-name="a410" text:class-names="">年　　　報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24" draw:style-name="a417" draw:name="報表類別">
              <svg:title/>
              <svg:desc/>
              <text:p text:style-name="a416" text:class-names="" text:cond-style-name=""><text:span text:style-name="a414" text:class-names="">每年終了後3個月內編報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26" draw:style-name="a423" draw:name="表號">
              <svg:title/>
              <svg:desc/>
              <text:p text:style-name="a422" text:class-names="" text:cond-style-name=""><text:span text:style-name="a4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28" draw:style-name="a431" draw:name="報表類別">
              <svg:title/>
              <svg:desc/>
              <text:p text:style-name="a430" text:class-names="" text:cond-style-name=""><text:span text:style-name="a428" text:class-names="">3314-04-01-2</text:span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0)" table:formula="of:=[.F1]" table:number-columns-spanned="20" table:number-rows-spanned="1" table:style-name="ce33">
            <text:p>桃園市宗教團體興辦公益慈善及社會教化事業概況(續10)</text:p>
          </table:table-cell>
          <table:covered-table-cell>
            <draw:custom-shape svg:x="0.14583in" svg:y="0.05208in" svg:width="10.35478in" svg:height="0in" draw:z-index="10" draw:id="id129" draw:style-name="a4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30" draw:style-name="a435" draw:name="報表類別">
              <svg:title/>
              <svg:desc/>
              <text:p text:style-name="a434" text:class-names="" text:cond-style-name=""><text:span text:style-name="a4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龍潭區" table:formula="of:=[.H1]" table:number-columns-spanned="1" table:number-rows-spanned="26" table:style-name="ce58">
            <text:p><text:s text:c="2"/>龍潭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121" draw:style-name="a405" draw:name="Text Box 2" svg:x="0in" svg:y="0in" svg:width="0.71079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20" draw:style-name="a402" draw:name="Text Box 1" svg:x="0in" svg:y="0in" svg:width="0.71079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31" draw:style-name="a439" draw:name="報表類別">
              <svg:title/>
              <svg:desc/>
              <text:p text:style-name="a438" text:class-names="" text:cond-style-name=""><text:span text:style-name="a436" text:class-names=""> 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龍潭區.$A$3:龍潭區.$T$39" table:base-cell-address="龍潭區.$A$1"/>
          <table:named-range table:name="Print_Area" table:cell-range-address="龍潭區.$A$3:龍潭區.$T$38" table:base-cell-address="龍潭區.$A$1"/>
        </table:named-expressions>
      </table:table>
      <table:table table:name="新屋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134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11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新屋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37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39" draw:style-name="a467" draw:name="報表類別">
              <svg:title/>
              <svg:desc/>
              <text:p text:style-name="a466" text:class-names="" text:cond-style-name=""><text:span text:style-name="a464" text:class-names="">桃園市政府(民政局)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35" draw:style-name="a453" draw:name="報表週期">
              <svg:title/>
              <svg:desc/>
              <text:p text:style-name="a452" text:class-names="" text:cond-style-name=""><text:span text:style-name="a450" text:class-names="">年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36" draw:style-name="a457" draw:name="報表類別">
              <svg:title/>
              <svg:desc/>
              <text:p text:style-name="a456" text:class-names="" text:cond-style-name=""><text:span text:style-name="a454" text:class-names="">每年終了後3個月內編報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38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40" draw:style-name="a471" draw:name="報表類別">
              <svg:title/>
              <svg:desc/>
              <text:p text:style-name="a470" text:class-names="" text:cond-style-name=""><text:span text:style-name="a468" text:class-names="">3314-04-01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1)" table:formula="of:=[.F1]" table:number-columns-spanned="20" table:number-rows-spanned="1" table:style-name="ce33">
            <text:p>桃園市宗教團體興辦公益慈善及社會教化事業概況(續11)</text:p>
          </table:table-cell>
          <table:covered-table-cell>
            <draw:custom-shape svg:x="0.14583in" svg:y="0.05208in" svg:width="10.35478in" svg:height="0in" draw:z-index="10" draw:id="id141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42" draw:style-name="a475" draw:name="報表類別">
              <svg:title/>
              <svg:desc/>
              <text:p text:style-name="a474" text:class-names="" text:cond-style-name=""><text:span text:style-name="a4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新屋區" table:formula="of:=[.H1]" table:number-columns-spanned="1" table:number-rows-spanned="26" table:style-name="ce58">
            <text:p><text:s text:c="2"/>新屋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133" draw:style-name="a445" draw:name="Text Box 2" svg:x="0in" svg:y="0in" svg:width="0.71079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32" draw:style-name="a442" draw:name="Text Box 1" svg:x="0in" svg:y="0in" svg:width="0.71079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43" draw:style-name="a479" draw:name="報表類別">
              <svg:title/>
              <svg:desc/>
              <text:p text:style-name="a478" text:class-names="" text:cond-style-name=""><text:span text:style-name="a476" text:class-names=""> </text:span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新屋區.$A$3:新屋區.$T$39" table:base-cell-address="新屋區.$A$1"/>
          <table:named-range table:name="Print_Area" table:cell-range-address="新屋區.$A$3:新屋區.$T$38" table:base-cell-address="新屋區.$A$1"/>
        </table:named-expressions>
      </table:table>
      <table:table table:name="觀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146" draw:style-name="a489" draw:name="報表類別">
              <svg:title/>
              <svg:desc/>
              <text:p text:style-name="a488" text:class-names="" text:cond-style-name=""><text:span text:style-name="a486" text:class-names="">公　開　類</text:span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12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觀音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49" draw:style-name="a500" draw:name="編製機關">
              <svg:title/>
              <svg:desc/>
              <text:p text:style-name="a499" text:class-names="" text:cond-style-name=""><text:span text:style-name="a4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51" draw:style-name="a507" draw:name="報表類別">
              <svg:title/>
              <svg:desc/>
              <text:p text:style-name="a506" text:class-names="" text:cond-style-name=""><text:span text:style-name="a504" text:class-names="">桃園市政府(民政局)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47" draw:style-name="a493" draw:name="報表週期">
              <svg:title/>
              <svg:desc/>
              <text:p text:style-name="a492" text:class-names="" text:cond-style-name=""><text:span text:style-name="a490" text:class-names="">年　　　報</text:span><text:span text:style-name="a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48" draw:style-name="a497" draw:name="報表類別">
              <svg:title/>
              <svg:desc/>
              <text:p text:style-name="a496" text:class-names="" text:cond-style-name=""><text:span text:style-name="a494" text:class-names="">每年終了後3個月內編報</text:span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50" draw:style-name="a503" draw:name="表號">
              <svg:title/>
              <svg:desc/>
              <text:p text:style-name="a502" text:class-names="" text:cond-style-name=""><text:span text:style-name="a5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52" draw:style-name="a511" draw:name="報表類別">
              <svg:title/>
              <svg:desc/>
              <text:p text:style-name="a510" text:class-names="" text:cond-style-name=""><text:span text:style-name="a508" text:class-names="">3314-04-01-2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2)" table:formula="of:=[.F1]" table:number-columns-spanned="20" table:number-rows-spanned="1" table:style-name="ce33">
            <text:p>桃園市宗教團體興辦公益慈善及社會教化事業概況(續12)</text:p>
          </table:table-cell>
          <table:covered-table-cell>
            <draw:custom-shape svg:x="0.14583in" svg:y="0.05208in" svg:width="10.35478in" svg:height="0in" draw:z-index="10" draw:id="id153" draw:style-name="a5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54" draw:style-name="a515" draw:name="報表類別">
              <svg:title/>
              <svg:desc/>
              <text:p text:style-name="a514" text:class-names="" text:cond-style-name=""><text:span text:style-name="a5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觀音區" table:formula="of:=[.H1]" table:number-columns-spanned="1" table:number-rows-spanned="26" table:style-name="ce58">
            <text:p><text:s text:c="2"/>觀音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145" draw:style-name="a485" draw:name="Text Box 2" svg:x="0in" svg:y="0in" svg:width="0.71079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/>
          <table:covered-table-cell table:number-columns-repeated="3"/>
          <table:covered-table-cell>
            <draw:frame draw:z-index="1" draw:id="id144" draw:style-name="a482" draw:name="Text Box 1" svg:x="0in" svg:y="0in" svg:width="0.71079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55" draw:style-name="a519" draw:name="報表類別">
              <svg:title/>
              <svg:desc/>
              <text:p text:style-name="a518" text:class-names="" text:cond-style-name=""><text:span text:style-name="a516" text:class-names=""> </text:span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4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觀音區.$A$3:觀音區.$T$39" table:base-cell-address="觀音區.$A$1"/>
          <table:named-range table:name="Print_Area" table:cell-range-address="觀音區.$A$3:觀音區.$T$38" table:base-cell-address="觀音區.$A$1"/>
        </table:named-expressions>
      </table:table>
      <table:table table:name="復興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514in" svg:height="0.26354in" draw:z-index="3" draw:id="id158" draw:style-name="a529" draw:name="報表類別">
              <svg:title/>
              <svg:desc/>
              <text:p text:style-name="a528" text:class-names="" text:cond-style-name=""><text:span text:style-name="a526" text:class-names="">公　開　類</text:span><text:span text:style-name="a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29">
            <text:p>3314-04-01-2</text:p>
          </table:table-cell>
          <table:table-cell office:value-type="string" table:style-name="ce30">
            <text:p>桃園市宗教團體興辦公益慈善及社會教化事業概況(續13完)</text:p>
          </table:table-cell>
          <table:table-cell office:value-type="string" table:style-name="ce6">
            <text:p>中華民國111年底</text:p>
          </table:table-cell>
          <table:table-cell office:value-type="string" table:style-name="ce6">
            <text:p><text:s text:c="2"/>復興區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78841in" svg:height="0.26354in" draw:z-index="6" draw:id="id161" draw:style-name="a540" draw:name="編製機關">
              <svg:title/>
              <svg:desc/>
              <text:p text:style-name="a539" text:class-names="" text:cond-style-name=""><text:span text:style-name="a5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2.11625in" svg:height="0.26354in" draw:z-index="8" draw:id="id163" draw:style-name="a547" draw:name="報表類別">
              <svg:title/>
              <svg:desc/>
              <text:p text:style-name="a546" text:class-names="" text:cond-style-name=""><text:span text:style-name="a544" text:class-names="">桃園市政府(民政局)</text:span><text:span text:style-name="a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中華民國112年 2月17日 17:23:14 印製</text:p>
          </table:table-cell>
          <table:table-cell office:value-type="string" table:style-name="ce31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number-columns-repeated="6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32">
            <draw:custom-shape svg:x="0in" svg:y="0.01844in" svg:width="0.97514in" svg:height="0.27452in" draw:z-index="4" draw:id="id159" draw:style-name="a533" draw:name="報表週期">
              <svg:title/>
              <svg:desc/>
              <text:p text:style-name="a532" text:class-names="" text:cond-style-name=""><text:span text:style-name="a530" text:class-names="">年　　　報</text:span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10.3323in" svg:height="0.27452in" draw:z-index="5" draw:id="id160" draw:style-name="a537" draw:name="報表類別">
              <svg:title/>
              <svg:desc/>
              <text:p text:style-name="a536" text:class-names="" text:cond-style-name=""><text:span text:style-name="a534" text:class-names="">每年終了後3個月內編報</text:span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78841in" svg:height="0.27452in" draw:z-index="7" draw:id="id162" draw:style-name="a543" draw:name="表號">
              <svg:title/>
              <svg:desc/>
              <text:p text:style-name="a542" text:class-names="" text:cond-style-name=""><text:span text:style-name="a5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2.11625in" svg:height="0.27452in" draw:z-index="9" draw:id="id164" draw:style-name="a551" draw:name="報表類別">
              <svg:title/>
              <svg:desc/>
              <text:p text:style-name="a550" text:class-names="" text:cond-style-name=""><text:span text:style-name="a548" text:class-names="">3314-04-01-2</text:span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桃園市宗教團體興辦公益慈善及社會教化事業概況(續13完)" table:formula="of:=[.F1]" table:number-columns-spanned="20" table:number-rows-spanned="1" table:style-name="ce33">
            <text:p>桃園市宗教團體興辦公益慈善及社會教化事業概況(續13完)</text:p>
          </table:table-cell>
          <table:covered-table-cell>
            <draw:custom-shape svg:x="0.14583in" svg:y="0.05208in" svg:width="10.35478in" svg:height="0in" draw:z-index="10" draw:id="id165" draw:style-name="a5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1年底" table:formula="of:=[.G1]" table:number-columns-spanned="20" table:number-rows-spanned="1" table:style-name="ce34">
            <text:p>中華民國111年底</text:p>
          </table:table-cell>
          <table:covered-table-cell table:number-columns-repeated="14"/>
          <table:covered-table-cell>
            <draw:custom-shape svg:x="0.63153in" svg:y="0.05052in" svg:width="2.88391in" svg:height="0.29648in" draw:z-index="11" draw:id="id166" draw:style-name="a555" draw:name="報表類別">
              <svg:title/>
              <svg:desc/>
              <text:p text:style-name="a554" text:class-names="" text:cond-style-name=""><text:span text:style-name="a5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2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style-name="ce63">
            <text:p>醫療機構</text:p>
          </table:table-cell>
          <table:covered-table-cell/>
          <table:table-cell office:value-type="string" table:number-columns-spanned="8" table:number-rows-spanned="1" table:style-name="ce64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復興區" table:formula="of:=[.H1]" table:number-columns-spanned="1" table:number-rows-spanned="26" table:style-name="ce58">
            <text:p><text:s text:c="2"/>復興區</text:p>
          </table:table-cell>
          <table:table-cell office:value-type="string" table:number-columns-spanned="1" table:number-rows-spanned="13" table:style-name="ce59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  <draw:frame draw:z-index="2" draw:id="id157" draw:style-name="a525" draw:name="Text Box 2" svg:x="0in" svg:y="0in" svg:width="0.71079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28">
            <text:p>三一(夏)</text:p>
            <text:p>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0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156" draw:style-name="a522" draw:name="Text Box 1" svg:x="0in" svg:y="0in" svg:width="0.71079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97728in" svg:height="0.31844in" draw:z-index="12" draw:id="id167" draw:style-name="a559" draw:name="報表類別">
              <svg:title/>
              <svg:desc/>
              <text:p text:style-name="a558" text:class-names="" text:cond-style-name=""><text:span text:style-name="a556" text:class-names="">中華民國112年 2月17日 17:23:14 印製</text:span><text:span text:style-name="a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0" table:number-rows-spanned="1" table:style-name="ce43">
            <text:p>資料來源：依據各鄉鎮市區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1.本表編製2份，於完成會核程序並經機關長官核章後，1份送本府主計處(室)，1份自存外，應由網際網路上傳至內政部統計處資料庫。&#10;2.依內政部公開之宗教統計基本原則與基準，列入主要宗教統計類別計22個。" table:formula="of:=IF(LEN([.A2])&gt;0;&quot;填表說明：&quot;&amp;[.C2];&quot;&quot;)" table:number-columns-spanned="20" table:number-rows-spanned="1" table:style-name="ce44">
            <text:p>填表說明：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復興區.$A$3:復興區.$T$39" table:base-cell-address="復興區.$A$1"/>
          <table:named-range table:name="Print_Area" table:cell-range-address="復興區.$A$3:復興區.$T$38" table:base-cell-address="復興區.$A$1"/>
        </table:named-expressions>
      </table:table>
      <table:named-expressions>
        <table:named-expression table:name="pp" table:expression="of:=[.#REF!]" table:base-cell-address="總____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Administrator</dc:creator>
    <meta:creation-date>2001-02-06T07:45:53Z</meta:creation-date>
    <dc:date>2023-03-21T00:41:01Z</dc:date>
    <meta:print-date>2023-02-17T09:33:04Z</meta:print-date>
  </office:meta>
</office:document-meta>
</file>