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2083in" svg:stroke-color="#000000" svg:stroke-opacity="100%" draw:stroke-linejoin="round"/>
    </style:style>
    <style:style style:family="graphic" style:name="a205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non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non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3in" svg:stroke-color="#000000" svg:stroke-opacity="100%" draw:stroke-linejoin="round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solid" svg:stroke-width="0.02083in" svg:stroke-color="#000000" svg:stroke-opacity="100%" draw:stroke-linejoin="round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draw:fill="none" draw:stroke="solid" svg:stroke-width="0.02083in" svg:stroke-color="#000000" svg:stroke-opacity="100%" draw:stroke-linejoin="round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draw:fill="none" draw:stroke="solid" svg:stroke-width="0.02083in" svg:stroke-color="#000000" svg:stroke-opacity="100%" draw:stroke-linejoin="round"/>
    </style:style>
    <style:style style:family="graphic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none" draw:stroke="non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2083in" svg:stroke-color="#000000" svg:stroke-opacity="100%" draw:stroke-linejoin="round"/>
    </style:style>
    <style:style style:family="graphic" style:name="a135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draw:fill="none" draw:stroke="solid" svg:stroke-width="0.02083in" svg:stroke-color="#000000" svg:stroke-opacity="100%" draw:stroke-linejoin="round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draw:fill="none" draw:stroke="solid" svg:stroke-width="0.02083in" svg:stroke-color="#000000" svg:stroke-opacity="100%" draw:stroke-linejoin="round"/>
    </style:style>
    <style:style style:family="graphic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2083in" svg:stroke-color="#000000" svg:stroke-opacity="100%" draw:stroke-linejoin="round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graphic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non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2083in" svg:stroke-color="#000000" svg:stroke-opacity="100%" draw:stroke-linejoin="round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non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draw:fill="none" draw:stroke="solid" svg:stroke-width="0.02083in" svg:stroke-color="#000000" svg:stroke-opacity="100%" draw:stroke-linejoin="round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none" draw:stroke="solid" svg:stroke-width="0.02083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draw:fill="none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2-01(101)" table:style-name="ta1">
        <table:shapes>
          <draw:custom-shape svg:x="0in" svg:y="0in" svg:width="0.97017in" svg:height="0.2714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143in" svg:width="0.97017in" svg:height="0.26102in" draw:z-index="3" draw:id="id2" draw:style-name="a10" draw:name="報表週期">
            <svg:title/>
            <svg:desc/>
            <text:p text:style-name="a9" text:class-names="" text:cond-style-name=""><text:span text:style-name="a7" text:class-names="">年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03in" svg:y="0.27143in" svg:width="10.34846in" svg:height="0.26102in" draw:z-index="4" draw:id="id3" draw:style-name="a14" draw:name="報表類別">
            <svg:title/>
            <svg:desc/>
            <text:p text:style-name="a13" text:class-names="" text:cond-style-name=""><text:span text:style-name="a11" text:class-names="">每年終了後3個月內編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in" svg:width="0.78239in" svg:height="0.27143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.27143in" svg:width="0.78239in" svg:height="0.26102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in" svg:width="2.12811in" svg:height="0.27143in" draw:z-index="7" draw:id="id6" draw:style-name="a24" draw:name="報表類別">
            <svg:title/>
            <svg:desc/>
            <text:p text:style-name="a23" text:class-names="" text:cond-style-name=""><text:span text:style-name="a21" text:class-names="">桃園市政府(民政局)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.27143in" svg:width="2.12811in" svg:height="0.26102in" draw:z-index="8" draw:id="id7" draw:style-name="a28" draw:name="報表類別">
            <svg:title/>
            <svg:desc/>
            <text:p text:style-name="a27" text:class-names="" text:cond-style-name=""><text:span text:style-name="a25" text:class-names="">3314-02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691in" svg:y="0.53186in" svg:width="10.36274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2966in" svg:y="1.0239in" svg:width="2.88909in" svg:height="0.28125in" draw:z-index="10" draw:id="id9" draw:style-name="a3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5604in" svg:y="9.81425in" svg:width="2.98353in" svg:height="0.30278in" draw:z-index="11" draw:id="id10" draw:style-name="a34" draw:name="報表類別">
            <svg:title/>
            <svg:desc/>
            <text:p text:style-name="a33" text:class-names="" text:cond-style-name=""><text:span text:style-name="a31" text:class-names=""> </text:span><text:span text:style-name="a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3">
            <text:p>3314-02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16371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4" table:style-name="ce8"/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9" table:style-name="ce5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桃園市寺廟登記概況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3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7">
            <text:p>鄉鎮市(區)及宗教別</text:p>
          </table:table-cell>
          <table:covered-table-cell/>
          <table:table-cell office:value-type="string" table:number-columns-spanned="8" table:number-rows-spanned="1" table:style-name="ce7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9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1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3">
            <text:p>已辦理財團法人登記數</text:p>
          </table:table-cell>
          <table:table-cell office:value-type="string" table:number-columns-spanned="1" table:number-rows-spanned="3" table:style-name="ce73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建</text:p>
          </table:table-cell>
          <table:table-cell office:value-type="string" table:number-columns-spanned="1" table:number-rows-spanned="2" table:style-name="ce73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3">
            <text:p>其他</text:p>
            <text:p>(平方公尺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)</text:p>
          </table:table-cell>
          <table:table-cell office:value-type="string" table:style-name="ce14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總    計" table:formula="of:=[.A29]" table:number-columns-spanned="1" table:number-rows-spanned="13" table:style-name="ce75">
            <text:p>總 <text:s text:c="3"/>計</text:p>
          </table:table-cell>
          <table:table-cell office:value-type="string" table:style-name="ce15">
            <text:p>合計</text:p>
          </table:table-cell>
          <table:table-cell office:value-type="float" office:value="307" table:style-name="ce18">
            <text:p>307</text:p>
          </table:table-cell>
          <table:table-cell office:value-type="float" office:value="182" table:style-name="ce19">
            <text:p>182</text:p>
          </table:table-cell>
          <table:table-cell office:value-type="float" office:value="125" table:style-name="ce20">
            <text:p>125</text:p>
          </table:table-cell>
          <table:table-cell office:value-type="float" office:value="307" table:style-name="ce21">
            <text:p>307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4" table:style-name="ce21">
            <text:p>24</text:p>
          </table:table-cell>
          <table:table-cell office:value-type="float" office:value="283" table:style-name="ce21">
            <text:p>283</text:p>
          </table:table-cell>
          <table:table-cell office:value-type="float" office:value="829505" table:style-name="ce25">
            <text:p>829,505</text:p>
          </table:table-cell>
          <table:table-cell office:value-type="float" office:value="325991" table:style-name="ce25">
            <text:p>325,991</text:p>
          </table:table-cell>
          <table:table-cell office:value-type="float" office:value="1820600" table:style-name="ce25">
            <text:p>1,820,600</text:p>
          </table:table-cell>
          <table:table-cell office:value-type="float" office:value="22271" table:style-name="ce27">
            <text:p>22,27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81" table:style-name="ce18">
            <text:p>81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  <draw:frame draw:z-index="1" draw:id="id0" draw:style-name="a2" draw:name="Text Box 2" svg:x="0in" svg:y="0in" svg:width="1.053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0" table:style-name="ce18">
            <text:p>10</text:p>
          </table:table-cell>
          <table:table-cell office:value-type="float" office:value="71" table:style-name="ce18">
            <text:p>71</text:p>
          </table:table-cell>
          <table:table-cell office:value-type="float" office:value="332190" table:style-name="ce26">
            <text:p>332,190</text:p>
          </table:table-cell>
          <table:table-cell office:value-type="float" office:value="109377" table:style-name="ce26">
            <text:p>109,377</text:p>
          </table:table-cell>
          <table:table-cell office:value-type="float" office:value="1009024" table:style-name="ce26">
            <text:p>1,009,024</text:p>
          </table:table-cell>
          <table:table-cell office:value-type="float" office:value="3797" table:style-name="ce27">
            <text:p>3,79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03" table:style-name="ce18">
            <text:p>203</text:p>
          </table:table-cell>
          <table:table-cell office:value-type="float" office:value="120" table:style-name="ce19">
            <text:p>120</text:p>
          </table:table-cell>
          <table:table-cell office:value-type="float" office:value="83" table:style-name="ce19">
            <text:p>83</text:p>
          </table:table-cell>
          <table:table-cell office:value-type="float" office:value="203" table:style-name="ce18">
            <text:p>20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3" table:style-name="ce18">
            <text:p>13</text:p>
          </table:table-cell>
          <table:table-cell office:value-type="float" office:value="190" table:style-name="ce18">
            <text:p>190</text:p>
          </table:table-cell>
          <table:table-cell office:value-type="float" office:value="386606" table:style-name="ce26">
            <text:p>386,606</text:p>
          </table:table-cell>
          <table:table-cell office:value-type="float" office:value="172163" table:style-name="ce26">
            <text:p>172,163</text:p>
          </table:table-cell>
          <table:table-cell office:value-type="float" office:value="642954" table:style-name="ce26">
            <text:p>642,954</text:p>
          </table:table-cell>
          <table:table-cell office:value-type="float" office:value="17391" table:style-name="ce27">
            <text:p>17,39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3743" table:style-name="ce26">
            <text:p>3,743</text:p>
          </table:table-cell>
          <table:table-cell office:value-type="float" office:value="1689" table:style-name="ce26">
            <text:p>1,68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11" table:style-name="ce27">
            <text:p>1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106966" table:style-name="ce26">
            <text:p>106,966</text:p>
          </table:table-cell>
          <table:table-cell office:value-type="float" office:value="42762" table:style-name="ce26">
            <text:p>42,762</text:p>
          </table:table-cell>
          <table:table-cell office:value-type="float" office:value="168622" table:style-name="ce26">
            <text:p>168,622</text:p>
          </table:table-cell>
          <table:table-cell office:value-type="float" office:value="1072" table:style-name="ce27">
            <text:p>1,07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76">
            <text:p>備註</text:p>
          </table:table-cell>
          <table:covered-table-cell/>
          <table:table-cell office:value-type="string" table:number-columns-spanned="12" table:number-rows-spanned="1" table:style-name="ce69">
            <text:p>一、佛教：正式登記+1、適用監督寺廟條例+1、未辦理財團法人登記+1，基地面積+123、建物面積+92.4、其他面積+33423.76，（新增桃園－大行福圓寺；楊梅-「回善寺」不動產異動及楊梅公所依檔存統計資料更新數據）。</text:p>
            <text:p>二、道教：正式登記+4、適用監督寺廟條例+4、未辦理財團法人登記+4，基地面積+1954.83、建物面積+467.44、其他面積+5967.38（新增：桃園－中路正成祠、福成祠、中壢－中壢北星宮、新屋－深圳福德宮；不動產異動：大園-聖威宮、龜山-坪頂大湖福德宮、慈慧慈惠堂、平鎮-桃園市平鎮廣玄宮。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1"/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63"/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13"/>
          <table:table-cell table:number-columns-repeated="16370"/>
        </table:table-row>
        <table:table-row table:style-name="ro9">
          <table:table-cell office:value-type="string" table:style-name="ce6">
            <text:p>總 <text:s text:c="3"/>計</text:p>
          </table:table-cell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3314-02-01(101).$A$3:3314-02-01(101).$N$28" table:base-cell-address="3314-02-01(101).$A$1"/>
          <table:named-range table:name="Print_Area" table:cell-range-address="3314-02-01(101).$A$3:3314-02-01(101).$N$27" table:base-cell-address="3314-02-01(101).$A$1"/>
        </table:named-expressions>
      </table:table>
      <table:table table:name="3314-02-01(102)" table:style-name="ta1">
        <table:shapes>
          <draw:custom-shape svg:x="0in" svg:y="0in" svg:width="0.97017in" svg:height="0.27143in" draw:z-index="2" draw:id="id12" draw:style-name="a41" draw:name="報表類別">
            <svg:title/>
            <svg:desc/>
            <text:p text:style-name="a40" text:class-names="" text:cond-style-name=""><text:span text:style-name="a38" text:class-names="">公　開　類</text:span><text:span text:style-name="a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143in" svg:width="0.97017in" svg:height="0.26102in" draw:z-index="3" draw:id="id13" draw:style-name="a45" draw:name="報表週期">
            <svg:title/>
            <svg:desc/>
            <text:p text:style-name="a44" text:class-names="" text:cond-style-name=""><text:span text:style-name="a42" text:class-names="">年　　　報</text:span><text:span text:style-name="a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03in" svg:y="0.27143in" svg:width="10.34846in" svg:height="0.26102in" draw:z-index="4" draw:id="id14" draw:style-name="a49" draw:name="報表類別">
            <svg:title/>
            <svg:desc/>
            <text:p text:style-name="a48" text:class-names="" text:cond-style-name=""><text:span text:style-name="a46" text:class-names="">每年終了後3個月內編報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in" svg:width="0.78239in" svg:height="0.27143in" draw:z-index="5" draw:id="id15" draw:style-name="a52" draw:name="編製機關">
            <svg:title/>
            <svg:desc/>
            <text:p text:style-name="a51" text:class-names="" text:cond-style-name=""><text:span text:style-name="a5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.27143in" svg:width="0.78239in" svg:height="0.26102in" draw:z-index="6" draw:id="id16" draw:style-name="a55" draw:name="表號">
            <svg:title/>
            <svg:desc/>
            <text:p text:style-name="a54" text:class-names="" text:cond-style-name=""><text:span text:style-name="a5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in" svg:width="2.12811in" svg:height="0.27143in" draw:z-index="7" draw:id="id17" draw:style-name="a59" draw:name="報表類別">
            <svg:title/>
            <svg:desc/>
            <text:p text:style-name="a58" text:class-names="" text:cond-style-name=""><text:span text:style-name="a56" text:class-names="">桃園市政府(民政局)</text:span><text:span text:style-name="a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.27143in" svg:width="2.12811in" svg:height="0.26102in" draw:z-index="8" draw:id="id18" draw:style-name="a63" draw:name="報表類別">
            <svg:title/>
            <svg:desc/>
            <text:p text:style-name="a62" text:class-names="" text:cond-style-name=""><text:span text:style-name="a60" text:class-names="">3314-02-01-2</text:span><text:span text:style-name="a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691in" svg:y="0.53186in" svg:width="10.36274in" svg:height="0in" draw:z-index="9" draw:id="id19" draw:style-name="a6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2966in" svg:y="1.0239in" svg:width="2.88909in" svg:height="0.28125in" draw:z-index="10" draw:id="id20" draw:style-name="a6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5604in" svg:y="9.81425in" svg:width="2.98353in" svg:height="0.30278in" draw:z-index="11" draw:id="id21" draw:style-name="a69" draw:name="報表類別">
            <svg:title/>
            <svg:desc/>
            <text:p text:style-name="a68" text:class-names="" text:cond-style-name=""><text:span text:style-name="a66" text:class-names=""> </text:span><text:span text:style-name="a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3">
            <text:p>3314-02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16371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4" table:style-name="ce8"/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9" table:style-name="ce5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桃園市寺廟登記概況(續1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3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7">
            <text:p>鄉鎮市(區)及宗教別</text:p>
          </table:table-cell>
          <table:covered-table-cell/>
          <table:table-cell office:value-type="string" table:number-columns-spanned="8" table:number-rows-spanned="1" table:style-name="ce7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9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1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3">
            <text:p>已辦理財團法人登記數</text:p>
          </table:table-cell>
          <table:table-cell office:value-type="string" table:number-columns-spanned="1" table:number-rows-spanned="3" table:style-name="ce73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建</text:p>
          </table:table-cell>
          <table:table-cell office:value-type="string" table:number-columns-spanned="1" table:number-rows-spanned="2" table:style-name="ce73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3">
            <text:p>其他</text:p>
            <text:p>(平方公尺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)</text:p>
          </table:table-cell>
          <table:table-cell office:value-type="string" table:style-name="ce14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桃園區" table:formula="of:=[.A29]" table:number-columns-spanned="1" table:number-rows-spanned="13" table:style-name="ce75">
            <text:p><text:s text:c="2"/>桃園區</text:p>
          </table:table-cell>
          <table:table-cell office:value-type="string" table:style-name="ce15">
            <text:p>合計</text:p>
          </table:table-cell>
          <table:table-cell office:value-type="float" office:value="45" table:style-name="ce18">
            <text:p>45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40" table:style-name="ce21">
            <text:p>40</text:p>
          </table:table-cell>
          <table:table-cell office:value-type="float" office:value="74796" table:style-name="ce25">
            <text:p>74,796</text:p>
          </table:table-cell>
          <table:table-cell office:value-type="float" office:value="23374" table:style-name="ce25">
            <text:p>23,374</text:p>
          </table:table-cell>
          <table:table-cell office:value-type="float" office:value="85948" table:style-name="ce25">
            <text:p>85,948</text:p>
          </table:table-cell>
          <table:table-cell office:value-type="float" office:value="2579" table:style-name="ce27">
            <text:p>2,57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  <draw:frame draw:z-index="1" draw:id="id11" draw:style-name="a37" draw:name="Text Box 2" svg:x="0in" svg:y="0in" svg:width="1.05392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3932" table:style-name="ce26">
            <text:p>23,932</text:p>
          </table:table-cell>
          <table:table-cell office:value-type="float" office:value="13713" table:style-name="ce26">
            <text:p>13,713</text:p>
          </table:table-cell>
          <table:table-cell office:value-type="float" office:value="22901" table:style-name="ce26">
            <text:p>22,901</text:p>
          </table:table-cell>
          <table:table-cell office:value-type="float" office:value="698" table:style-name="ce27">
            <text:p>69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33" table:style-name="ce18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36589" table:style-name="ce26">
            <text:p>36,589</text:p>
          </table:table-cell>
          <table:table-cell office:value-type="float" office:value="8351" table:style-name="ce26">
            <text:p>8,351</text:p>
          </table:table-cell>
          <table:table-cell office:value-type="float" office:value="62030" table:style-name="ce26">
            <text:p>62,030</text:p>
          </table:table-cell>
          <table:table-cell office:value-type="float" office:value="1749" table:style-name="ce27">
            <text:p>1,74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14275" table:style-name="ce26">
            <text:p>14,275</text:p>
          </table:table-cell>
          <table:table-cell office:value-type="float" office:value="1310" table:style-name="ce26">
            <text:p>1,310</text:p>
          </table:table-cell>
          <table:table-cell office:value-type="float" office:value="1017" table:style-name="ce26">
            <text:p>1,017</text:p>
          </table:table-cell>
          <table:table-cell office:value-type="float" office:value="132" table:style-name="ce27">
            <text:p>13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11">
          <table:table-cell office:value-type="string" table:number-columns-spanned="2" table:number-rows-spanned="1" table:style-name="ce76">
            <text:p>備註</text:p>
          </table:table-cell>
          <table:covered-table-cell/>
          <table:table-cell office:value-type="string" table:number-columns-spanned="12" table:number-rows-spanned="1" table:style-name="ce69">
            <text:p>一、佛教：新增大行福圓寺（正式登記、適用監督寺廟條例、未辦理財團法人登記各+1，基地面積+123、建物面積+143）。</text:p>
            <text:p>二、道教：正式登記、適用監督寺廟條例、未辦理財團法人登記各+2、基地+268、建物+68(新增中路正成祠〔基地+128、建物+30〕、福成祠〔基地+140、建物+38〕)。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1"/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63"/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13"/>
          <table:table-cell table:number-columns-repeated="16370"/>
        </table:table-row>
        <table:table-row table:style-name="ro9">
          <table:table-cell office:value-type="string" table:style-name="ce6">
            <text:p><text:s text:c="2"/>桃園區</text:p>
          </table:table-cell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3314-02-01(102).$A$3:3314-02-01(102).$N$28" table:base-cell-address="3314-02-01(102).$A$1"/>
          <table:named-range table:name="Print_Area" table:cell-range-address="3314-02-01(102).$A$3:3314-02-01(102).$N$27" table:base-cell-address="3314-02-01(102).$A$1"/>
        </table:named-expressions>
      </table:table>
      <table:table table:name="3314-02-01(103)" table:style-name="ta1">
        <table:shapes>
          <draw:custom-shape svg:x="0in" svg:y="0in" svg:width="0.97017in" svg:height="0.27143in" draw:z-index="2" draw:id="id23" draw:style-name="a76" draw:name="報表類別">
            <svg:title/>
            <svg:desc/>
            <text:p text:style-name="a75" text:class-names="" text:cond-style-name=""><text:span text:style-name="a73" text:class-names="">公　開　類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143in" svg:width="0.97017in" svg:height="0.26102in" draw:z-index="3" draw:id="id24" draw:style-name="a80" draw:name="報表週期">
            <svg:title/>
            <svg:desc/>
            <text:p text:style-name="a79" text:class-names="" text:cond-style-name=""><text:span text:style-name="a77" text:class-names="">年　　　報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03in" svg:y="0.27143in" svg:width="10.34846in" svg:height="0.26102in" draw:z-index="4" draw:id="id25" draw:style-name="a84" draw:name="報表類別">
            <svg:title/>
            <svg:desc/>
            <text:p text:style-name="a83" text:class-names="" text:cond-style-name=""><text:span text:style-name="a81" text:class-names="">每年終了後3個月內編報</text:span><text:span text:style-name="a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in" svg:width="0.78239in" svg:height="0.27143in" draw:z-index="5" draw:id="id26" draw:style-name="a87" draw:name="編製機關">
            <svg:title/>
            <svg:desc/>
            <text:p text:style-name="a86" text:class-names="" text:cond-style-name=""><text:span text:style-name="a8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.27143in" svg:width="0.78239in" svg:height="0.26102in" draw:z-index="6" draw:id="id27" draw:style-name="a90" draw:name="表號">
            <svg:title/>
            <svg:desc/>
            <text:p text:style-name="a89" text:class-names="" text:cond-style-name=""><text:span text:style-name="a8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in" svg:width="2.12811in" svg:height="0.27143in" draw:z-index="7" draw:id="id28" draw:style-name="a94" draw:name="報表類別">
            <svg:title/>
            <svg:desc/>
            <text:p text:style-name="a93" text:class-names="" text:cond-style-name=""><text:span text:style-name="a91" text:class-names="">桃園市政府(民政局)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.27143in" svg:width="2.12811in" svg:height="0.26102in" draw:z-index="8" draw:id="id29" draw:style-name="a98" draw:name="報表類別">
            <svg:title/>
            <svg:desc/>
            <text:p text:style-name="a97" text:class-names="" text:cond-style-name=""><text:span text:style-name="a95" text:class-names="">3314-02-01-2</text:span><text:span text:style-name="a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691in" svg:y="0.53186in" svg:width="10.36274in" svg:height="0in" draw:z-index="9" draw:id="id30" draw:style-name="a9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2966in" svg:y="1.0239in" svg:width="2.88909in" svg:height="0.28125in" draw:z-index="10" draw:id="id31" draw:style-name="a10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5604in" svg:y="9.81425in" svg:width="2.98353in" svg:height="0.30278in" draw:z-index="11" draw:id="id32" draw:style-name="a104" draw:name="報表類別">
            <svg:title/>
            <svg:desc/>
            <text:p text:style-name="a103" text:class-names="" text:cond-style-name=""><text:span text:style-name="a101" text:class-names=""> </text:span><text:span text:style-name="a1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3">
            <text:p>3314-02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16371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4" table:style-name="ce8"/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9" table:style-name="ce5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桃園市寺廟登記概況(續2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3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7">
            <text:p>鄉鎮市(區)及宗教別</text:p>
          </table:table-cell>
          <table:covered-table-cell/>
          <table:table-cell office:value-type="string" table:number-columns-spanned="8" table:number-rows-spanned="1" table:style-name="ce7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9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1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3">
            <text:p>已辦理財團法人登記數</text:p>
          </table:table-cell>
          <table:table-cell office:value-type="string" table:number-columns-spanned="1" table:number-rows-spanned="3" table:style-name="ce73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建</text:p>
          </table:table-cell>
          <table:table-cell office:value-type="string" table:number-columns-spanned="1" table:number-rows-spanned="2" table:style-name="ce73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3">
            <text:p>其他</text:p>
            <text:p>(平方公尺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)</text:p>
          </table:table-cell>
          <table:table-cell office:value-type="string" table:style-name="ce14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中壢區" table:formula="of:=[.A29]" table:number-columns-spanned="1" table:number-rows-spanned="13" table:style-name="ce75">
            <text:p><text:s text:c="2"/>中壢區</text:p>
          </table:table-cell>
          <table:table-cell office:value-type="string" table:style-name="ce15">
            <text:p>合計</text:p>
          </table:table-cell>
          <table:table-cell office:value-type="float" office:value="41" table:style-name="ce18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36" table:style-name="ce21">
            <text:p>36</text:p>
          </table:table-cell>
          <table:table-cell office:value-type="float" office:value="179211" table:style-name="ce25">
            <text:p>179,211</text:p>
          </table:table-cell>
          <table:table-cell office:value-type="float" office:value="37988" table:style-name="ce25">
            <text:p>37,988</text:p>
          </table:table-cell>
          <table:table-cell office:value-type="float" office:value="423984" table:style-name="ce25">
            <text:p>423,984</text:p>
          </table:table-cell>
          <table:table-cell office:value-type="float" office:value="2765" table:style-name="ce27">
            <text:p>2,76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  <draw:frame draw:z-index="1" draw:id="id22" draw:style-name="a72" draw:name="Text Box 2" svg:x="0in" svg:y="0in" svg:width="1.05392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2" table:style-name="ce18">
            <text:p>12</text:p>
          </table:table-cell>
          <table:table-cell office:value-type="float" office:value="141285" table:style-name="ce26">
            <text:p>141,285</text:p>
          </table:table-cell>
          <table:table-cell office:value-type="float" office:value="19186" table:style-name="ce26">
            <text:p>19,186</text:p>
          </table:table-cell>
          <table:table-cell office:value-type="float" office:value="394039" table:style-name="ce26">
            <text:p>394,039</text:p>
          </table:table-cell>
          <table:table-cell office:value-type="float" office:value="367" table:style-name="ce27">
            <text:p>36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31627" table:style-name="ce26">
            <text:p>31,627</text:p>
          </table:table-cell>
          <table:table-cell office:value-type="float" office:value="15237" table:style-name="ce26">
            <text:p>15,237</text:p>
          </table:table-cell>
          <table:table-cell office:value-type="float" office:value="27227" table:style-name="ce26">
            <text:p>27,227</text:p>
          </table:table-cell>
          <table:table-cell office:value-type="float" office:value="2215" table:style-name="ce27">
            <text:p>2,21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6299" table:style-name="ce26">
            <text:p>6,299</text:p>
          </table:table-cell>
          <table:table-cell office:value-type="float" office:value="3565" table:style-name="ce26">
            <text:p>3,565</text:p>
          </table:table-cell>
          <table:table-cell office:value-type="float" office:value="2718" table:style-name="ce26">
            <text:p>2,718</text:p>
          </table:table-cell>
          <table:table-cell office:value-type="float" office:value="183" table:style-name="ce27">
            <text:p>18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76">
            <text:p>備註</text:p>
          </table:table-cell>
          <table:covered-table-cell/>
          <table:table-cell office:value-type="string" table:number-columns-spanned="12" table:number-rows-spanned="1" table:style-name="ce72">
            <text:p>道教：正式登記、適用監督寺廟條例、未辦理財團法人登記數各+1，基地面積+323㎡，建物面積+129㎡（因新增「中壢北星宮」）。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1"/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63"/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13"/>
          <table:table-cell table:number-columns-repeated="16370"/>
        </table:table-row>
        <table:table-row table:style-name="ro9">
          <table:table-cell office:value-type="string" table:style-name="ce6">
            <text:p><text:s text:c="2"/>中壢區</text:p>
          </table:table-cell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3314-02-01(103).$A$3:3314-02-01(103).$N$28" table:base-cell-address="3314-02-01(103).$A$1"/>
          <table:named-range table:name="Print_Area" table:cell-range-address="3314-02-01(103).$A$3:3314-02-01(103).$N$27" table:base-cell-address="3314-02-01(103).$A$1"/>
        </table:named-expressions>
      </table:table>
      <table:table table:name="3314-02-01(104)" table:style-name="ta1">
        <table:shapes>
          <draw:custom-shape svg:x="0in" svg:y="0in" svg:width="0.97017in" svg:height="0.27143in" draw:z-index="2" draw:id="id34" draw:style-name="a111" draw:name="報表類別">
            <svg:title/>
            <svg:desc/>
            <text:p text:style-name="a110" text:class-names="" text:cond-style-name=""><text:span text:style-name="a108" text:class-names="">公　開　類</text:span><text:span text:style-name="a1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143in" svg:width="0.97017in" svg:height="0.26102in" draw:z-index="3" draw:id="id35" draw:style-name="a115" draw:name="報表週期">
            <svg:title/>
            <svg:desc/>
            <text:p text:style-name="a114" text:class-names="" text:cond-style-name=""><text:span text:style-name="a112" text:class-names="">年　　　報</text:span><text:span text:style-name="a1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03in" svg:y="0.27143in" svg:width="10.34846in" svg:height="0.26102in" draw:z-index="4" draw:id="id36" draw:style-name="a119" draw:name="報表類別">
            <svg:title/>
            <svg:desc/>
            <text:p text:style-name="a118" text:class-names="" text:cond-style-name=""><text:span text:style-name="a116" text:class-names="">每年終了後3個月內編報</text:span><text:span text:style-name="a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in" svg:width="0.78239in" svg:height="0.27143in" draw:z-index="5" draw:id="id37" draw:style-name="a122" draw:name="編製機關">
            <svg:title/>
            <svg:desc/>
            <text:p text:style-name="a121" text:class-names="" text:cond-style-name=""><text:span text:style-name="a12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.27143in" svg:width="0.78239in" svg:height="0.26102in" draw:z-index="6" draw:id="id38" draw:style-name="a125" draw:name="表號">
            <svg:title/>
            <svg:desc/>
            <text:p text:style-name="a124" text:class-names="" text:cond-style-name=""><text:span text:style-name="a12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in" svg:width="2.12811in" svg:height="0.27143in" draw:z-index="7" draw:id="id39" draw:style-name="a129" draw:name="報表類別">
            <svg:title/>
            <svg:desc/>
            <text:p text:style-name="a128" text:class-names="" text:cond-style-name=""><text:span text:style-name="a126" text:class-names="">桃園市政府(民政局)</text:span><text:span text:style-name="a1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.27143in" svg:width="2.12811in" svg:height="0.26102in" draw:z-index="8" draw:id="id40" draw:style-name="a133" draw:name="報表類別">
            <svg:title/>
            <svg:desc/>
            <text:p text:style-name="a132" text:class-names="" text:cond-style-name=""><text:span text:style-name="a130" text:class-names="">3314-02-01-2</text:span><text:span text:style-name="a1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691in" svg:y="0.53186in" svg:width="10.36274in" svg:height="0in" draw:z-index="9" draw:id="id41" draw:style-name="a13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2966in" svg:y="1.0239in" svg:width="2.88909in" svg:height="0.28125in" draw:z-index="10" draw:id="id42" draw:style-name="a13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5604in" svg:y="9.81425in" svg:width="2.98353in" svg:height="0.30278in" draw:z-index="11" draw:id="id43" draw:style-name="a139" draw:name="報表類別">
            <svg:title/>
            <svg:desc/>
            <text:p text:style-name="a138" text:class-names="" text:cond-style-name=""><text:span text:style-name="a136" text:class-names=""> </text:span><text:span text:style-name="a1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3">
            <text:p>3314-02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16371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4" table:style-name="ce8"/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9" table:style-name="ce5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桃園市寺廟登記概況(續3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3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7">
            <text:p>鄉鎮市(區)及宗教別</text:p>
          </table:table-cell>
          <table:covered-table-cell/>
          <table:table-cell office:value-type="string" table:number-columns-spanned="8" table:number-rows-spanned="1" table:style-name="ce7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9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1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3">
            <text:p>已辦理財團法人登記數</text:p>
          </table:table-cell>
          <table:table-cell office:value-type="string" table:number-columns-spanned="1" table:number-rows-spanned="3" table:style-name="ce73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建</text:p>
          </table:table-cell>
          <table:table-cell office:value-type="string" table:number-columns-spanned="1" table:number-rows-spanned="2" table:style-name="ce73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3">
            <text:p>其他</text:p>
            <text:p>(平方公尺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)</text:p>
          </table:table-cell>
          <table:table-cell office:value-type="string" table:style-name="ce14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平鎮區" table:formula="of:=[.A29]" table:number-columns-spanned="1" table:number-rows-spanned="13" table:style-name="ce75">
            <text:p><text:s text:c="2"/>平鎮區</text:p>
          </table:table-cell>
          <table:table-cell office:value-type="string" table:style-name="ce15">
            <text:p>合計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29076" table:style-name="ce25">
            <text:p>29,076</text:p>
          </table:table-cell>
          <table:table-cell office:value-type="float" office:value="22491" table:style-name="ce25">
            <text:p>22,491</text:p>
          </table:table-cell>
          <table:table-cell office:value-type="float" office:value="146926" table:style-name="ce25">
            <text:p>146,926</text:p>
          </table:table-cell>
          <table:table-cell office:value-type="float" office:value="1315" table:style-name="ce27">
            <text:p>1,31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<text:s text:c="5"/>－</text:p>
            <draw:frame draw:z-index="1" draw:id="id33" draw:style-name="a107" draw:name="Text Box 2" svg:x="0in" svg:y="0in" svg:width="1.05392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7384" table:style-name="ce26">
            <text:p>7,384</text:p>
          </table:table-cell>
          <table:table-cell office:value-type="float" office:value="9295" table:style-name="ce26">
            <text:p>9,295</text:p>
          </table:table-cell>
          <table:table-cell office:value-type="float" office:value="1639" table:style-name="ce26">
            <text:p>1,639</text:p>
          </table:table-cell>
          <table:table-cell office:value-type="float" office:value="32" table:style-name="ce27">
            <text:p>3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5373" table:style-name="ce26">
            <text:p>15,373</text:p>
          </table:table-cell>
          <table:table-cell office:value-type="float" office:value="10651" table:style-name="ce26">
            <text:p>10,651</text:p>
          </table:table-cell>
          <table:table-cell office:value-type="float" office:value="139029" table:style-name="ce26">
            <text:p>139,029</text:p>
          </table:table-cell>
          <table:table-cell office:value-type="float" office:value="1228" table:style-name="ce27">
            <text:p>1,22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6319" table:style-name="ce26">
            <text:p>6,319</text:p>
          </table:table-cell>
          <table:table-cell office:value-type="float" office:value="2545" table:style-name="ce26">
            <text:p>2,545</text:p>
          </table:table-cell>
          <table:table-cell office:value-type="float" office:value="6258" table:style-name="ce26">
            <text:p>6,258</text:p>
          </table:table-cell>
          <table:table-cell office:value-type="float" office:value="55" table:style-name="ce27">
            <text:p>5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76">
            <text:p>備註</text:p>
          </table:table-cell>
          <table:covered-table-cell/>
          <table:table-cell office:value-type="string" table:number-columns-spanned="12" table:number-rows-spanned="1" table:style-name="ce72">
            <text:p>道教：不動產其他面積增加4208.38㎡(桃園市平鎮廣玄宮財產異動)。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1"/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63"/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13"/>
          <table:table-cell table:number-columns-repeated="16370"/>
        </table:table-row>
        <table:table-row table:style-name="ro9">
          <table:table-cell office:value-type="string" table:style-name="ce6">
            <text:p><text:s text:c="2"/>平鎮區</text:p>
          </table:table-cell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3314-02-01(104).$A$3:3314-02-01(104).$N$28" table:base-cell-address="3314-02-01(104).$A$1"/>
          <table:named-range table:name="Print_Area" table:cell-range-address="3314-02-01(104).$A$3:3314-02-01(104).$N$27" table:base-cell-address="3314-02-01(104).$A$1"/>
        </table:named-expressions>
      </table:table>
      <table:table table:name="3314-02-01(105)" table:style-name="ta1">
        <table:shapes>
          <draw:custom-shape svg:x="0in" svg:y="0in" svg:width="0.97017in" svg:height="0.27143in" draw:z-index="2" draw:id="id45" draw:style-name="a146" draw:name="報表類別">
            <svg:title/>
            <svg:desc/>
            <text:p text:style-name="a145" text:class-names="" text:cond-style-name=""><text:span text:style-name="a143" text:class-names="">公　開　類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143in" svg:width="0.97017in" svg:height="0.26102in" draw:z-index="3" draw:id="id46" draw:style-name="a150" draw:name="報表週期">
            <svg:title/>
            <svg:desc/>
            <text:p text:style-name="a149" text:class-names="" text:cond-style-name=""><text:span text:style-name="a147" text:class-names="">年　　　報</text:span><text:span text:style-name="a1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03in" svg:y="0.27143in" svg:width="10.34846in" svg:height="0.26102in" draw:z-index="4" draw:id="id47" draw:style-name="a154" draw:name="報表類別">
            <svg:title/>
            <svg:desc/>
            <text:p text:style-name="a153" text:class-names="" text:cond-style-name=""><text:span text:style-name="a151" text:class-names="">每年終了後3個月內編報</text:span><text:span text:style-name="a1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in" svg:width="0.78239in" svg:height="0.27143in" draw:z-index="5" draw:id="id48" draw:style-name="a157" draw:name="編製機關">
            <svg:title/>
            <svg:desc/>
            <text:p text:style-name="a156" text:class-names="" text:cond-style-name=""><text:span text:style-name="a15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.27143in" svg:width="0.78239in" svg:height="0.26102in" draw:z-index="6" draw:id="id49" draw:style-name="a160" draw:name="表號">
            <svg:title/>
            <svg:desc/>
            <text:p text:style-name="a159" text:class-names="" text:cond-style-name=""><text:span text:style-name="a15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in" svg:width="2.12811in" svg:height="0.27143in" draw:z-index="7" draw:id="id50" draw:style-name="a164" draw:name="報表類別">
            <svg:title/>
            <svg:desc/>
            <text:p text:style-name="a163" text:class-names="" text:cond-style-name=""><text:span text:style-name="a161" text:class-names="">桃園市政府(民政局)</text:span><text:span text:style-name="a1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.27143in" svg:width="2.12811in" svg:height="0.26102in" draw:z-index="8" draw:id="id51" draw:style-name="a168" draw:name="報表類別">
            <svg:title/>
            <svg:desc/>
            <text:p text:style-name="a167" text:class-names="" text:cond-style-name=""><text:span text:style-name="a165" text:class-names="">3314-02-01-2</text:span><text:span text:style-name="a1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691in" svg:y="0.53186in" svg:width="10.36274in" svg:height="0in" draw:z-index="9" draw:id="id52" draw:style-name="a16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2966in" svg:y="1.0239in" svg:width="2.88909in" svg:height="0.28125in" draw:z-index="10" draw:id="id53" draw:style-name="a17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5604in" svg:y="9.81425in" svg:width="2.98353in" svg:height="0.30278in" draw:z-index="11" draw:id="id54" draw:style-name="a174" draw:name="報表類別">
            <svg:title/>
            <svg:desc/>
            <text:p text:style-name="a173" text:class-names="" text:cond-style-name=""><text:span text:style-name="a171" text:class-names=""> </text:span><text:span text:style-name="a1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3">
            <text:p>3314-02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16371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4" table:style-name="ce8"/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9" table:style-name="ce5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桃園市寺廟登記概況(續4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3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7">
            <text:p>鄉鎮市(區)及宗教別</text:p>
          </table:table-cell>
          <table:covered-table-cell/>
          <table:table-cell office:value-type="string" table:number-columns-spanned="8" table:number-rows-spanned="1" table:style-name="ce7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9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1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3">
            <text:p>已辦理財團法人登記數</text:p>
          </table:table-cell>
          <table:table-cell office:value-type="string" table:number-columns-spanned="1" table:number-rows-spanned="3" table:style-name="ce73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建</text:p>
          </table:table-cell>
          <table:table-cell office:value-type="string" table:number-columns-spanned="1" table:number-rows-spanned="2" table:style-name="ce73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3">
            <text:p>其他</text:p>
            <text:p>(平方公尺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)</text:p>
          </table:table-cell>
          <table:table-cell office:value-type="string" table:style-name="ce14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八德區" table:formula="of:=[.A29]" table:number-columns-spanned="1" table:number-rows-spanned="13" table:style-name="ce75">
            <text:p><text:s text:c="2"/>八德區</text:p>
          </table:table-cell>
          <table:table-cell office:value-type="string" table:style-name="ce15">
            <text:p>合計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54889" table:style-name="ce25">
            <text:p>54,889</text:p>
          </table:table-cell>
          <table:table-cell office:value-type="float" office:value="50485" table:style-name="ce25">
            <text:p>50,485</text:p>
          </table:table-cell>
          <table:table-cell office:value-type="float" office:value="5703" table:style-name="ce25">
            <text:p>5,703</text:p>
          </table:table-cell>
          <table:table-cell office:value-type="float" office:value="1757" table:style-name="ce27">
            <text:p>1,75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  <draw:frame draw:z-index="1" draw:id="id44" draw:style-name="a142" draw:name="Text Box 2" svg:x="0in" svg:y="0in" svg:width="1.05392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4" table:style-name="ce18">
            <text:p>14</text:p>
          </table:table-cell>
          <table:table-cell office:value-type="float" office:value="53467" table:style-name="ce26">
            <text:p>53,467</text:p>
          </table:table-cell>
          <table:table-cell office:value-type="float" office:value="48688" table:style-name="ce26">
            <text:p>48,688</text:p>
          </table:table-cell>
          <table:table-cell office:value-type="float" office:value="5703" table:style-name="ce26">
            <text:p>5,703</text:p>
          </table:table-cell>
          <table:table-cell office:value-type="float" office:value="1739" table:style-name="ce27">
            <text:p>1,73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422" table:style-name="ce26">
            <text:p>1,422</text:p>
          </table:table-cell>
          <table:table-cell office:value-type="float" office:value="1797" table:style-name="ce26">
            <text:p>1,797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18" table:style-name="ce27">
            <text:p>1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76">
            <text:p>備註</text:p>
          </table:table-cell>
          <table:covered-table-cell/>
          <table:table-cell table:number-columns-spanned="12" table:number-rows-spanned="1" table:style-name="ce72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1"/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63"/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13"/>
          <table:table-cell table:number-columns-repeated="16370"/>
        </table:table-row>
        <table:table-row table:style-name="ro9">
          <table:table-cell office:value-type="string" table:style-name="ce6">
            <text:p><text:s text:c="2"/>八德區</text:p>
          </table:table-cell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3314-02-01(105).$A$3:3314-02-01(105).$N$28" table:base-cell-address="3314-02-01(105).$A$1"/>
          <table:named-range table:name="Print_Area" table:cell-range-address="3314-02-01(105).$A$3:3314-02-01(105).$N$27" table:base-cell-address="3314-02-01(105).$A$1"/>
        </table:named-expressions>
      </table:table>
      <table:table table:name="3314-02-01(106)" table:style-name="ta1">
        <table:shapes>
          <draw:custom-shape svg:x="0in" svg:y="0in" svg:width="0.97017in" svg:height="0.27143in" draw:z-index="2" draw:id="id56" draw:style-name="a181" draw:name="報表類別">
            <svg:title/>
            <svg:desc/>
            <text:p text:style-name="a180" text:class-names="" text:cond-style-name=""><text:span text:style-name="a178" text:class-names="">公　開　類</text:span><text:span text:style-name="a1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143in" svg:width="0.97017in" svg:height="0.26102in" draw:z-index="3" draw:id="id57" draw:style-name="a185" draw:name="報表週期">
            <svg:title/>
            <svg:desc/>
            <text:p text:style-name="a184" text:class-names="" text:cond-style-name=""><text:span text:style-name="a182" text:class-names="">年　　　報</text:span><text:span text:style-name="a1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03in" svg:y="0.27143in" svg:width="10.34846in" svg:height="0.26102in" draw:z-index="4" draw:id="id58" draw:style-name="a189" draw:name="報表類別">
            <svg:title/>
            <svg:desc/>
            <text:p text:style-name="a188" text:class-names="" text:cond-style-name=""><text:span text:style-name="a186" text:class-names="">每年終了後3個月內編報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in" svg:width="0.78239in" svg:height="0.27143in" draw:z-index="5" draw:id="id59" draw:style-name="a192" draw:name="編製機關">
            <svg:title/>
            <svg:desc/>
            <text:p text:style-name="a191" text:class-names="" text:cond-style-name=""><text:span text:style-name="a19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.27143in" svg:width="0.78239in" svg:height="0.26102in" draw:z-index="6" draw:id="id60" draw:style-name="a195" draw:name="表號">
            <svg:title/>
            <svg:desc/>
            <text:p text:style-name="a194" text:class-names="" text:cond-style-name=""><text:span text:style-name="a19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in" svg:width="2.12811in" svg:height="0.27143in" draw:z-index="7" draw:id="id61" draw:style-name="a199" draw:name="報表類別">
            <svg:title/>
            <svg:desc/>
            <text:p text:style-name="a198" text:class-names="" text:cond-style-name=""><text:span text:style-name="a196" text:class-names="">桃園市政府(民政局)</text:span><text:span text:style-name="a1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.27143in" svg:width="2.12811in" svg:height="0.26102in" draw:z-index="8" draw:id="id62" draw:style-name="a203" draw:name="報表類別">
            <svg:title/>
            <svg:desc/>
            <text:p text:style-name="a202" text:class-names="" text:cond-style-name=""><text:span text:style-name="a200" text:class-names="">3314-02-01-2</text:span><text:span text:style-name="a2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691in" svg:y="0.53186in" svg:width="10.36274in" svg:height="0in" draw:z-index="9" draw:id="id63" draw:style-name="a20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2966in" svg:y="1.0239in" svg:width="2.88909in" svg:height="0.28125in" draw:z-index="10" draw:id="id64" draw:style-name="a20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5604in" svg:y="9.81425in" svg:width="2.98353in" svg:height="0.30278in" draw:z-index="11" draw:id="id65" draw:style-name="a209" draw:name="報表類別">
            <svg:title/>
            <svg:desc/>
            <text:p text:style-name="a208" text:class-names="" text:cond-style-name=""><text:span text:style-name="a206" text:class-names=""> </text:span><text:span text:style-name="a2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3">
            <text:p>3314-02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16371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4" table:style-name="ce8"/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9" table:style-name="ce5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桃園市寺廟登記概況(續5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3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7">
            <text:p>鄉鎮市(區)及宗教別</text:p>
          </table:table-cell>
          <table:covered-table-cell/>
          <table:table-cell office:value-type="string" table:number-columns-spanned="8" table:number-rows-spanned="1" table:style-name="ce7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9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1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3">
            <text:p>已辦理財團法人登記數</text:p>
          </table:table-cell>
          <table:table-cell office:value-type="string" table:number-columns-spanned="1" table:number-rows-spanned="3" table:style-name="ce73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建</text:p>
          </table:table-cell>
          <table:table-cell office:value-type="string" table:number-columns-spanned="1" table:number-rows-spanned="2" table:style-name="ce73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3">
            <text:p>其他</text:p>
            <text:p>(平方公尺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)</text:p>
          </table:table-cell>
          <table:table-cell office:value-type="string" table:style-name="ce14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楊梅區" table:formula="of:=[.A29]" table:number-columns-spanned="1" table:number-rows-spanned="13" table:style-name="ce75">
            <text:p><text:s text:c="2"/>楊梅區</text:p>
          </table:table-cell>
          <table:table-cell office:value-type="string" table:style-name="ce15">
            <text:p>合計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66394" table:style-name="ce25">
            <text:p>66,394</text:p>
          </table:table-cell>
          <table:table-cell office:value-type="float" office:value="17084" table:style-name="ce25">
            <text:p>17,084</text:p>
          </table:table-cell>
          <table:table-cell office:value-type="float" office:value="208478" table:style-name="ce25">
            <text:p>208,478</text:p>
          </table:table-cell>
          <table:table-cell office:value-type="float" office:value="1330" table:style-name="ce27">
            <text:p>1,33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  <draw:frame draw:z-index="1" draw:id="id55" draw:style-name="a177" draw:name="Text Box 2" svg:x="0in" svg:y="0in" svg:width="1.05392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1914" table:style-name="ce26">
            <text:p>31,914</text:p>
          </table:table-cell>
          <table:table-cell office:value-type="float" office:value="10490" table:style-name="ce26">
            <text:p>10,490</text:p>
          </table:table-cell>
          <table:table-cell office:value-type="float" office:value="41689" table:style-name="ce26">
            <text:p>41,689</text:p>
          </table:table-cell>
          <table:table-cell office:value-type="float" office:value="212" table:style-name="ce27">
            <text:p>21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1" table:style-name="ce18">
            <text:p>11</text:p>
          </table:table-cell>
          <table:table-cell office:value-type="float" office:value="26582" table:style-name="ce26">
            <text:p>26,582</text:p>
          </table:table-cell>
          <table:table-cell office:value-type="float" office:value="6134" table:style-name="ce26">
            <text:p>6,134</text:p>
          </table:table-cell>
          <table:table-cell office:value-type="float" office:value="165635" table:style-name="ce26">
            <text:p>165,635</text:p>
          </table:table-cell>
          <table:table-cell office:value-type="float" office:value="1083" table:style-name="ce27">
            <text:p>1,08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7898" table:style-name="ce26">
            <text:p>7,898</text:p>
          </table:table-cell>
          <table:table-cell office:value-type="float" office:value="460" table:style-name="ce26">
            <text:p>460</text:p>
          </table:table-cell>
          <table:table-cell office:value-type="float" office:value="1154" table:style-name="ce26">
            <text:p>1,154</text:p>
          </table:table-cell>
          <table:table-cell office:value-type="float" office:value="35" table:style-name="ce27">
            <text:p>3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76">
            <text:p>備註</text:p>
          </table:table-cell>
          <table:covered-table-cell/>
          <table:table-cell office:value-type="string" table:number-columns-spanned="12" table:number-rows-spanned="1" table:style-name="ce69">
            <text:p>111佛教：不動產建物面積-50.6、其他面積+33423.76，變動原因說明：依本所檔存統計資料及「回善寺」最新不動產異動資料。</text:p>
            <text:p>111道教：信徒人數+4，變動原因說明：「啟明宮」、「昊天宮」、「集義祠」信徒異動。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1"/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63"/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13"/>
          <table:table-cell table:number-columns-repeated="16370"/>
        </table:table-row>
        <table:table-row table:style-name="ro9">
          <table:table-cell office:value-type="string" table:style-name="ce6">
            <text:p><text:s text:c="2"/>楊梅區</text:p>
          </table:table-cell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3314-02-01(106).$A$3:3314-02-01(106).$N$28" table:base-cell-address="3314-02-01(106).$A$1"/>
          <table:named-range table:name="Print_Area" table:cell-range-address="3314-02-01(106).$A$3:3314-02-01(106).$N$27" table:base-cell-address="3314-02-01(106).$A$1"/>
        </table:named-expressions>
      </table:table>
      <table:table table:name="3314-02-01(107)" table:style-name="ta1">
        <table:shapes>
          <draw:custom-shape svg:x="0in" svg:y="0in" svg:width="0.97017in" svg:height="0.27143in" draw:z-index="2" draw:id="id67" draw:style-name="a216" draw:name="報表類別">
            <svg:title/>
            <svg:desc/>
            <text:p text:style-name="a215" text:class-names="" text:cond-style-name=""><text:span text:style-name="a213" text:class-names="">公　開　類</text:span><text:span text:style-name="a2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143in" svg:width="0.97017in" svg:height="0.26102in" draw:z-index="3" draw:id="id68" draw:style-name="a220" draw:name="報表週期">
            <svg:title/>
            <svg:desc/>
            <text:p text:style-name="a219" text:class-names="" text:cond-style-name=""><text:span text:style-name="a217" text:class-names="">年　　　報</text:span><text:span text:style-name="a2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03in" svg:y="0.27143in" svg:width="10.34846in" svg:height="0.26102in" draw:z-index="4" draw:id="id69" draw:style-name="a224" draw:name="報表類別">
            <svg:title/>
            <svg:desc/>
            <text:p text:style-name="a223" text:class-names="" text:cond-style-name=""><text:span text:style-name="a221" text:class-names="">每年終了後3個月內編報</text:span><text:span text:style-name="a2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in" svg:width="0.78239in" svg:height="0.27143in" draw:z-index="5" draw:id="id70" draw:style-name="a227" draw:name="編製機關">
            <svg:title/>
            <svg:desc/>
            <text:p text:style-name="a226" text:class-names="" text:cond-style-name=""><text:span text:style-name="a22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.27143in" svg:width="0.78239in" svg:height="0.26102in" draw:z-index="6" draw:id="id71" draw:style-name="a230" draw:name="表號">
            <svg:title/>
            <svg:desc/>
            <text:p text:style-name="a229" text:class-names="" text:cond-style-name=""><text:span text:style-name="a22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in" svg:width="2.12811in" svg:height="0.27143in" draw:z-index="7" draw:id="id72" draw:style-name="a234" draw:name="報表類別">
            <svg:title/>
            <svg:desc/>
            <text:p text:style-name="a233" text:class-names="" text:cond-style-name=""><text:span text:style-name="a231" text:class-names="">桃園市政府(民政局)</text:span><text:span text:style-name="a2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.27143in" svg:width="2.12811in" svg:height="0.26102in" draw:z-index="8" draw:id="id73" draw:style-name="a238" draw:name="報表類別">
            <svg:title/>
            <svg:desc/>
            <text:p text:style-name="a237" text:class-names="" text:cond-style-name=""><text:span text:style-name="a235" text:class-names="">3314-02-01-2</text:span><text:span text:style-name="a2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691in" svg:y="0.53186in" svg:width="10.36274in" svg:height="0in" draw:z-index="9" draw:id="id74" draw:style-name="a23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2966in" svg:y="1.0239in" svg:width="2.88909in" svg:height="0.28125in" draw:z-index="10" draw:id="id75" draw:style-name="a24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5604in" svg:y="9.81425in" svg:width="2.98353in" svg:height="0.30278in" draw:z-index="11" draw:id="id76" draw:style-name="a244" draw:name="報表類別">
            <svg:title/>
            <svg:desc/>
            <text:p text:style-name="a243" text:class-names="" text:cond-style-name=""><text:span text:style-name="a241" text:class-names=""> </text:span><text:span text:style-name="a2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3">
            <text:p>3314-02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16371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4" table:style-name="ce8"/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9" table:style-name="ce5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桃園市寺廟登記概況(續6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3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7">
            <text:p>鄉鎮市(區)及宗教別</text:p>
          </table:table-cell>
          <table:covered-table-cell/>
          <table:table-cell office:value-type="string" table:number-columns-spanned="8" table:number-rows-spanned="1" table:style-name="ce7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9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1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3">
            <text:p>已辦理財團法人登記數</text:p>
          </table:table-cell>
          <table:table-cell office:value-type="string" table:number-columns-spanned="1" table:number-rows-spanned="3" table:style-name="ce73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建</text:p>
          </table:table-cell>
          <table:table-cell office:value-type="string" table:number-columns-spanned="1" table:number-rows-spanned="2" table:style-name="ce73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3">
            <text:p>其他</text:p>
            <text:p>(平方公尺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)</text:p>
          </table:table-cell>
          <table:table-cell office:value-type="string" table:style-name="ce14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大溪區" table:formula="of:=[.A29]" table:number-columns-spanned="1" table:number-rows-spanned="13" table:style-name="ce75">
            <text:p><text:s text:c="2"/>大溪區</text:p>
          </table:table-cell>
          <table:table-cell office:value-type="string" table:style-name="ce15">
            <text:p>合計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20">
            <text:p>12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39776" table:style-name="ce25">
            <text:p>39,776</text:p>
          </table:table-cell>
          <table:table-cell office:value-type="float" office:value="17798" table:style-name="ce25">
            <text:p>17,798</text:p>
          </table:table-cell>
          <table:table-cell office:value-type="float" office:value="99413" table:style-name="ce25">
            <text:p>99,413</text:p>
          </table:table-cell>
          <table:table-cell office:value-type="float" office:value="2133" table:style-name="ce27">
            <text:p>2,13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  <draw:frame draw:z-index="1" draw:id="id66" draw:style-name="a212" draw:name="Text Box 2" svg:x="0in" svg:y="0in" svg:width="1.05392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3253" table:style-name="ce26">
            <text:p>13,253</text:p>
          </table:table-cell>
          <table:table-cell office:value-type="float" office:value="11980" table:style-name="ce26">
            <text:p>11,980</text:p>
          </table:table-cell>
          <table:table-cell office:value-type="float" office:value="90936" table:style-name="ce26">
            <text:p>90,936</text:p>
          </table:table-cell>
          <table:table-cell office:value-type="float" office:value="403" table:style-name="ce27">
            <text:p>40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26351" table:style-name="ce26">
            <text:p>26,351</text:p>
          </table:table-cell>
          <table:table-cell office:value-type="float" office:value="5305" table:style-name="ce26">
            <text:p>5,305</text:p>
          </table:table-cell>
          <table:table-cell office:value-type="float" office:value="8477" table:style-name="ce26">
            <text:p>8,477</text:p>
          </table:table-cell>
          <table:table-cell office:value-type="float" office:value="1719" table:style-name="ce27">
            <text:p>1,71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72" table:style-name="ce26">
            <text:p>172</text:p>
          </table:table-cell>
          <table:table-cell office:value-type="float" office:value="513" table:style-name="ce26">
            <text:p>51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11" table:style-name="ce27">
            <text:p>1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76">
            <text:p>備註</text:p>
          </table:table-cell>
          <table:covered-table-cell/>
          <table:table-cell table:number-columns-spanned="12" table:number-rows-spanned="1" table:style-name="ce72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1"/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63"/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13"/>
          <table:table-cell table:number-columns-repeated="16370"/>
        </table:table-row>
        <table:table-row table:style-name="ro9">
          <table:table-cell office:value-type="string" table:style-name="ce6">
            <text:p><text:s text:c="2"/>大溪區</text:p>
          </table:table-cell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3314-02-01(107).$A$3:3314-02-01(107).$N$28" table:base-cell-address="3314-02-01(107).$A$1"/>
          <table:named-range table:name="Print_Area" table:cell-range-address="3314-02-01(107).$A$3:3314-02-01(107).$N$27" table:base-cell-address="3314-02-01(107).$A$1"/>
        </table:named-expressions>
      </table:table>
      <table:table table:name="3314-02-01(108)" table:style-name="ta1">
        <table:shapes>
          <draw:custom-shape svg:x="0in" svg:y="0in" svg:width="0.97017in" svg:height="0.27143in" draw:z-index="2" draw:id="id78" draw:style-name="a251" draw:name="報表類別">
            <svg:title/>
            <svg:desc/>
            <text:p text:style-name="a250" text:class-names="" text:cond-style-name=""><text:span text:style-name="a248" text:class-names="">公　開　類</text:span><text:span text:style-name="a2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143in" svg:width="0.97017in" svg:height="0.26102in" draw:z-index="3" draw:id="id79" draw:style-name="a255" draw:name="報表週期">
            <svg:title/>
            <svg:desc/>
            <text:p text:style-name="a254" text:class-names="" text:cond-style-name=""><text:span text:style-name="a252" text:class-names="">年　　　報</text:span><text:span text:style-name="a2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03in" svg:y="0.27143in" svg:width="10.34846in" svg:height="0.26102in" draw:z-index="4" draw:id="id80" draw:style-name="a259" draw:name="報表類別">
            <svg:title/>
            <svg:desc/>
            <text:p text:style-name="a258" text:class-names="" text:cond-style-name=""><text:span text:style-name="a256" text:class-names="">每年終了後3個月內編報</text:span><text:span text:style-name="a2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in" svg:width="0.78239in" svg:height="0.27143in" draw:z-index="5" draw:id="id81" draw:style-name="a262" draw:name="編製機關">
            <svg:title/>
            <svg:desc/>
            <text:p text:style-name="a261" text:class-names="" text:cond-style-name=""><text:span text:style-name="a26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.27143in" svg:width="0.78239in" svg:height="0.26102in" draw:z-index="6" draw:id="id82" draw:style-name="a265" draw:name="表號">
            <svg:title/>
            <svg:desc/>
            <text:p text:style-name="a264" text:class-names="" text:cond-style-name=""><text:span text:style-name="a26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in" svg:width="2.12811in" svg:height="0.27143in" draw:z-index="7" draw:id="id83" draw:style-name="a269" draw:name="報表類別">
            <svg:title/>
            <svg:desc/>
            <text:p text:style-name="a268" text:class-names="" text:cond-style-name=""><text:span text:style-name="a266" text:class-names="">桃園市政府(民政局)</text:span><text:span text:style-name="a2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.27143in" svg:width="2.12811in" svg:height="0.26102in" draw:z-index="8" draw:id="id84" draw:style-name="a273" draw:name="報表類別">
            <svg:title/>
            <svg:desc/>
            <text:p text:style-name="a272" text:class-names="" text:cond-style-name=""><text:span text:style-name="a270" text:class-names="">3314-02-01-2</text:span><text:span text:style-name="a2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691in" svg:y="0.53186in" svg:width="10.36274in" svg:height="0in" draw:z-index="9" draw:id="id85" draw:style-name="a27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2966in" svg:y="1.0239in" svg:width="2.88909in" svg:height="0.28125in" draw:z-index="10" draw:id="id86" draw:style-name="a27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5604in" svg:y="9.81425in" svg:width="2.98353in" svg:height="0.30278in" draw:z-index="11" draw:id="id87" draw:style-name="a279" draw:name="報表類別">
            <svg:title/>
            <svg:desc/>
            <text:p text:style-name="a278" text:class-names="" text:cond-style-name=""><text:span text:style-name="a276" text:class-names=""> </text:span><text:span text:style-name="a2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3">
            <text:p>3314-02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16371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4" table:style-name="ce8"/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9" table:style-name="ce5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桃園市寺廟登記概況(續7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3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7">
            <text:p>鄉鎮市(區)及宗教別</text:p>
          </table:table-cell>
          <table:covered-table-cell/>
          <table:table-cell office:value-type="string" table:number-columns-spanned="8" table:number-rows-spanned="1" table:style-name="ce7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9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1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3">
            <text:p>已辦理財團法人登記數</text:p>
          </table:table-cell>
          <table:table-cell office:value-type="string" table:number-columns-spanned="1" table:number-rows-spanned="3" table:style-name="ce73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建</text:p>
          </table:table-cell>
          <table:table-cell office:value-type="string" table:number-columns-spanned="1" table:number-rows-spanned="2" table:style-name="ce73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3">
            <text:p>其他</text:p>
            <text:p>(平方公尺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)</text:p>
          </table:table-cell>
          <table:table-cell office:value-type="string" table:style-name="ce14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蘆竹區" table:formula="of:=[.A29]" table:number-columns-spanned="1" table:number-rows-spanned="13" table:style-name="ce75">
            <text:p><text:s text:c="2"/>蘆竹區</text:p>
          </table:table-cell>
          <table:table-cell office:value-type="string" table:style-name="ce15">
            <text:p>合計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45596" table:style-name="ce25">
            <text:p>45,596</text:p>
          </table:table-cell>
          <table:table-cell office:value-type="float" office:value="15614" table:style-name="ce25">
            <text:p>15,614</text:p>
          </table:table-cell>
          <table:table-cell office:value-type="float" office:value="16629" table:style-name="ce25">
            <text:p>16,629</text:p>
          </table:table-cell>
          <table:table-cell office:value-type="float" office:value="1211" table:style-name="ce27">
            <text:p>1,21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  <draw:frame draw:z-index="1" draw:id="id77" draw:style-name="a247" draw:name="Text Box 2" svg:x="0in" svg:y="0in" svg:width="1.05392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13766" table:style-name="ce26">
            <text:p>13,766</text:p>
          </table:table-cell>
          <table:table-cell office:value-type="float" office:value="10098" table:style-name="ce26">
            <text:p>10,098</text:p>
          </table:table-cell>
          <table:table-cell office:value-type="float" office:value="2115" table:style-name="ce26">
            <text:p>2,115</text:p>
          </table:table-cell>
          <table:table-cell office:value-type="float" office:value="85" table:style-name="ce27">
            <text:p>8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27939" table:style-name="ce26">
            <text:p>27,939</text:p>
          </table:table-cell>
          <table:table-cell office:value-type="float" office:value="4132" table:style-name="ce26">
            <text:p>4,132</text:p>
          </table:table-cell>
          <table:table-cell office:value-type="float" office:value="14043" table:style-name="ce26">
            <text:p>14,043</text:p>
          </table:table-cell>
          <table:table-cell office:value-type="float" office:value="1055" table:style-name="ce27">
            <text:p>1,05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3891" table:style-name="ce26">
            <text:p>3,891</text:p>
          </table:table-cell>
          <table:table-cell office:value-type="float" office:value="1384" table:style-name="ce26">
            <text:p>1,384</text:p>
          </table:table-cell>
          <table:table-cell office:value-type="float" office:value="471" table:style-name="ce26">
            <text:p>471</text:p>
          </table:table-cell>
          <table:table-cell office:value-type="float" office:value="71" table:style-name="ce27">
            <text:p>7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76">
            <text:p>備註</text:p>
          </table:table-cell>
          <table:covered-table-cell/>
          <table:table-cell office:value-type="string" table:number-columns-spanned="12" table:number-rows-spanned="1" table:style-name="ce72">
            <text:p>信徒人數：道教+18（信徒異動：桃園龍德宮-2、桃園縣蘆竹鄉田心土地正神廟+2、桃園樂天宮+0、黃帝大廟+18）、一貫道+0(翕玉佛軒信徒異動，總人數不變)。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1"/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63"/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13"/>
          <table:table-cell table:number-columns-repeated="16370"/>
        </table:table-row>
        <table:table-row table:style-name="ro9">
          <table:table-cell office:value-type="string" table:style-name="ce6">
            <text:p><text:s text:c="2"/>蘆竹區</text:p>
          </table:table-cell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3314-02-01(108).$A$3:3314-02-01(108).$N$28" table:base-cell-address="3314-02-01(108).$A$1"/>
          <table:named-range table:name="Print_Area" table:cell-range-address="3314-02-01(108).$A$3:3314-02-01(108).$N$27" table:base-cell-address="3314-02-01(108).$A$1"/>
        </table:named-expressions>
      </table:table>
      <table:table table:name="3314-02-01(109)" table:style-name="ta1">
        <table:shapes>
          <draw:custom-shape svg:x="0in" svg:y="0in" svg:width="0.97017in" svg:height="0.27143in" draw:z-index="2" draw:id="id89" draw:style-name="a286" draw:name="報表類別">
            <svg:title/>
            <svg:desc/>
            <text:p text:style-name="a285" text:class-names="" text:cond-style-name=""><text:span text:style-name="a283" text:class-names="">公　開　類</text:span><text:span text:style-name="a2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143in" svg:width="0.97017in" svg:height="0.26102in" draw:z-index="3" draw:id="id90" draw:style-name="a290" draw:name="報表週期">
            <svg:title/>
            <svg:desc/>
            <text:p text:style-name="a289" text:class-names="" text:cond-style-name=""><text:span text:style-name="a287" text:class-names="">年　　　報</text:span><text:span text:style-name="a2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03in" svg:y="0.27143in" svg:width="10.34846in" svg:height="0.26102in" draw:z-index="4" draw:id="id91" draw:style-name="a294" draw:name="報表類別">
            <svg:title/>
            <svg:desc/>
            <text:p text:style-name="a293" text:class-names="" text:cond-style-name=""><text:span text:style-name="a291" text:class-names="">每年終了後3個月內編報</text:span><text:span text:style-name="a2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in" svg:width="0.78239in" svg:height="0.27143in" draw:z-index="5" draw:id="id92" draw:style-name="a297" draw:name="編製機關">
            <svg:title/>
            <svg:desc/>
            <text:p text:style-name="a296" text:class-names="" text:cond-style-name=""><text:span text:style-name="a29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.27143in" svg:width="0.78239in" svg:height="0.26102in" draw:z-index="6" draw:id="id93" draw:style-name="a300" draw:name="表號">
            <svg:title/>
            <svg:desc/>
            <text:p text:style-name="a299" text:class-names="" text:cond-style-name=""><text:span text:style-name="a29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in" svg:width="2.12811in" svg:height="0.27143in" draw:z-index="7" draw:id="id94" draw:style-name="a304" draw:name="報表類別">
            <svg:title/>
            <svg:desc/>
            <text:p text:style-name="a303" text:class-names="" text:cond-style-name=""><text:span text:style-name="a301" text:class-names="">桃園市政府(民政局)</text:span><text:span text:style-name="a3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.27143in" svg:width="2.12811in" svg:height="0.26102in" draw:z-index="8" draw:id="id95" draw:style-name="a308" draw:name="報表類別">
            <svg:title/>
            <svg:desc/>
            <text:p text:style-name="a307" text:class-names="" text:cond-style-name=""><text:span text:style-name="a305" text:class-names="">3314-02-01-2</text:span><text:span text:style-name="a3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691in" svg:y="0.53186in" svg:width="10.36274in" svg:height="0in" draw:z-index="9" draw:id="id96" draw:style-name="a30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2966in" svg:y="1.0239in" svg:width="2.88909in" svg:height="0.28125in" draw:z-index="10" draw:id="id97" draw:style-name="a31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5604in" svg:y="9.81425in" svg:width="2.98353in" svg:height="0.30278in" draw:z-index="11" draw:id="id98" draw:style-name="a314" draw:name="報表類別">
            <svg:title/>
            <svg:desc/>
            <text:p text:style-name="a313" text:class-names="" text:cond-style-name=""><text:span text:style-name="a311" text:class-names=""> </text:span><text:span text:style-name="a3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3">
            <text:p>3314-02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16371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4" table:style-name="ce8"/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9" table:style-name="ce5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桃園市寺廟登記概況(續8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3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7">
            <text:p>鄉鎮市(區)及宗教別</text:p>
          </table:table-cell>
          <table:covered-table-cell/>
          <table:table-cell office:value-type="string" table:number-columns-spanned="8" table:number-rows-spanned="1" table:style-name="ce7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9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1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3">
            <text:p>已辦理財團法人登記數</text:p>
          </table:table-cell>
          <table:table-cell office:value-type="string" table:number-columns-spanned="1" table:number-rows-spanned="3" table:style-name="ce73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建</text:p>
          </table:table-cell>
          <table:table-cell office:value-type="string" table:number-columns-spanned="1" table:number-rows-spanned="2" table:style-name="ce73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3">
            <text:p>其他</text:p>
            <text:p>(平方公尺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)</text:p>
          </table:table-cell>
          <table:table-cell office:value-type="string" table:style-name="ce14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大園區" table:formula="of:=[.A29]" table:number-columns-spanned="1" table:number-rows-spanned="13" table:style-name="ce75">
            <text:p><text:s text:c="2"/>大園區</text:p>
          </table:table-cell>
          <table:table-cell office:value-type="string" table:style-name="ce15">
            <text:p>合計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41160" table:style-name="ce25">
            <text:p>41,160</text:p>
          </table:table-cell>
          <table:table-cell office:value-type="float" office:value="13977" table:style-name="ce25">
            <text:p>13,977</text:p>
          </table:table-cell>
          <table:table-cell office:value-type="float" office:value="28836" table:style-name="ce25">
            <text:p>28,836</text:p>
          </table:table-cell>
          <table:table-cell office:value-type="float" office:value="2056" table:style-name="ce27">
            <text:p>2,05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  <draw:frame draw:z-index="1" draw:id="id88" draw:style-name="a282" draw:name="Text Box 2" svg:x="0in" svg:y="0in" svg:width="1.05392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9054" table:style-name="ce26">
            <text:p>9,054</text:p>
          </table:table-cell>
          <table:table-cell office:value-type="float" office:value="7156" table:style-name="ce26">
            <text:p>7,156</text:p>
          </table:table-cell>
          <table:table-cell office:value-type="float" office:value="13730" table:style-name="ce26">
            <text:p>13,730</text:p>
          </table:table-cell>
          <table:table-cell office:value-type="float" office:value="17" table:style-name="ce27">
            <text:p>17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31574" table:style-name="ce26">
            <text:p>31,574</text:p>
          </table:table-cell>
          <table:table-cell office:value-type="float" office:value="6821" table:style-name="ce26">
            <text:p>6,821</text:p>
          </table:table-cell>
          <table:table-cell office:value-type="float" office:value="15106" table:style-name="ce26">
            <text:p>15,106</text:p>
          </table:table-cell>
          <table:table-cell office:value-type="float" office:value="2020" table:style-name="ce27">
            <text:p>2,02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532" table:style-name="ce26">
            <text:p>53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19" table:style-name="ce27">
            <text:p>1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76">
            <text:p>備註</text:p>
          </table:table-cell>
          <table:covered-table-cell/>
          <table:table-cell office:value-type="string" table:number-columns-spanned="12" table:number-rows-spanned="1" table:style-name="ce72">
            <text:p>111道教：不動產基地面積增加117.83㎡、建物面積增加125.44㎡(聖威宮不動產異動)；信徒人數減少56人。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1"/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63"/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13"/>
          <table:table-cell table:number-columns-repeated="16370"/>
        </table:table-row>
        <table:table-row table:style-name="ro9">
          <table:table-cell office:value-type="string" table:style-name="ce6">
            <text:p><text:s text:c="2"/>大園區</text:p>
          </table:table-cell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3314-02-01(109).$A$3:3314-02-01(109).$N$28" table:base-cell-address="3314-02-01(109).$A$1"/>
          <table:named-range table:name="Print_Area" table:cell-range-address="3314-02-01(109).$A$3:3314-02-01(109).$N$27" table:base-cell-address="3314-02-01(109).$A$1"/>
        </table:named-expressions>
      </table:table>
      <table:table table:name="3314-02-01(110)" table:style-name="ta1">
        <table:shapes>
          <draw:custom-shape svg:x="0in" svg:y="0in" svg:width="0.97017in" svg:height="0.27143in" draw:z-index="2" draw:id="id100" draw:style-name="a321" draw:name="報表類別">
            <svg:title/>
            <svg:desc/>
            <text:p text:style-name="a320" text:class-names="" text:cond-style-name=""><text:span text:style-name="a318" text:class-names="">公　開　類</text:span><text:span text:style-name="a3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143in" svg:width="0.97017in" svg:height="0.26102in" draw:z-index="3" draw:id="id101" draw:style-name="a325" draw:name="報表週期">
            <svg:title/>
            <svg:desc/>
            <text:p text:style-name="a324" text:class-names="" text:cond-style-name=""><text:span text:style-name="a322" text:class-names="">年　　　報</text:span><text:span text:style-name="a3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03in" svg:y="0.27143in" svg:width="10.34846in" svg:height="0.26102in" draw:z-index="4" draw:id="id102" draw:style-name="a329" draw:name="報表類別">
            <svg:title/>
            <svg:desc/>
            <text:p text:style-name="a328" text:class-names="" text:cond-style-name=""><text:span text:style-name="a326" text:class-names="">每年終了後3個月內編報</text:span><text:span text:style-name="a3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in" svg:width="0.78239in" svg:height="0.27143in" draw:z-index="5" draw:id="id103" draw:style-name="a332" draw:name="編製機關">
            <svg:title/>
            <svg:desc/>
            <text:p text:style-name="a331" text:class-names="" text:cond-style-name=""><text:span text:style-name="a33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.27143in" svg:width="0.78239in" svg:height="0.26102in" draw:z-index="6" draw:id="id104" draw:style-name="a335" draw:name="表號">
            <svg:title/>
            <svg:desc/>
            <text:p text:style-name="a334" text:class-names="" text:cond-style-name=""><text:span text:style-name="a33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in" svg:width="2.12811in" svg:height="0.27143in" draw:z-index="7" draw:id="id105" draw:style-name="a339" draw:name="報表類別">
            <svg:title/>
            <svg:desc/>
            <text:p text:style-name="a338" text:class-names="" text:cond-style-name=""><text:span text:style-name="a336" text:class-names="">桃園市政府(民政局)</text:span><text:span text:style-name="a3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.27143in" svg:width="2.12811in" svg:height="0.26102in" draw:z-index="8" draw:id="id106" draw:style-name="a343" draw:name="報表類別">
            <svg:title/>
            <svg:desc/>
            <text:p text:style-name="a342" text:class-names="" text:cond-style-name=""><text:span text:style-name="a340" text:class-names="">3314-02-01-2</text:span><text:span text:style-name="a3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691in" svg:y="0.53186in" svg:width="10.36274in" svg:height="0in" draw:z-index="9" draw:id="id107" draw:style-name="a34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2966in" svg:y="1.0239in" svg:width="2.88909in" svg:height="0.28125in" draw:z-index="10" draw:id="id108" draw:style-name="a34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5604in" svg:y="9.81425in" svg:width="2.98353in" svg:height="0.30278in" draw:z-index="11" draw:id="id109" draw:style-name="a349" draw:name="報表類別">
            <svg:title/>
            <svg:desc/>
            <text:p text:style-name="a348" text:class-names="" text:cond-style-name=""><text:span text:style-name="a346" text:class-names=""> </text:span><text:span text:style-name="a3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3">
            <text:p>3314-02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16371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4" table:style-name="ce8"/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9" table:style-name="ce5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桃園市寺廟登記概況(續9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3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7">
            <text:p>鄉鎮市(區)及宗教別</text:p>
          </table:table-cell>
          <table:covered-table-cell/>
          <table:table-cell office:value-type="string" table:number-columns-spanned="8" table:number-rows-spanned="1" table:style-name="ce7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9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1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3">
            <text:p>已辦理財團法人登記數</text:p>
          </table:table-cell>
          <table:table-cell office:value-type="string" table:number-columns-spanned="1" table:number-rows-spanned="3" table:style-name="ce73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建</text:p>
          </table:table-cell>
          <table:table-cell office:value-type="string" table:number-columns-spanned="1" table:number-rows-spanned="2" table:style-name="ce73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3">
            <text:p>其他</text:p>
            <text:p>(平方公尺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)</text:p>
          </table:table-cell>
          <table:table-cell office:value-type="string" table:style-name="ce14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龜山區" table:formula="of:=[.A29]" table:number-columns-spanned="1" table:number-rows-spanned="13" table:style-name="ce75">
            <text:p><text:s text:c="2"/>龜山區</text:p>
          </table:table-cell>
          <table:table-cell office:value-type="string" table:style-name="ce15">
            <text:p>合計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162378" table:style-name="ce25">
            <text:p>162,378</text:p>
          </table:table-cell>
          <table:table-cell office:value-type="float" office:value="59930" table:style-name="ce25">
            <text:p>59,930</text:p>
          </table:table-cell>
          <table:table-cell office:value-type="float" office:value="754966" table:style-name="ce25">
            <text:p>754,966</text:p>
          </table:table-cell>
          <table:table-cell office:value-type="float" office:value="2898" table:style-name="ce27">
            <text:p>2,898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  <draw:frame draw:z-index="1" draw:id="id99" draw:style-name="a317" draw:name="Text Box 2" svg:x="0in" svg:y="0in" svg:width="1.05392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7196" table:style-name="ce26">
            <text:p>57,196</text:p>
          </table:table-cell>
          <table:table-cell office:value-type="float" office:value="8873" table:style-name="ce26">
            <text:p>8,873</text:p>
          </table:table-cell>
          <table:table-cell office:value-type="float" office:value="435631" table:style-name="ce26">
            <text:p>435,631</text:p>
          </table:table-cell>
          <table:table-cell office:value-type="float" office:value="1586" table:style-name="ce27">
            <text:p>1,58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59186" table:style-name="ce26">
            <text:p>59,186</text:p>
          </table:table-cell>
          <table:table-cell office:value-type="float" office:value="40187" table:style-name="ce26">
            <text:p>40,187</text:p>
          </table:table-cell>
          <table:table-cell office:value-type="float" office:value="162331" table:style-name="ce26">
            <text:p>162,331</text:p>
          </table:table-cell>
          <table:table-cell office:value-type="float" office:value="846" table:style-name="ce27">
            <text:p>84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" table:style-name="ce18">
            <text:p>4</text:p>
          </table:table-cell>
          <table:table-cell office:value-type="float" office:value="45996" table:style-name="ce26">
            <text:p>45,996</text:p>
          </table:table-cell>
          <table:table-cell office:value-type="float" office:value="10870" table:style-name="ce26">
            <text:p>10,870</text:p>
          </table:table-cell>
          <table:table-cell office:value-type="float" office:value="157004" table:style-name="ce26">
            <text:p>157,004</text:p>
          </table:table-cell>
          <table:table-cell office:value-type="float" office:value="466" table:style-name="ce27">
            <text:p>46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76">
            <text:p>備註</text:p>
          </table:table-cell>
          <table:covered-table-cell/>
          <table:table-cell office:value-type="string" table:number-columns-spanned="12" table:number-rows-spanned="1" table:style-name="ce69">
            <text:p>1.111佛教：信徒人數-13，樂善寺及顯安巖祖師廟信徒異動。</text:p>
            <text:p>2.111道教：基地面積+3，其他+1759，坪頂大湖福德宮、慈慧慈惠堂財產異動；信徒人數+14，財團法人桃園市仁德宮、桃園明倫三聖宮、龜山北天宮、慈慧慈惠堂、呂山財神廟信徒異動。</text:p>
            <text:p>3.111一貫道：信徒人數-8，全真道院、中一堂及基礎忠恕道院信徒異動。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1"/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63"/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13"/>
          <table:table-cell table:number-columns-repeated="16370"/>
        </table:table-row>
        <table:table-row table:style-name="ro9">
          <table:table-cell office:value-type="string" table:style-name="ce6">
            <text:p><text:s text:c="2"/>龜山區</text:p>
          </table:table-cell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3314-02-01(110).$A$3:3314-02-01(110).$N$28" table:base-cell-address="3314-02-01(110).$A$1"/>
          <table:named-range table:name="Print_Area" table:cell-range-address="3314-02-01(110).$A$3:3314-02-01(110).$N$27" table:base-cell-address="3314-02-01(110).$A$1"/>
        </table:named-expressions>
      </table:table>
      <table:table table:name="3314-02-01(111)" table:style-name="ta1">
        <table:shapes>
          <draw:custom-shape svg:x="0in" svg:y="0in" svg:width="0.97017in" svg:height="0.27143in" draw:z-index="2" draw:id="id111" draw:style-name="a356" draw:name="報表類別">
            <svg:title/>
            <svg:desc/>
            <text:p text:style-name="a355" text:class-names="" text:cond-style-name=""><text:span text:style-name="a353" text:class-names="">公　開　類</text:span><text:span text:style-name="a3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143in" svg:width="0.97017in" svg:height="0.26102in" draw:z-index="3" draw:id="id112" draw:style-name="a360" draw:name="報表週期">
            <svg:title/>
            <svg:desc/>
            <text:p text:style-name="a359" text:class-names="" text:cond-style-name=""><text:span text:style-name="a357" text:class-names="">年　　　報</text:span><text:span text:style-name="a3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03in" svg:y="0.27143in" svg:width="10.34846in" svg:height="0.26102in" draw:z-index="4" draw:id="id113" draw:style-name="a364" draw:name="報表類別">
            <svg:title/>
            <svg:desc/>
            <text:p text:style-name="a363" text:class-names="" text:cond-style-name=""><text:span text:style-name="a361" text:class-names="">每年終了後3個月內編報</text:span><text:span text:style-name="a3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in" svg:width="0.78239in" svg:height="0.27143in" draw:z-index="5" draw:id="id114" draw:style-name="a367" draw:name="編製機關">
            <svg:title/>
            <svg:desc/>
            <text:p text:style-name="a366" text:class-names="" text:cond-style-name=""><text:span text:style-name="a36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.27143in" svg:width="0.78239in" svg:height="0.26102in" draw:z-index="6" draw:id="id115" draw:style-name="a370" draw:name="表號">
            <svg:title/>
            <svg:desc/>
            <text:p text:style-name="a369" text:class-names="" text:cond-style-name=""><text:span text:style-name="a36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in" svg:width="2.12811in" svg:height="0.27143in" draw:z-index="7" draw:id="id116" draw:style-name="a374" draw:name="報表類別">
            <svg:title/>
            <svg:desc/>
            <text:p text:style-name="a373" text:class-names="" text:cond-style-name=""><text:span text:style-name="a371" text:class-names="">桃園市政府(民政局)</text:span><text:span text:style-name="a3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.27143in" svg:width="2.12811in" svg:height="0.26102in" draw:z-index="8" draw:id="id117" draw:style-name="a378" draw:name="報表類別">
            <svg:title/>
            <svg:desc/>
            <text:p text:style-name="a377" text:class-names="" text:cond-style-name=""><text:span text:style-name="a375" text:class-names="">3314-02-01-2</text:span><text:span text:style-name="a3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691in" svg:y="0.53186in" svg:width="10.36274in" svg:height="0in" draw:z-index="9" draw:id="id118" draw:style-name="a37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2966in" svg:y="1.0239in" svg:width="2.88909in" svg:height="0.28125in" draw:z-index="10" draw:id="id119" draw:style-name="a38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5604in" svg:y="9.81425in" svg:width="2.98353in" svg:height="0.30278in" draw:z-index="11" draw:id="id120" draw:style-name="a384" draw:name="報表類別">
            <svg:title/>
            <svg:desc/>
            <text:p text:style-name="a383" text:class-names="" text:cond-style-name=""><text:span text:style-name="a381" text:class-names=""> </text:span><text:span text:style-name="a3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3">
            <text:p>3314-02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16371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4" table:style-name="ce8"/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9" table:style-name="ce5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桃園市寺廟登記概況(續10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3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7">
            <text:p>鄉鎮市(區)及宗教別</text:p>
          </table:table-cell>
          <table:covered-table-cell/>
          <table:table-cell office:value-type="string" table:number-columns-spanned="8" table:number-rows-spanned="1" table:style-name="ce7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9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1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3">
            <text:p>已辦理財團法人登記數</text:p>
          </table:table-cell>
          <table:table-cell office:value-type="string" table:number-columns-spanned="1" table:number-rows-spanned="3" table:style-name="ce73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建</text:p>
          </table:table-cell>
          <table:table-cell office:value-type="string" table:number-columns-spanned="1" table:number-rows-spanned="2" table:style-name="ce73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3">
            <text:p>其他</text:p>
            <text:p>(平方公尺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)</text:p>
          </table:table-cell>
          <table:table-cell office:value-type="string" table:style-name="ce14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龍潭區" table:formula="of:=[.A29]" table:number-columns-spanned="1" table:number-rows-spanned="13" table:style-name="ce75">
            <text:p><text:s text:c="2"/>龍潭區</text:p>
          </table:table-cell>
          <table:table-cell office:value-type="string" table:style-name="ce15">
            <text:p>合計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64921" table:style-name="ce25">
            <text:p>64,921</text:p>
          </table:table-cell>
          <table:table-cell office:value-type="float" office:value="39655" table:style-name="ce25">
            <text:p>39,655</text:p>
          </table:table-cell>
          <table:table-cell office:value-type="float" office:value="18583" table:style-name="ce25">
            <text:p>18,583</text:p>
          </table:table-cell>
          <table:table-cell office:value-type="float" office:value="1033" table:style-name="ce27">
            <text:p>1,03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  <draw:frame draw:z-index="1" draw:id="id110" draw:style-name="a352" draw:name="Text Box 2" svg:x="0in" svg:y="0in" svg:width="1.05392in" svg:height="0in">
              <draw:text-box>
                <text:p text:style-name="a351" text:class-names="" text:cond-style-name=""><text:span text:style-name="a350" text:class-names=""> </text:span></text:p>
              </draw:text-box>
              <svg:title/>
              <svg:desc/>
            </draw:frame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8235" table:style-name="ce26">
            <text:p>8,235</text:p>
          </table:table-cell>
          <table:table-cell office:value-type="float" office:value="5319" table:style-name="ce26">
            <text:p>5,319</text:p>
          </table:table-cell>
          <table:table-cell office:value-type="float" office:value="114" table:style-name="ce26">
            <text:p>114</text:p>
          </table:table-cell>
          <table:table-cell office:value-type="float" office:value="54" table:style-name="ce27">
            <text:p>5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1" table:style-name="ce18">
            <text:p>11</text:p>
          </table:table-cell>
          <table:table-cell office:value-type="float" office:value="38962" table:style-name="ce26">
            <text:p>38,962</text:p>
          </table:table-cell>
          <table:table-cell office:value-type="float" office:value="16477" table:style-name="ce26">
            <text:p>16,477</text:p>
          </table:table-cell>
          <table:table-cell office:value-type="float" office:value="18469" table:style-name="ce26">
            <text:p>18,469</text:p>
          </table:table-cell>
          <table:table-cell office:value-type="float" office:value="910" table:style-name="ce27">
            <text:p>91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7724" table:style-name="ce26">
            <text:p>17,724</text:p>
          </table:table-cell>
          <table:table-cell office:value-type="float" office:value="17859" table:style-name="ce26">
            <text:p>17,85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69" table:style-name="ce27">
            <text:p>6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76">
            <text:p>備註</text:p>
          </table:table-cell>
          <table:covered-table-cell/>
          <table:table-cell office:value-type="string" table:number-columns-spanned="12" table:number-rows-spanned="1" table:style-name="ce72">
            <text:p>信徒人數：（一）道教-1（龍潭龍元宮+1、南天宮-2）、（二）佛教-1(明行寺-1)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1"/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63"/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13"/>
          <table:table-cell table:number-columns-repeated="16370"/>
        </table:table-row>
        <table:table-row table:style-name="ro9">
          <table:table-cell office:value-type="string" table:style-name="ce6">
            <text:p><text:s text:c="2"/>龍潭區</text:p>
          </table:table-cell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3314-02-01(111).$A$3:3314-02-01(111).$N$28" table:base-cell-address="3314-02-01(111).$A$1"/>
          <table:named-range table:name="Print_Area" table:cell-range-address="3314-02-01(111).$A$3:3314-02-01(111).$N$27" table:base-cell-address="3314-02-01(111).$A$1"/>
        </table:named-expressions>
      </table:table>
      <table:table table:name="3314-02-01(112)" table:style-name="ta1">
        <table:shapes>
          <draw:custom-shape svg:x="0in" svg:y="0in" svg:width="0.97017in" svg:height="0.27143in" draw:z-index="2" draw:id="id122" draw:style-name="a391" draw:name="報表類別">
            <svg:title/>
            <svg:desc/>
            <text:p text:style-name="a390" text:class-names="" text:cond-style-name=""><text:span text:style-name="a388" text:class-names="">公　開　類</text:span><text:span text:style-name="a3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143in" svg:width="0.97017in" svg:height="0.26102in" draw:z-index="3" draw:id="id123" draw:style-name="a395" draw:name="報表週期">
            <svg:title/>
            <svg:desc/>
            <text:p text:style-name="a394" text:class-names="" text:cond-style-name=""><text:span text:style-name="a392" text:class-names="">年　　　報</text:span><text:span text:style-name="a3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03in" svg:y="0.27143in" svg:width="10.34846in" svg:height="0.26102in" draw:z-index="4" draw:id="id124" draw:style-name="a399" draw:name="報表類別">
            <svg:title/>
            <svg:desc/>
            <text:p text:style-name="a398" text:class-names="" text:cond-style-name=""><text:span text:style-name="a396" text:class-names="">每年終了後3個月內編報</text:span><text:span text:style-name="a3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in" svg:width="0.78239in" svg:height="0.27143in" draw:z-index="5" draw:id="id125" draw:style-name="a402" draw:name="編製機關">
            <svg:title/>
            <svg:desc/>
            <text:p text:style-name="a401" text:class-names="" text:cond-style-name=""><text:span text:style-name="a40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.27143in" svg:width="0.78239in" svg:height="0.26102in" draw:z-index="6" draw:id="id126" draw:style-name="a405" draw:name="表號">
            <svg:title/>
            <svg:desc/>
            <text:p text:style-name="a404" text:class-names="" text:cond-style-name=""><text:span text:style-name="a40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in" svg:width="2.12811in" svg:height="0.27143in" draw:z-index="7" draw:id="id127" draw:style-name="a409" draw:name="報表類別">
            <svg:title/>
            <svg:desc/>
            <text:p text:style-name="a408" text:class-names="" text:cond-style-name=""><text:span text:style-name="a406" text:class-names="">桃園市政府(民政局)</text:span><text:span text:style-name="a4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.27143in" svg:width="2.12811in" svg:height="0.26102in" draw:z-index="8" draw:id="id128" draw:style-name="a413" draw:name="報表類別">
            <svg:title/>
            <svg:desc/>
            <text:p text:style-name="a412" text:class-names="" text:cond-style-name=""><text:span text:style-name="a410" text:class-names="">3314-02-01-2</text:span><text:span text:style-name="a4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691in" svg:y="0.53186in" svg:width="10.36274in" svg:height="0in" draw:z-index="9" draw:id="id129" draw:style-name="a41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2966in" svg:y="1.0239in" svg:width="2.88909in" svg:height="0.28125in" draw:z-index="10" draw:id="id130" draw:style-name="a41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5604in" svg:y="9.81425in" svg:width="2.98353in" svg:height="0.30278in" draw:z-index="11" draw:id="id131" draw:style-name="a419" draw:name="報表類別">
            <svg:title/>
            <svg:desc/>
            <text:p text:style-name="a418" text:class-names="" text:cond-style-name=""><text:span text:style-name="a416" text:class-names=""> </text:span><text:span text:style-name="a4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3">
            <text:p>3314-02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16371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4" table:style-name="ce8"/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9" table:style-name="ce5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桃園市寺廟登記概況(續11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3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7">
            <text:p>鄉鎮市(區)及宗教別</text:p>
          </table:table-cell>
          <table:covered-table-cell/>
          <table:table-cell office:value-type="string" table:number-columns-spanned="8" table:number-rows-spanned="1" table:style-name="ce7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9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1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3">
            <text:p>已辦理財團法人登記數</text:p>
          </table:table-cell>
          <table:table-cell office:value-type="string" table:number-columns-spanned="1" table:number-rows-spanned="3" table:style-name="ce73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建</text:p>
          </table:table-cell>
          <table:table-cell office:value-type="string" table:number-columns-spanned="1" table:number-rows-spanned="2" table:style-name="ce73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3">
            <text:p>其他</text:p>
            <text:p>(平方公尺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)</text:p>
          </table:table-cell>
          <table:table-cell office:value-type="string" table:style-name="ce14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新屋區" table:formula="of:=[.A29]" table:number-columns-spanned="1" table:number-rows-spanned="13" table:style-name="ce75">
            <text:p><text:s text:c="2"/>新屋區</text:p>
          </table:table-cell>
          <table:table-cell office:value-type="string" table:style-name="ce15">
            <text:p>合計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33473" table:style-name="ce25">
            <text:p>33,473</text:p>
          </table:table-cell>
          <table:table-cell office:value-type="float" office:value="12025" table:style-name="ce25">
            <text:p>12,025</text:p>
          </table:table-cell>
          <table:table-cell office:value-type="float" office:value="24460" table:style-name="ce25">
            <text:p>24,460</text:p>
          </table:table-cell>
          <table:table-cell office:value-type="float" office:value="761" table:style-name="ce27">
            <text:p>76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  <draw:frame draw:z-index="1" draw:id="id121" draw:style-name="a387" draw:name="Text Box 2" svg:x="0in" svg:y="0in" svg:width="1.05392in" svg:height="0in">
              <draw:text-box>
                <text:p text:style-name="a386" text:class-names="" text:cond-style-name=""><text:span text:style-name="a385" text:class-names=""> </text:span></text:p>
              </draw:text-box>
              <svg:title/>
              <svg:desc/>
            </draw:frame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" table:style-name="ce18">
            <text:p>4</text:p>
          </table:table-cell>
          <table:table-cell office:value-type="float" office:value="7323" table:style-name="ce26">
            <text:p>7,323</text:p>
          </table:table-cell>
          <table:table-cell office:value-type="float" office:value="4551" table:style-name="ce26">
            <text:p>4,551</text:p>
          </table:table-cell>
          <table:table-cell office:value-type="float" office:value="3243" table:style-name="ce26">
            <text:p>3,243</text:p>
          </table:table-cell>
          <table:table-cell office:value-type="float" office:value="39" table:style-name="ce27">
            <text:p>3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3712" table:style-name="ce26">
            <text:p>23,712</text:p>
          </table:table-cell>
          <table:table-cell office:value-type="float" office:value="5015" table:style-name="ce26">
            <text:p>5,015</text:p>
          </table:table-cell>
          <table:table-cell office:value-type="float" office:value="21217" table:style-name="ce26">
            <text:p>21,217</text:p>
          </table:table-cell>
          <table:table-cell office:value-type="float" office:value="709" table:style-name="ce27">
            <text:p>70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2438" table:style-name="ce26">
            <text:p>2,438</text:p>
          </table:table-cell>
          <table:table-cell office:value-type="float" office:value="2459" table:style-name="ce26">
            <text:p>2,45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13" table:style-name="ce27">
            <text:p>13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76">
            <text:p>備註</text:p>
          </table:table-cell>
          <table:covered-table-cell/>
          <table:table-cell office:value-type="string" table:number-columns-spanned="12" table:number-rows-spanned="1" table:style-name="ce72">
            <text:p>道教：新增「深圳福德宮」（正式登記、適用監督寺廟條例、未辦理財團法人登記數各+1、基地面積+1243、建物面積+145）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1"/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63"/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13"/>
          <table:table-cell table:number-columns-repeated="16370"/>
        </table:table-row>
        <table:table-row table:style-name="ro9">
          <table:table-cell office:value-type="string" table:style-name="ce6">
            <text:p><text:s text:c="2"/>新屋區</text:p>
          </table:table-cell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3314-02-01(112).$A$3:3314-02-01(112).$N$28" table:base-cell-address="3314-02-01(112).$A$1"/>
          <table:named-range table:name="Print_Area" table:cell-range-address="3314-02-01(112).$A$3:3314-02-01(112).$N$27" table:base-cell-address="3314-02-01(112).$A$1"/>
        </table:named-expressions>
      </table:table>
      <table:table table:name="3314-02-01(113)" table:style-name="ta1">
        <table:shapes>
          <draw:custom-shape svg:x="0in" svg:y="0in" svg:width="0.97017in" svg:height="0.27143in" draw:z-index="2" draw:id="id133" draw:style-name="a426" draw:name="報表類別">
            <svg:title/>
            <svg:desc/>
            <text:p text:style-name="a425" text:class-names="" text:cond-style-name=""><text:span text:style-name="a423" text:class-names="">公　開　類</text:span><text:span text:style-name="a4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143in" svg:width="0.97017in" svg:height="0.26102in" draw:z-index="3" draw:id="id134" draw:style-name="a430" draw:name="報表週期">
            <svg:title/>
            <svg:desc/>
            <text:p text:style-name="a429" text:class-names="" text:cond-style-name=""><text:span text:style-name="a427" text:class-names="">年　　　報</text:span><text:span text:style-name="a4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03in" svg:y="0.27143in" svg:width="10.34846in" svg:height="0.26102in" draw:z-index="4" draw:id="id135" draw:style-name="a434" draw:name="報表類別">
            <svg:title/>
            <svg:desc/>
            <text:p text:style-name="a433" text:class-names="" text:cond-style-name=""><text:span text:style-name="a431" text:class-names="">每年終了後3個月內編報</text:span><text:span text:style-name="a4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in" svg:width="0.78239in" svg:height="0.27143in" draw:z-index="5" draw:id="id136" draw:style-name="a437" draw:name="編製機關">
            <svg:title/>
            <svg:desc/>
            <text:p text:style-name="a436" text:class-names="" text:cond-style-name=""><text:span text:style-name="a43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.27143in" svg:width="0.78239in" svg:height="0.26102in" draw:z-index="6" draw:id="id137" draw:style-name="a440" draw:name="表號">
            <svg:title/>
            <svg:desc/>
            <text:p text:style-name="a439" text:class-names="" text:cond-style-name=""><text:span text:style-name="a43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in" svg:width="2.12811in" svg:height="0.27143in" draw:z-index="7" draw:id="id138" draw:style-name="a444" draw:name="報表類別">
            <svg:title/>
            <svg:desc/>
            <text:p text:style-name="a443" text:class-names="" text:cond-style-name=""><text:span text:style-name="a441" text:class-names="">桃園市政府(民政局)</text:span><text:span text:style-name="a4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.27143in" svg:width="2.12811in" svg:height="0.26102in" draw:z-index="8" draw:id="id139" draw:style-name="a448" draw:name="報表類別">
            <svg:title/>
            <svg:desc/>
            <text:p text:style-name="a447" text:class-names="" text:cond-style-name=""><text:span text:style-name="a445" text:class-names="">3314-02-01-2</text:span><text:span text:style-name="a4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691in" svg:y="0.53186in" svg:width="10.36274in" svg:height="0in" draw:z-index="9" draw:id="id140" draw:style-name="a44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2966in" svg:y="1.0239in" svg:width="2.88909in" svg:height="0.28125in" draw:z-index="10" draw:id="id141" draw:style-name="a45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5604in" svg:y="9.81425in" svg:width="2.98353in" svg:height="0.30278in" draw:z-index="11" draw:id="id142" draw:style-name="a454" draw:name="報表類別">
            <svg:title/>
            <svg:desc/>
            <text:p text:style-name="a453" text:class-names="" text:cond-style-name=""><text:span text:style-name="a451" text:class-names=""> </text:span><text:span text:style-name="a4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3">
            <text:p>3314-02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16371" table:style-name="ce6"/>
        </table:table-row>
        <table:table-row table:style-name="ro2">
          <table:table-cell table:number-columns-repeated="2" table:style-name="ce7"/>
          <table:table-cell table:number-columns-repeated="7" table:style-name="ce6"/>
          <table:table-cell table:number-columns-repeated="4" table:style-name="ce8"/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9" table:style-name="ce5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桃園市寺廟登記概況(續12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3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7">
            <text:p>鄉鎮市(區)及宗教別</text:p>
          </table:table-cell>
          <table:covered-table-cell/>
          <table:table-cell office:value-type="string" table:number-columns-spanned="8" table:number-rows-spanned="1" table:style-name="ce7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9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1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3">
            <text:p>已辦理財團法人登記數</text:p>
          </table:table-cell>
          <table:table-cell office:value-type="string" table:number-columns-spanned="1" table:number-rows-spanned="3" table:style-name="ce73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建</text:p>
          </table:table-cell>
          <table:table-cell office:value-type="string" table:number-columns-spanned="1" table:number-rows-spanned="2" table:style-name="ce73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3">
            <text:p>其他</text:p>
            <text:p>(平方公尺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)</text:p>
          </table:table-cell>
          <table:table-cell office:value-type="string" table:style-name="ce14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觀音區" table:formula="of:=[.A29]" table:number-columns-spanned="1" table:number-rows-spanned="13" table:style-name="ce75">
            <text:p><text:s text:c="2"/>觀音區</text:p>
          </table:table-cell>
          <table:table-cell office:value-type="string" table:style-name="ce15">
            <text:p>合計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30771" table:style-name="ce25">
            <text:p>30,771</text:p>
          </table:table-cell>
          <table:table-cell office:value-type="float" office:value="14121" table:style-name="ce25">
            <text:p>14,121</text:p>
          </table:table-cell>
          <table:table-cell office:value-type="float" office:value="6674" table:style-name="ce25">
            <text:p>6,674</text:p>
          </table:table-cell>
          <table:table-cell office:value-type="float" office:value="2292" table:style-name="ce27">
            <text:p>2,29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  <draw:frame draw:z-index="1" draw:id="id132" draw:style-name="a422" draw:name="Text Box 2" svg:x="0in" svg:y="0in" svg:width="1.05392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5" table:style-name="ce18">
            <text:p>5</text:p>
          </table:table-cell>
          <table:table-cell office:value-type="float" office:value="12240" table:style-name="ce26">
            <text:p>12,240</text:p>
          </table:table-cell>
          <table:table-cell office:value-type="float" office:value="7722" table:style-name="ce26">
            <text:p>7,722</text:p>
          </table:table-cell>
          <table:table-cell office:value-type="float" office:value="2987" table:style-name="ce26">
            <text:p>2,987</text:p>
          </table:table-cell>
          <table:table-cell office:value-type="float" office:value="299" table:style-name="ce27">
            <text:p>299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7" table:style-name="ce18">
            <text:p>7</text:p>
          </table:table-cell>
          <table:table-cell office:value-type="float" office:value="14788" table:style-name="ce26">
            <text:p>14,788</text:p>
          </table:table-cell>
          <table:table-cell office:value-type="float" office:value="4710" table:style-name="ce26">
            <text:p>4,710</text:p>
          </table:table-cell>
          <table:table-cell office:value-type="float" office:value="3687" table:style-name="ce26">
            <text:p>3,687</text:p>
          </table:table-cell>
          <table:table-cell office:value-type="float" office:value="1982" table:style-name="ce27">
            <text:p>1,982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3743" table:style-name="ce26">
            <text:p>3,743</text:p>
          </table:table-cell>
          <table:table-cell office:value-type="float" office:value="1689" table:style-name="ce26">
            <text:p>1,689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11" table:style-name="ce27">
            <text:p>1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76">
            <text:p>備註</text:p>
          </table:table-cell>
          <table:covered-table-cell/>
          <table:table-cell office:value-type="string" table:number-columns-spanned="12" table:number-rows-spanned="1" table:style-name="ce72">
            <text:p>信徒人數：佛教-179（甘泉寺信徒異動）、道教-77（協天宮信徒異動）。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1"/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4" table:number-rows-spanned="1" table:style-name="ce62"/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" table:formula="of:=IF(LEN([.A2])&gt;0;SUBSTITUTE(&quot;填表說明：&quot;&amp;[.C2];CHAR(10);CHAR(10)&amp;&quot;　　　　　&quot;);&quot;&quot;)" table:number-columns-spanned="14" table:number-rows-spanned="1" table:style-name="ce63"/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13"/>
          <table:table-cell table:number-columns-repeated="16370"/>
        </table:table-row>
        <table:table-row table:style-name="ro9">
          <table:table-cell office:value-type="string" table:style-name="ce6">
            <text:p><text:s text:c="2"/>觀音區</text:p>
          </table:table-cell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3314-02-01(113).$A$3:3314-02-01(113).$N$28" table:base-cell-address="3314-02-01(113).$A$1"/>
          <table:named-range table:name="Print_Area" table:cell-range-address="3314-02-01(113).$A$3:3314-02-01(113).$N$27" table:base-cell-address="3314-02-01(113).$A$1"/>
        </table:named-expressions>
      </table:table>
      <table:table table:name="3314-02-01(114)" table:style-name="ta1">
        <table:shapes>
          <draw:custom-shape svg:x="0in" svg:y="0in" svg:width="0.97017in" svg:height="0.27143in" draw:z-index="2" draw:id="id144" draw:style-name="a461" draw:name="報表類別">
            <svg:title/>
            <svg:desc/>
            <text:p text:style-name="a460" text:class-names="" text:cond-style-name=""><text:span text:style-name="a458" text:class-names="">公　開　類</text:span><text:span text:style-name="a4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143in" svg:width="0.97017in" svg:height="0.26102in" draw:z-index="3" draw:id="id145" draw:style-name="a465" draw:name="報表週期">
            <svg:title/>
            <svg:desc/>
            <text:p text:style-name="a464" text:class-names="" text:cond-style-name=""><text:span text:style-name="a462" text:class-names="">年　　　報</text:span><text:span text:style-name="a4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03in" svg:y="0.27143in" svg:width="10.34846in" svg:height="0.26102in" draw:z-index="4" draw:id="id146" draw:style-name="a469" draw:name="報表類別">
            <svg:title/>
            <svg:desc/>
            <text:p text:style-name="a468" text:class-names="" text:cond-style-name=""><text:span text:style-name="a466" text:class-names="">每年終了後3個月內編報</text:span><text:span text:style-name="a4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in" svg:width="0.78239in" svg:height="0.27143in" draw:z-index="5" draw:id="id147" draw:style-name="a472" draw:name="編製機關">
            <svg:title/>
            <svg:desc/>
            <text:p text:style-name="a471" text:class-names="" text:cond-style-name=""><text:span text:style-name="a47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949in" svg:y="0.27143in" svg:width="0.78239in" svg:height="0.26102in" draw:z-index="6" draw:id="id148" draw:style-name="a475" draw:name="表號">
            <svg:title/>
            <svg:desc/>
            <text:p text:style-name="a474" text:class-names="" text:cond-style-name=""><text:span text:style-name="a47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in" svg:width="2.12811in" svg:height="0.27143in" draw:z-index="7" draw:id="id149" draw:style-name="a479" draw:name="報表類別">
            <svg:title/>
            <svg:desc/>
            <text:p text:style-name="a478" text:class-names="" text:cond-style-name=""><text:span text:style-name="a476" text:class-names="">桃園市政府(民政局)</text:span><text:span text:style-name="a4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2189in" svg:y="0.27143in" svg:width="2.12811in" svg:height="0.26102in" draw:z-index="8" draw:id="id150" draw:style-name="a483" draw:name="報表類別">
            <svg:title/>
            <svg:desc/>
            <text:p text:style-name="a482" text:class-names="" text:cond-style-name=""><text:span text:style-name="a480" text:class-names="">3314-02-01-2</text:span><text:span text:style-name="a4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691in" svg:y="0.53186in" svg:width="10.36274in" svg:height="0in" draw:z-index="9" draw:id="id151" draw:style-name="a48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2966in" svg:y="1.0239in" svg:width="2.88909in" svg:height="0.28125in" draw:z-index="10" draw:id="id152" draw:style-name="a485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5604in" svg:y="9.81425in" svg:width="2.98353in" svg:height="0.30278in" draw:z-index="11" draw:id="id153" draw:style-name="a489" draw:name="報表類別">
            <svg:title/>
            <svg:desc/>
            <text:p text:style-name="a488" text:class-names="" text:cond-style-name=""><text:span text:style-name="a486" text:class-names="">中華民國112年 3月 1日 10:55:20 印製</text:span><text:span text:style-name="a4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33">
            <text:p>3314-02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16371" table:style-name="ce6"/>
        </table:table-row>
        <table:table-row table:style-name="ro2">
          <table:table-cell office:value-type="string" table:style-name="ce6">
            <text:p>依據各鄉鎮市區公所所報資料彙編。</text:p>
          </table:table-cell>
          <table:table-cell office:value-type="string" table:style-name="ce6">
            <text:p>中華民國112年 3月 1日 10:55:20 印製</text:p>
          </table:table-cell>
          <table:table-cell office:value-type="string" table:style-name="ce34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本表格列入主要宗教統計類別計11個。</text:p>
          </table:table-cell>
          <table:table-cell table:number-columns-repeated="6" table:style-name="ce6"/>
          <table:table-cell table:number-columns-repeated="4" table:style-name="ce8"/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style-name="ce9"/>
          <table:table-cell table:number-columns-repeated="16370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2"/>
          <table:table-cell table:number-columns-repeated="9" table:style-name="ce5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7">
            <text:p>桃園市寺廟登記概況(續13完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3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77">
            <text:p>鄉鎮市(區)及宗教別</text:p>
          </table:table-cell>
          <table:covered-table-cell/>
          <table:table-cell office:value-type="string" table:number-columns-spanned="8" table:number-rows-spanned="1" table:style-name="ce7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9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0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1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3">
            <text:p>已辦理財團法人登記數</text:p>
          </table:table-cell>
          <table:table-cell office:value-type="string" table:number-columns-spanned="1" table:number-rows-spanned="3" table:style-name="ce73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7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3">
            <text:p>私建</text:p>
          </table:table-cell>
          <table:table-cell office:value-type="string" table:number-columns-spanned="1" table:number-rows-spanned="2" table:style-name="ce73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3">
            <text:p>其他</text:p>
            <text:p>(平方公尺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)</text:p>
          </table:table-cell>
          <table:table-cell office:value-type="string" table:style-name="ce14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office:string-value="  復興區" table:formula="of:=[.A29]" table:number-columns-spanned="1" table:number-rows-spanned="13" table:style-name="ce75">
            <text:p><text:s text:c="2"/>復興區</text:p>
          </table:table-cell>
          <table:table-cell office:value-type="string" table:style-name="ce15">
            <text:p>合計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7064" table:style-name="ce25">
            <text:p>7,064</text:p>
          </table:table-cell>
          <table:table-cell office:value-type="float" office:value="1449" table:style-name="ce25">
            <text:p>1,4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141" table:style-name="ce27">
            <text:p>141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佛教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19">
            <text:p>1</text:p>
            <draw:frame draw:z-index="1" draw:id="id143" draw:style-name="a457" draw:name="Text Box 2" svg:x="0in" svg:y="0in" svg:width="1.05392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6608" table:style-name="ce26">
            <text:p>6,608</text:p>
          </table:table-cell>
          <table:table-cell office:value-type="float" office:value="994" table:style-name="ce26">
            <text:p>99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5" table:style-name="ce27">
            <text:p>5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道教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456" table:style-name="ce26">
            <text:p>456</text:p>
          </table:table-cell>
          <table:table-cell office:value-type="float" office:value="455" table:style-name="ce26">
            <text:p>455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136" table:style-name="ce27">
            <text:p>136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三一(夏)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理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一貫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先天救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德聖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軒轅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帝教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天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6">
            <text:p>彌勒大道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其他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76">
            <text:p>備註</text:p>
          </table:table-cell>
          <table:covered-table-cell/>
          <table:table-cell table:number-columns-spanned="12" table:number-rows-spanned="1" table:style-name="ce72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4" table:number-rows-spanned="1" table:style-name="ce62">
            <text:p>資料來源：依據各鄉鎮市區公所所報資料彙編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依內政部公開之宗教統計基本原則與基準，本表格列入主要宗教統計類別計11個。" table:formula="of:=IF(LEN([.A2])&gt;0;SUBSTITUTE(&quot;填表說明：&quot;&amp;[.C2];CHAR(10);CHAR(10)&amp;&quot;　　　　　&quot;);&quot;&quot;)" table:number-columns-spanned="14" table:number-rows-spanned="1" table:style-name="ce63">
            <text:p>填表說明：1.本表編製2份，於完成會核程序並經機關長官核章後，1份送本府主計處(室)，1份自存外，應由網際網路上傳至內政部統計處資料庫。</text:p>
            <text:p>　　　　　2.依內政部公開之宗教統計基本原則與基準，本表格列入主要宗教統計類別計11個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13"/>
          <table:table-cell table:number-columns-repeated="16370"/>
        </table:table-row>
        <table:table-row table:style-name="ro9">
          <table:table-cell office:value-type="string" table:style-name="ce6">
            <text:p><text:s text:c="2"/>復興區</text:p>
          </table:table-cell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p" table:cell-range-address="3314-02-01(114).$A$3:3314-02-01(114).$N$28" table:base-cell-address="3314-02-01(114).$A$1"/>
          <table:named-range table:name="Print_Area" table:cell-range-address="3314-02-01(114).$A$3:3314-02-01(114).$N$27" table:base-cell-address="3314-02-01(114).$A$1"/>
        </table:named-expressions>
      </table:table>
      <table:named-expressions>
        <table:named-expression table:name="pp" table:expression="of:=[.#REF!]" table:base-cell-address="3314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Administrator</dc:creator>
    <meta:creation-date>2001-02-06T07:45:53Z</meta:creation-date>
    <dc:date>2023-03-10T07:33:59Z</dc:date>
    <meta:print-date>2023-03-01T03:41:54Z</meta:print-date>
  </office:meta>
</office:document-meta>
</file>