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4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民政局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32">
            <text:p>3312-04-04-2</text:p>
          </table:table-cell>
          <table:table-cell office:value-type="string" table:style-name="ce5">
            <text:p>中華民國111年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table:style-name="ce6">
            <draw:custom-shape svg:x="0in" svg:y="0.01042in" svg:width="0.98152in" svg:height="0.2648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7"/>
          <table:table-cell table:style-name="ce5"/>
          <table:table-cell table:style-name="ce6">
            <draw:custom-shape svg:x="2.11009in" svg:y="0.01042in" svg:width="2.1301in" svg:height="0.26487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民政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1653in" svg:y="0.01042in" svg:width="0.79357in" svg:height="0.2648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table:style-name="ce6">
            <draw:custom-shape svg:x="0in" svg:y="0.01978in" svg:width="0.98152in" svg:height="0.2650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978in" svg:width="10.39991in" svg:height="0.265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4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7"/>
          <table:table-cell table:style-name="ce5"/>
          <table:table-cell table:style-name="ce6">
            <draw:custom-shape svg:x="1.31653in" svg:y="0.01978in" svg:width="0.79357in" svg:height="0.265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11009in" svg:y="0.01978in" svg:width="2.1301in" svg:height="0.2650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8" table:number-rows-spanned="1" table:style-name="ce50">
            <text:p>桃園市殯儀館設施概況</text:p>
            <draw:custom-shape svg:x="0.96875in" svg:y="0.04167in" svg:width="10.41912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of:=[.F1]" table:number-columns-spanned="8" table:number-rows-spanned="1" table:style-name="ce51">
            <text:p>中華民國111年</text:p>
          </table:table-cell>
          <table:covered-table-cell table:number-columns-repeated="5"/>
          <table:covered-table-cell>
            <draw:custom-shape svg:x="1.30208in" svg:y="0.02083in" svg:width="2.9117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36">
            <text:p>鄉鎮市(區)別</text:p>
          </table:table-cell>
          <table:table-cell office:value-type="string" table:style-name="ce37">
            <text:p>公私立別</text:p>
          </table:table-cell>
          <table:table-cell office:value-type="string" table:style-name="ce37">
            <text:p>殯儀館</text:p>
            <text:p>(處)</text:p>
          </table:table-cell>
          <table:table-cell office:value-type="string" table:style-name="ce37">
            <text:p>土地面積</text:p>
            <text:p>(平方公尺)</text:p>
          </table:table-cell>
          <table:table-cell office:value-type="string" table:style-name="ce37">
            <text:p>總樓地板面積</text:p>
            <text:p>(平方公尺)</text:p>
          </table:table-cell>
          <table:table-cell office:value-type="string" table:style-name="ce37">
            <text:p>禮廳數</text:p>
            <text:p>(間)</text:p>
          </table:table-cell>
          <table:table-cell office:value-type="string" table:style-name="ce37">
            <text:p>屍體冷凍室最大容量</text:p>
            <text:p>(具)</text:p>
          </table:table-cell>
          <table:table-cell office:value-type="string" table:style-name="ce38">
            <text:p>本年殯殮數</text:p>
            <text:p>(數)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48">
            <text:p>總 <text:s text:c="3"/>計</text:p>
          </table:table-cell>
          <table:table-cell office:value-type="string" table:style-name="ce39">
            <text:p>合計</text:p>
          </table:table-cell>
          <table:table-cell office:value-type="float" office:value="3" table:style-name="ce26">
            <text:p>3</text:p>
          </table:table-cell>
          <table:table-cell office:value-type="float" office:value="38678" table:style-name="ce25">
            <text:p>38,678</text:p>
          </table:table-cell>
          <table:table-cell office:value-type="float" office:value="13489" table:style-name="ce25">
            <text:p>13,489</text:p>
          </table:table-cell>
          <table:table-cell office:value-type="float" office:value="21" table:style-name="ce26">
            <text:p>21</text:p>
          </table:table-cell>
          <table:table-cell office:value-type="float" office:value="417" table:style-name="ce26">
            <text:p>417</text:p>
          </table:table-cell>
          <table:table-cell office:value-type="float" office:value="9032" table:style-name="ce40">
            <text:p>9,032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2" table:style-name="ce26">
            <text:p>2</text:p>
          </table:table-cell>
          <table:table-cell office:value-type="float" office:value="23842" table:style-name="ce25">
            <text:p>23,842</text:p>
          </table:table-cell>
          <table:table-cell office:value-type="float" office:value="10007" table:style-name="ce25">
            <text:p>10,007</text:p>
          </table:table-cell>
          <table:table-cell office:value-type="float" office:value="14" table:style-name="ce26">
            <text:p>14</text:p>
          </table:table-cell>
          <table:table-cell office:value-type="float" office:value="326" table:style-name="ce26">
            <text:p>326</text:p>
            <draw:frame draw:z-index="2" draw:id="id1" draw:style-name="a5" draw:name="Text Box 2" svg:x="0in" svg:y="0in" svg:width="4.2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632" table:style-name="ce40">
            <text:p>6,63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1" table:style-name="ce26">
            <text:p>1</text:p>
          </table:table-cell>
          <table:table-cell office:value-type="float" office:value="14836" table:style-name="ce25">
            <text:p>14,836</text:p>
          </table:table-cell>
          <table:table-cell office:value-type="float" office:value="3482" table:style-name="ce25">
            <text:p>3,482</text:p>
          </table:table-cell>
          <table:table-cell office:value-type="float" office:value="7" table:style-name="ce26">
            <text:p>7</text:p>
          </table:table-cell>
          <table:table-cell office:value-type="float" office:value="91" table:style-name="ce26">
            <text:p>91</text:p>
          </table:table-cell>
          <table:table-cell office:value-type="float" office:value="2400" table:style-name="ce40">
            <text:p>2,40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8">
            <text:p><text:s text:c="2"/>桃園區</text:p>
          </table:table-cell>
          <table:table-cell office:value-type="string" table:style-name="ce39">
            <text:p>合計</text:p>
          </table:table-cell>
          <table:table-cell office:value-type="float" office:value="1" table:style-name="ce26">
            <text:p>1</text:p>
          </table:table-cell>
          <table:table-cell office:value-type="float" office:value="14554" table:style-name="ce25">
            <text:p>14,554</text:p>
          </table:table-cell>
          <table:table-cell office:value-type="float" office:value="8125" table:style-name="ce25">
            <text:p>8,125</text:p>
          </table:table-cell>
          <table:table-cell office:value-type="float" office:value="10" table:style-name="ce26">
            <text:p>10</text:p>
          </table:table-cell>
          <table:table-cell office:value-type="float" office:value="204" table:style-name="ce26">
            <text:p>204</text:p>
          </table:table-cell>
          <table:table-cell office:value-type="float" office:value="5081" table:style-name="ce40">
            <text:p>5,08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1" table:style-name="ce26">
            <text:p>1</text:p>
          </table:table-cell>
          <table:table-cell office:value-type="float" office:value="14554" table:style-name="ce25">
            <text:p>14,554</text:p>
          </table:table-cell>
          <table:table-cell office:value-type="float" office:value="8125" table:style-name="ce25">
            <text:p>8,125</text:p>
          </table:table-cell>
          <table:table-cell office:value-type="float" office:value="10" table:style-name="ce26">
            <text:p>10</text:p>
          </table:table-cell>
          <table:table-cell office:value-type="float" office:value="204" table:style-name="ce26">
            <text:p>204</text:p>
          </table:table-cell>
          <table:table-cell office:value-type="float" office:value="5081" table:style-name="ce40">
            <text:p>5,08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8">
            <text:p><text:s text:c="2"/>中壢區</text:p>
          </table:table-cell>
          <table:table-cell office:value-type="string" table:style-name="ce39">
            <text:p>合計</text:p>
          </table:table-cell>
          <table:table-cell office:value-type="float" office:value="2" table:style-name="ce26">
            <text:p>2</text:p>
          </table:table-cell>
          <table:table-cell office:value-type="float" office:value="24124" table:style-name="ce25">
            <text:p>24,124</text:p>
          </table:table-cell>
          <table:table-cell office:value-type="float" office:value="5364" table:style-name="ce25">
            <text:p>5,364</text:p>
          </table:table-cell>
          <table:table-cell office:value-type="float" office:value="11" table:style-name="ce26">
            <text:p>11</text:p>
          </table:table-cell>
          <table:table-cell office:value-type="float" office:value="213" table:style-name="ce26">
            <text:p>213</text:p>
          </table:table-cell>
          <table:table-cell office:value-type="float" office:value="3951" table:style-name="ce40">
            <text:p>3,95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1" table:style-name="ce26">
            <text:p>1</text:p>
          </table:table-cell>
          <table:table-cell office:value-type="float" office:value="9288" table:style-name="ce25">
            <text:p>9,288</text:p>
          </table:table-cell>
          <table:table-cell office:value-type="float" office:value="1882" table:style-name="ce25">
            <text:p>1,882</text:p>
          </table:table-cell>
          <table:table-cell office:value-type="float" office:value="4" table:style-name="ce26">
            <text:p>4</text:p>
          </table:table-cell>
          <table:table-cell office:value-type="float" office:value="122" table:style-name="ce26">
            <text:p>122</text:p>
          </table:table-cell>
          <table:table-cell office:value-type="float" office:value="1551" table:style-name="ce40">
            <text:p>1,55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1" table:style-name="ce26">
            <text:p>1</text:p>
          </table:table-cell>
          <table:table-cell office:value-type="float" office:value="14836" table:style-name="ce25">
            <text:p>14,836</text:p>
          </table:table-cell>
          <table:table-cell office:value-type="float" office:value="3482" table:style-name="ce25">
            <text:p>3,482</text:p>
          </table:table-cell>
          <table:table-cell office:value-type="float" office:value="7" table:style-name="ce26">
            <text:p>7</text:p>
          </table:table-cell>
          <table:table-cell office:value-type="float" office:value="91" table:style-name="ce26">
            <text:p>91</text:p>
          </table:table-cell>
          <table:table-cell office:value-type="float" office:value="2400" table:style-name="ce40">
            <text:p>2,40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8">
            <text:p><text:s text:c="2"/>平鎮區</text:p>
          </table:table-cell>
          <table:table-cell office:value-type="string" table:style-name="ce39">
            <text:p>合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8">
            <text:p><text:s text:c="2"/>八德區</text:p>
          </table:table-cell>
          <table:table-cell office:value-type="string" table:style-name="ce39">
            <text:p>合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8">
            <text:p><text:s text:c="2"/>楊梅區</text:p>
          </table:table-cell>
          <table:table-cell office:value-type="string" table:style-name="ce39">
            <text:p>合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8">
            <text:p><text:s text:c="2"/>大溪區</text:p>
          </table:table-cell>
          <table:table-cell office:value-type="string" table:style-name="ce39">
            <text:p>合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8">
            <text:p><text:s text:c="2"/>蘆竹區</text:p>
          </table:table-cell>
          <table:table-cell office:value-type="string" table:style-name="ce39">
            <text:p>合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8">
            <text:p><text:s text:c="2"/>大園區</text:p>
          </table:table-cell>
          <table:table-cell office:value-type="string" table:style-name="ce39">
            <text:p>合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48">
            <text:p><text:s text:c="2"/>龜山區</text:p>
          </table:table-cell>
          <table:table-cell office:value-type="string" table:style-name="ce39">
            <text:p>合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公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私立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備註</text:p>
          </table:table-cell>
          <table:table-cell office:value-type="string" table:number-columns-spanned="7" table:number-rows-spanned="1" table:style-name="ce60">
            <text:p>1、中殯納骨塔1樓原為禮廳(原懷源廳)已變更為環保靈位室，故禮廳減少一間。</text:p>
            <text:p>2、私立御奠園因加蓋冰櫃，可多冰存23具，故年底屍體冷凍室最大容量修正為91具。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46"/>
          <table:covered-table-cell table:number-columns-repeated="5"/>
          <table:covered-table-cell>
            <draw:frame draw:z-index="1" draw:id="id0" draw:style-name="a2" draw:name="Text Box 1" svg:x="0in" svg:y="0in" svg:width="4.2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custom-shape svg:x="1.17034in" svg:y="0.45724in" svg:width="2.99676in" svg:height="0.30747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47"/>
          <table:covered-table-cell table:number-columns-repeated="7"/>
          <table:table-cell table:number-columns-repeated="16376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p" table:cell-range-address="3312-04-04(101).$A$5:3312-04-04(101).$H$41" table:base-cell-address="3312-04-04(101).$A$1"/>
          <table:named-range table:name="Print_Area" table:cell-range-address="3312-04-04(101).$A$3:3312-04-04(101).$H$41" table:base-cell-address="3312-04-04(101).$A$1"/>
        </table:named-expressions>
      </table:table>
      <table:table table:name="3312-04-04(102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民政局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4個月內編報</text:p>
          </table:table-cell>
          <table:table-cell office:value-type="string" table:style-name="ce32">
            <text:p>3312-04-04-2</text:p>
          </table:table-cell>
          <table:table-cell office:value-type="string" table:style-name="ce5">
            <text:p>中華民國111年</text:p>
          </table:table-cell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5">
            <text:p>依據各鄉鎮市區公所所報資料彙編。</text:p>
            <draw:custom-shape svg:x="0in" svg:y="0.01042in" svg:width="0.98152in" svg:height="0.26487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2年 4月13日 13:35:18 印製</text:p>
          </table:table-cell>
          <table:table-cell office:value-type="string" table:style-name="ce5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5"/>
          <table:table-cell table:style-name="ce7"/>
          <table:table-cell table:style-name="ce5"/>
          <table:table-cell table:style-name="ce6">
            <draw:custom-shape svg:x="2.11009in" svg:y="0.01042in" svg:width="2.1301in" svg:height="0.26487in" draw:z-index="8" draw:id="id19" draw:style-name="a65" draw:name="報表類別">
              <svg:title/>
              <svg:desc/>
              <text:p text:style-name="a64" text:class-names="" text:cond-style-name=""><text:span text:style-name="a62" text:class-names="">桃園市政府(民政局)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1653in" svg:y="0.01042in" svg:width="0.79357in" svg:height="0.26487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table:style-name="ce6">
            <draw:custom-shape svg:x="1.0024in" svg:y="0.01978in" svg:width="10.39991in" svg:height="0.26506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4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978in" svg:width="0.98152in" svg:height="0.26506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7"/>
          <table:table-cell table:style-name="ce5"/>
          <table:table-cell table:style-name="ce6">
            <draw:custom-shape svg:x="1.31653in" svg:y="0.01978in" svg:width="0.79357in" svg:height="0.26506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11009in" svg:y="0.01978in" svg:width="2.1301in" svg:height="0.26506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8" table:number-rows-spanned="1" table:style-name="ce50">
            <text:p>桃園市殯儀館設施概況(續)</text:p>
            <draw:custom-shape svg:x="0.96875in" svg:y="0.04167in" svg:width="10.41912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of:=[.F1]" table:number-columns-spanned="8" table:number-rows-spanned="1" table:style-name="ce51">
            <text:p>中華民國111年</text:p>
          </table:table-cell>
          <table:covered-table-cell table:number-columns-repeated="5"/>
          <table:covered-table-cell>
            <draw:custom-shape svg:x="1.30208in" svg:y="0.02083in" svg:width="2.91177in" svg:height="0.29167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7">
            <text:p>鄉鎮市(區)別</text:p>
          </table:table-cell>
          <table:table-cell office:value-type="string" table:style-name="ce18">
            <text:p>公私立別</text:p>
          </table:table-cell>
          <table:table-cell office:value-type="string" table:style-name="ce19">
            <text:p>殯儀館</text:p>
            <text:p>(處)</text:p>
          </table:table-cell>
          <table:table-cell office:value-type="string" table:style-name="ce19">
            <text:p>土地面積</text:p>
            <text:p>(平方公尺)</text:p>
          </table:table-cell>
          <table:table-cell office:value-type="string" table:style-name="ce21">
            <text:p>總樓地板面積</text:p>
            <text:p>(平方公尺)</text:p>
          </table:table-cell>
          <table:table-cell office:value-type="string" table:style-name="ce21">
            <text:p>禮廳數</text:p>
            <text:p>(間)</text:p>
          </table:table-cell>
          <table:table-cell office:value-type="string" table:style-name="ce19">
            <text:p>屍體冷凍室最大容量</text:p>
            <text:p>(具)</text:p>
          </table:table-cell>
          <table:table-cell office:value-type="string" table:style-name="ce20">
            <text:p>本年殯殮數</text:p>
            <text:p>(數)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2">
            <text:p><text:s text:c="2"/>龍潭區</text:p>
          </table:table-cell>
          <table:table-cell office:value-type="string" table:style-name="ce8">
            <text:p>合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3"/>－</text:p>
          </table:table-cell>
          <table:table-cell office:value-type="float" office:value="0" table:style-name="ce34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  <draw:frame draw:z-index="2" draw:id="id13" draw:style-name="a43" draw:name="Text Box 2" svg:x="0in" svg:y="0in" svg:width="4.2402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1">
            <text:p><text:s text:c="2"/>新屋區</text:p>
          </table:table-cell>
          <table:table-cell office:value-type="string" table:style-name="ce8">
            <text:p>合計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1">
            <text:p><text:s text:c="2"/>觀音區</text:p>
          </table:table-cell>
          <table:table-cell office:value-type="string" table:style-name="ce8">
            <text:p>合計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1">
            <text:p><text:s text:c="2"/>復興區</text:p>
          </table:table-cell>
          <table:table-cell office:value-type="string" table:style-name="ce8">
            <text:p>合計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公立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私立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7">
          <table:table-cell table:number-columns-spanned="1" table:number-rows-spanned="3" table:style-name="ce61"/>
          <table:table-cell table:style-name="ce8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number-rows-repeated="2" table:style-name="ro7">
          <table:covered-table-cell/>
          <table:table-cell table:style-name="ce9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table-cell table:number-columns-spanned="1" table:number-rows-spanned="3" table:style-name="ce61"/>
          <table:table-cell table:style-name="ce8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number-rows-repeated="2" table:style-name="ro7">
          <table:covered-table-cell/>
          <table:table-cell table:style-name="ce9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table-cell table:number-columns-spanned="1" table:number-rows-spanned="3" table:style-name="ce61"/>
          <table:table-cell table:style-name="ce8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table-cell table:number-columns-spanned="1" table:number-rows-spanned="3" table:style-name="ce61"/>
          <table:table-cell table:style-name="ce8"/>
          <table:table-cell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7">
          <table:table-cell table:number-columns-spanned="1" table:number-rows-spanned="3" table:style-name="ce61"/>
          <table:table-cell table:style-name="ce8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1"/>
          <table:table-cell table:number-columns-repeated="3" table:style-name="ce12"/>
          <table:table-cell table:style-name="ce10"/>
          <table:table-cell table:style-name="ce13"/>
          <table:table-cell table:number-columns-repeated="16376"/>
        </table:table-row>
        <table:table-row table:style-name="ro7">
          <table:table-cell table:number-columns-spanned="1" table:number-rows-spanned="3" table:style-name="ce61"/>
          <table:table-cell table:style-name="ce9"/>
          <table:table-cell table:style-name="ce11"/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7">
          <table:covered-table-cell/>
          <table:table-cell table:style-name="ce9"/>
          <table:table-cell table:style-name="ce14"/>
          <table:table-cell table:number-columns-repeated="3" table:style-name="ce15"/>
          <table:table-cell table:style-name="ce12"/>
          <table:table-cell table:style-name="ce16"/>
          <table:table-cell table:number-columns-repeated="16376"/>
        </table:table-row>
        <table:table-row table:style-name="ro7">
          <table:covered-table-cell/>
          <table:table-cell table:style-name="ce22"/>
          <table:table-cell table:style-name="ce14"/>
          <table:table-cell table:number-columns-repeated="3" table:style-name="ce15"/>
          <table:table-cell table:style-name="ce23"/>
          <table:table-cell table:style-name="ce16"/>
          <table:table-cell table:number-columns-repeated="16376"/>
        </table:table-row>
        <table:table-row table:style-name="ro7">
          <table:table-cell office:value-type="string" table:style-name="ce24">
            <text:p>備註</text:p>
          </table:table-cell>
          <table:table-cell table:number-columns-spanned="7" table:number-rows-spanned="1" table:style-name="ce52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frame draw:z-index="1" draw:id="id12" draw:style-name="a40" draw:name="Text Box 1" svg:x="0in" svg:y="0in" svg:width="4.2402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8" table:number-rows-spanned="1" table:style-name="ce47">
            <text:p>資料來源：依據各鄉鎮市區公所所報資料彙編。</text:p>
          </table:table-cell>
          <table:covered-table-cell table:number-columns-repeated="5"/>
          <table:covered-table-cell>
            <draw:custom-shape svg:x="0.95588in" svg:y="0.0038in" svg:width="3.23573in" svg:height="0.30747in" draw:z-index="12" draw:id="id23" draw:style-name="a75" draw:name="報表類別">
              <svg:title/>
              <svg:desc/>
              <text:p text:style-name="a74" text:class-names="" text:cond-style-name=""><text:span text:style-name="a72" text:class-names="">中華民國112年 4月13日 13:35:18 印製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8" table:number-rows-spanned="1" table:style-name="ce47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p" table:cell-range-address="3312-04-04(102).$A$5:3312-04-04(102).$H$41" table:base-cell-address="3312-04-04(102).$A$1"/>
          <table:named-range table:name="Print_Area" table:cell-range-address="3312-04-04(102).$A$3:3312-04-04(102).$H$41" table:base-cell-address="3312-04-04(102).$A$1"/>
        </table:named-expressions>
      </table:table>
      <table:named-expressions>
        <table:named-expression table:name="pp" table:expression="of:=[.#REF!]" table:base-cell-address="3312-04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14T06:38:51Z</dc:date>
    <meta:print-date>2023-04-13T05:38:27Z</meta:print-date>
  </office:meta>
</office:document-meta>
</file>