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595959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595959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595959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595959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595959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8月底$0_5_0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2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4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5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6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7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所轄面積暨鄉_鎮.市.區_村_里_鄰數_面積$0_6_1$A331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所轄面積暨鄉_鎮.市.區_村_里_鄰數_鄉鎮市區數依鄉_鎮.市.區_別分$0_6_2$A331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縣轄市$0_7_2$0203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區$0_7_3$0203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鄉$0_7_4$0203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鎮$0_7_5$0203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所轄面積暨鄉_鎮.市.區_村_里_鄰數_村里數依村里別分$0_6_6$A331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村$0_7_6$02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里$0_7_7$02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所轄面積暨鄉_鎮.市.區_村_里_鄰數_鄰數$0_6_8$A331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19"/>
          <table:table-cell table:number-columns-repeated="3" table:style-name="ce1"/>
          <table:table-cell table:style-name="ce26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27"/>
          <table:table-cell table:style-name="ce28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29">
            <text:p>桃園市政府(民政局)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7"/>
          <table:table-cell table:number-columns-repeated="3" table:style-name="ce20"/>
          <table:table-cell table:style-name="ce25"/>
          <table:table-cell office:value-type="string" table:style-name="ce4">
            <text:p>表　　號</text:p>
          </table:table-cell>
          <table:table-cell office:value-type="string" table:style-name="ce30">
            <text:p>3311-03-01-2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content-validation-name="val1" table:style-name="ce36">
            <text:p>中華民國112年8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鄉(鎮、市、區)別</text:p>
          </table:table-cell>
          <table:table-cell office:value-type="string" table:number-columns-spanned="1" table:number-rows-spanned="2" table:content-validation-name="val15" table:style-name="ce37">
            <text:p>面積</text:p>
            <text:p>(平方公里)</text:p>
          </table:table-cell>
          <table:table-cell office:value-type="string" table:number-columns-spanned="4" table:number-rows-spanned="1" table:content-validation-name="val17" table:style-name="ce38">
            <text:p>鄉鎮市區數</text:p>
          </table:table-cell>
          <table:covered-table-cell table:number-columns-repeated="3"/>
          <table:table-cell office:value-type="string" table:number-columns-spanned="2" table:number-rows-spanned="1" table:content-validation-name="val22" table:style-name="ce38">
            <text:p>村里數</text:p>
          </table:table-cell>
          <table:covered-table-cell/>
          <table:table-cell office:value-type="string" table:number-columns-spanned="1" table:number-rows-spanned="2" table:content-validation-name="val25" table:style-name="ce37">
            <text:p>鄰數</text:p>
          </table:table-cell>
          <table:table-cell table:style-name="ce3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content-validation-name="val18" table:style-name="ce5">
            <text:p>縣轄市</text:p>
          </table:table-cell>
          <table:table-cell office:value-type="string" table:content-validation-name="val19" table:style-name="ce5">
            <text:p>區</text:p>
          </table:table-cell>
          <table:table-cell office:value-type="string" table:content-validation-name="val20" table:style-name="ce5">
            <text:p>鄉</text:p>
          </table:table-cell>
          <table:table-cell office:value-type="string" table:content-validation-name="val21" table:style-name="ce5">
            <text:p>鎮</text:p>
          </table:table-cell>
          <table:table-cell office:value-type="string" table:content-validation-name="val23" table:style-name="ce5">
            <text:p>村</text:p>
          </table:table-cell>
          <table:table-cell office:value-type="string" table:content-validation-name="val24" table:style-name="ce5">
            <text:p>里</text:p>
          </table:table-cell>
          <table:covered-table-cell/>
          <table:table-cell table:style-name="ce32"/>
          <table:table-cell table:number-columns-repeated="1637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1220.954" table:formula="of:=SUM([.B10:.B22])" table:style-name="ce14">
            <text:p>1,220.9540</text:p>
          </table:table-cell>
          <table:table-cell office:value-type="float" office:value="0" table:formula="of:=SUM([.C10:.C22])" table:style-name="ce18">
            <text:p><text:s/>-<text:s/></text:p>
          </table:table-cell>
          <table:table-cell office:value-type="float" office:value="13" table:formula="of:=SUM([.D10:.D22])" table:style-name="ce18">
            <text:p><text:s/>13<text:s/></text:p>
          </table:table-cell>
          <table:table-cell office:value-type="float" office:value="0" table:formula="of:=SUM([.E10:.E22])" table:style-name="ce18">
            <text:p><text:s/>-<text:s/></text:p>
          </table:table-cell>
          <table:table-cell office:value-type="float" office:value="0" table:formula="of:=SUM([.F10:.F22])" table:style-name="ce18">
            <text:p><text:s/>-<text:s/></text:p>
          </table:table-cell>
          <table:table-cell office:value-type="float" office:value="0" table:formula="of:=SUM([.G10:.G22])" table:style-name="ce18">
            <text:p><text:s/>-<text:s/></text:p>
          </table:table-cell>
          <table:table-cell office:value-type="float" office:value="516" table:formula="of:=SUM([.H10:.H22])" table:style-name="ce18">
            <text:p><text:s/>516<text:s/></text:p>
          </table:table-cell>
          <table:table-cell office:value-type="float" office:value="12004" table:formula="of:=SUM([.I10:.I22])" table:style-name="ce18">
            <text:p><text:s/>12,004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2" table:style-name="ce6">
            <text:p><text:s text:c="2"/>桃園區</text:p>
          </table:table-cell>
          <table:table-cell office:value-type="float" office:value="34.804600000000001" table:content-validation-name="val16" table:style-name="ce14">
            <text:p>34.8046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82" table:content-validation-name="val16" table:style-name="ce18">
            <text:p><text:s/>82<text:s/></text:p>
          </table:table-cell>
          <table:table-cell office:value-type="float" office:value="1780" table:content-validation-name="val16" table:style-name="ce18">
            <text:p><text:s/>1,780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3" table:style-name="ce6">
            <text:p><text:s text:c="2"/>中壢區</text:p>
          </table:table-cell>
          <table:table-cell office:value-type="float" office:value="76.52" table:content-validation-name="val16" table:style-name="ce14">
            <text:p>76.5200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88" table:content-validation-name="val16" table:style-name="ce18">
            <text:p><text:s/>88<text:s/></text:p>
          </table:table-cell>
          <table:table-cell office:value-type="float" office:value="1986" table:content-validation-name="val16" table:style-name="ce18">
            <text:p><text:s/>1,986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4" table:style-name="ce6">
            <text:p><text:s text:c="2"/>平鎮區</text:p>
          </table:table-cell>
          <table:table-cell office:value-type="float" office:value="47.7532" table:content-validation-name="val16" table:style-name="ce14">
            <text:p>47.7532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46" table:content-validation-name="val16" table:style-name="ce18">
            <text:p><text:s/>46<text:s/></text:p>
          </table:table-cell>
          <table:table-cell office:value-type="float" office:value="1494" table:content-validation-name="val16" table:style-name="ce18">
            <text:p><text:s/>1,494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5" table:style-name="ce6">
            <text:p><text:s text:c="2"/>八德區</text:p>
          </table:table-cell>
          <table:table-cell office:value-type="float" office:value="33.711100000000002" table:content-validation-name="val16" table:style-name="ce14">
            <text:p>33.7111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51" table:content-validation-name="val16" table:style-name="ce18">
            <text:p><text:s/>51<text:s/></text:p>
          </table:table-cell>
          <table:table-cell office:value-type="float" office:value="1370" table:content-validation-name="val16" table:style-name="ce18">
            <text:p><text:s/>1,370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6" table:style-name="ce6">
            <text:p><text:s text:c="2"/>楊梅區</text:p>
          </table:table-cell>
          <table:table-cell office:value-type="float" office:value="89.122900000000001" table:content-validation-name="val16" table:style-name="ce14">
            <text:p>89.1229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41" table:content-validation-name="val16" table:style-name="ce18">
            <text:p><text:s/>41<text:s/></text:p>
          </table:table-cell>
          <table:table-cell office:value-type="float" office:value="1009" table:content-validation-name="val16" table:style-name="ce18">
            <text:p><text:s/>1,009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7" table:style-name="ce6">
            <text:p><text:s text:c="2"/>大溪區</text:p>
          </table:table-cell>
          <table:table-cell office:value-type="float" office:value="105.1206" table:content-validation-name="val16" table:style-name="ce14">
            <text:p>105.1206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28" table:content-validation-name="val16" table:style-name="ce18">
            <text:p><text:s/>28<text:s/></text:p>
          </table:table-cell>
          <table:table-cell office:value-type="float" office:value="678" table:content-validation-name="val16" table:style-name="ce18">
            <text:p><text:s/>678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8" table:style-name="ce6">
            <text:p><text:s text:c="2"/>蘆竹區</text:p>
          </table:table-cell>
          <table:table-cell office:value-type="float" office:value="75.502499999999998" table:content-validation-name="val16" table:style-name="ce14">
            <text:p>75.5025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39" table:content-validation-name="val16" table:style-name="ce18">
            <text:p><text:s/>39<text:s/></text:p>
          </table:table-cell>
          <table:table-cell office:value-type="float" office:value="687" table:content-validation-name="val16" table:style-name="ce18">
            <text:p><text:s/>687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9" table:style-name="ce6">
            <text:p><text:s text:c="2"/>大園區</text:p>
          </table:table-cell>
          <table:table-cell office:value-type="float" office:value="87.392499999999998" table:content-validation-name="val16" table:style-name="ce14">
            <text:p>87.3925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20" table:content-validation-name="val16" table:style-name="ce18">
            <text:p><text:s/>20<text:s/></text:p>
          </table:table-cell>
          <table:table-cell office:value-type="float" office:value="429" table:content-validation-name="val16" table:style-name="ce18">
            <text:p><text:s/>429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10" table:style-name="ce6">
            <text:p><text:s text:c="2"/>龜山區</text:p>
          </table:table-cell>
          <table:table-cell office:value-type="float" office:value="72.017700000000005" table:content-validation-name="val16" table:style-name="ce14">
            <text:p>72.0177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32" table:content-validation-name="val16" table:style-name="ce18">
            <text:p><text:s/>32<text:s/></text:p>
          </table:table-cell>
          <table:table-cell office:value-type="float" office:value="866" table:content-validation-name="val16" table:style-name="ce18">
            <text:p><text:s/>866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11" table:style-name="ce6">
            <text:p><text:s text:c="2"/>龍潭區</text:p>
          </table:table-cell>
          <table:table-cell office:value-type="float" office:value="75.234099999999998" table:content-validation-name="val16" table:style-name="ce14">
            <text:p>75.2341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32" table:content-validation-name="val16" table:style-name="ce18">
            <text:p><text:s/>32<text:s/></text:p>
          </table:table-cell>
          <table:table-cell office:value-type="float" office:value="904" table:content-validation-name="val16" table:style-name="ce18">
            <text:p><text:s/>904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12" table:style-name="ce6">
            <text:p><text:s text:c="2"/>新屋區</text:p>
          </table:table-cell>
          <table:table-cell office:value-type="float" office:value="85.016599999999997" table:content-validation-name="val16" table:style-name="ce14">
            <text:p>85.0166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23" table:content-validation-name="val16" table:style-name="ce18">
            <text:p><text:s/>23<text:s/></text:p>
          </table:table-cell>
          <table:table-cell office:value-type="float" office:value="270" table:content-validation-name="val16" table:style-name="ce18">
            <text:p><text:s/>270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13" table:style-name="ce6">
            <text:p><text:s text:c="2"/>觀音區</text:p>
          </table:table-cell>
          <table:table-cell office:value-type="float" office:value="87.980699999999999" table:content-validation-name="val16" table:style-name="ce14">
            <text:p>87.9807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24" table:content-validation-name="val16" table:style-name="ce18">
            <text:p><text:s/>24<text:s/></text:p>
          </table:table-cell>
          <table:table-cell office:value-type="float" office:value="406" table:content-validation-name="val16" table:style-name="ce18">
            <text:p><text:s/>406<text:s/>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content-validation-name="val14" table:style-name="ce6">
            <text:p><text:s text:c="2"/>復興區</text:p>
          </table:table-cell>
          <table:table-cell office:value-type="float" office:value="350.77749999999997" table:content-validation-name="val16" table:style-name="ce14">
            <text:p>350.7775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0" table:content-validation-name="val16" table:style-name="ce18">
            <text:p><text:s/>-<text:s/></text:p>
          </table:table-cell>
          <table:table-cell office:value-type="float" office:value="10" table:content-validation-name="val16" table:style-name="ce18">
            <text:p><text:s/>10<text:s/></text:p>
          </table:table-cell>
          <table:table-cell office:value-type="float" office:value="125" table:content-validation-name="val16" table:style-name="ce18">
            <text:p><text:s/>125<text:s/></text:p>
          </table:table-cell>
          <table:table-cell table:style-name="ce32"/>
          <table:table-cell table:number-columns-repeated="16374"/>
        </table:table-row>
        <table:table-row table:style-name="ro8">
          <table:table-cell office:value-type="string" table:style-name="ce7">
            <text:p>填表</text:p>
          </table:table-cell>
          <table:table-cell table:style-name="ce15"/>
          <table:table-cell office:value-type="string" table:style-name="ce7">
            <text:p>審核</text:p>
          </table:table-cell>
          <table:table-cell table:number-columns-repeated="2" table:style-name="ce15"/>
          <table:table-cell office:value-type="string" table:style-name="ce22">
            <text:p>業務主管人員</text:p>
          </table:table-cell>
          <table:table-cell table:style-name="ce22"/>
          <table:table-cell office:value-type="string" table:style-name="ce22">
            <text:p>機關長官</text:p>
          </table:table-cell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8">
            <text:p>　　　　　　　　　　　　　　　　　　　　　　　　　　　　　　　　　　　　　　</text:p>
          </table:table-cell>
          <table:table-cell table:style-name="ce2"/>
          <table:table-cell office:value-type="string" table:style-name="ce2">
            <text:p>會計室</text:p>
          </table:table-cell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3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4">
            <text:p>填表說明：本表編製2份，經陳核後，1份送主計處(室)，1份自存外，應由網際網路上傳至內政部統計處資料庫。</text:p>
            <text:p>112年9月4日 15:33:43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8" table:style-name="ce9"/>
          <table:table-cell table:number-columns-repeated="16375" table:style-name="ce1"/>
        </table:table-row>
        <table:table-row table:number-rows-repeated="3" table:style-name="ro11">
          <table:table-cell table:number-columns-repeated="2" table:style-name="ce11"/>
          <table:table-cell table:number-columns-repeated="16382" table:style-name="ce1"/>
        </table:table-row>
        <table:table-row table:style-name="ro11">
          <table:table-cell table:number-columns-repeated="2" table:style-name="ce11"/>
          <table:table-cell table:number-columns-repeated="2" table:style-name="ce1"/>
          <table:table-cell table:style-name="ce21"/>
          <table:table-cell table:number-columns-repeated="16379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11">
          <table:table-cell table:number-columns-repeated="2" table:style-name="ce11"/>
          <table:table-cell table:number-columns-repeated="16382"/>
        </table:table-row>
        <table:table-row table:number-rows-repeated="10483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公務統計科 桃園市政府主計處</dc:creator>
    <meta:creation-date>2023-09-18T01:59:58Z</meta:creation-date>
    <dc:date>2023-09-18T01:59:58Z</dc:date>
  </office:meta>
</office:document-meta>
</file>