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1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1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2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1月" table:formula="of:=[.F1]" table:number-columns-spanned="28" table:number-rows-spanned="1" table:style-name="ce53">
            <text:p>中華民國112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82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81">
            <text:p>發給口數</text:p>
          </table:table-cell>
          <table:table-cell office:value-type="string" table:number-columns-spanned="1" table:number-rows-spanned="2" table:style-name="ce81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8420" table:style-name="ce30">
            <text:p>48,4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520" table:style-name="ce30">
            <text:p>20,5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520" table:style-name="ce30">
            <text:p>20,5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7900" table:style-name="ce38">
            <text:p>27,9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7900" table:style-name="ce38">
            <text:p>27,9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number-rows-repeated="8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9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0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2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9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1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1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2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1月" table:formula="of:=[.F1]" table:number-columns-spanned="28" table:number-rows-spanned="1" table:style-name="ce53">
            <text:p>中華民國112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85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81">
            <text:p>發給口數</text:p>
          </table:table-cell>
          <table:table-cell office:value-type="string" table:number-columns-spanned="1" table:number-rows-spanned="2" table:style-name="ce81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9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0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2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9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1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1.05446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09549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1"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1.05446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09549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2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1月" table:formula="of:=[.F1]" table:number-columns-spanned="28" table:number-rows-spanned="1" table:style-name="ce53">
            <text:p>中華民國112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77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9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81">
            <text:p>發給口數</text:p>
          </table:table-cell>
          <table:table-cell office:value-type="string" table:number-columns-spanned="1" table:number-rows-spanned="2" table:style-name="ce81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520" table:style-name="ce30">
            <text:p>20,5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520" table:style-name="ce30">
            <text:p>20,5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520" table:style-name="ce30">
            <text:p>20,5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9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0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2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9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5705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1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1.05705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1月" table:formula="of:=[.F1]" table:number-columns-spanned="13" table:number-rows-spanned="1" table:style-name="ce53">
            <text:p>中華民國112年 1月</text:p>
          </table:table-cell>
          <table:covered-table-cell table:number-columns-repeated="9"/>
          <table:covered-table-cell>
            <draw:custom-shape svg:x="0.36684in" svg:y="0.02242in" svg:width="2.93076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12" table:number-rows-spanned="1" table:style-name="ce85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9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0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72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69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1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 2月 1日 08:59:35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1"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2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1月" table:formula="of:=[.F1]" table:number-columns-spanned="28" table:number-rows-spanned="1" table:style-name="ce53">
            <text:p>中華民國112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3">
            <text:p>鄉鎮市區別</text:p>
          </table:table-cell>
          <table:table-cell office:value-type="string" table:number-columns-spanned="27" table:number-rows-spanned="1" table:style-name="ce77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81">
            <text:p>發給口數</text:p>
          </table:table-cell>
          <table:table-cell office:value-type="string" table:number-columns-spanned="1" table:number-rows-spanned="2" table:style-name="ce81">
            <text:p>金額</text:p>
          </table:table-cell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7900" table:style-name="ce30">
            <text:p>27,9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7900" table:style-name="ce38">
            <text:p>27,9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7900" table:style-name="ce38">
            <text:p>27,9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9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72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4314in" svg:y="0.21218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2年 2月 1日 08:59:35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9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金諄資訊(股)公司</meta:initial-creator>
    <dc:creator>Administrator</dc:creator>
    <meta:creation-date>2001-02-06T07:45:53Z</meta:creation-date>
    <dc:date>2023-02-09T05:46:19Z</dc:date>
    <meta:print-date>2017-03-01T03:43:45Z</meta:print-date>
  </office:meta>
</office:document-meta>
</file>