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3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57">
            <text:p>中華民國112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3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57">
            <text:p>中華民國112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3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57">
            <text:p>中華民國112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3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3月" table:formula="of:=[.F1]" table:number-columns-spanned="13" table:number-rows-spanned="1" table:style-name="ce57">
            <text:p>中華民國112年 3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2年 3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3月31日 08:36:2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57">
            <text:p>中華民國112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3月31日 08:36:29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Administrator</dc:creator>
    <meta:creation-date>2001-02-06T07:45:53Z</meta:creation-date>
    <dc:date>2023-04-19T08:54:56Z</dc:date>
    <meta:print-date>2023-03-31T00:57:46Z</meta:print-date>
  </office:meta>
</office:document-meta>
</file>